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4pt" officeooo:paragraph-rsid="001033a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officeooo:paragraph-rsid="001033a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officeooo:rsid="00190935" officeooo:paragraph-rsid="001033a3" style:font-size-asian="14pt" style:font-size-complex="14pt"/>
    </style:style>
    <style:style style:name="P4" style:family="paragraph" style:parent-style-name="Standard">
      <style:text-properties style:font-name="Arial1" fo:font-size="14pt" officeooo:paragraph-rsid="001033a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033a3" style:font-size-asian="14pt" style:font-weight-asian="bold" style:font-size-complex="14pt" style:font-weight-complex="bold"/>
    </style:style>
    <style:style style:name="T1" style:family="text">
      <style:text-properties officeooo:rsid="00190935"/>
    </style:style>
    <style:style style:name="T2" style:family="text">
      <style:text-properties officeooo:rsid="0019e8db"/>
    </style:style>
    <style:style style:name="T3" style:family="text">
      <style:text-properties style:font-name="Arial1" officeooo:rsid="001033a3"/>
    </style:style>
    <style:style style:name="T4" style:family="text">
      <style:text-properties officeooo:rsid="001033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CLARAÇÃO DE NÃO TER SOFRIDO PENALIDADES NO EXERCÍCIO DA FUNÇÃO PÚBLICA </text:p>
      <text:p text:style-name="P1"/>
      <text:p text:style-name="P4"/>
      <text:p text:style-name="P2">Eu, __________________________________________________________ portador(a) do RG nº___________________________________, CPF de nº___________________________ convocado(a)/nomeado(a) por Edital/Ato datado de _______________________, DOE <text:span text:style-name="T1">dat</text:span><text:span text:style-name="T2">a</text:span><text:span text:style-name="T1">do </text:span>de _________________, para assumir o cargo de _____________________________________________________________na <text:span text:style-name="T1">SUPERINTENDÊNCIA ESTADUAL DO MEIO AMBIENTE - SEMACE</text:span>, DECLARO, sob as penas da Lei, não haver sofrido no exercício de qualquer função pública, penalidade <text:span text:style-name="T4">incompatível com investidura no cargo de opção no Concurso.</text:span></text:p>
      <text:p text:style-name="P2"><text:span text:style-name="T3"/></text:p>
      <text:p text:style-name="P2"/>
      <text:p text:style-name="P1"/>
      <text:p text:style-name="P1">__________________, ________ de _______________ de ___________. </text:p>
      <text:p text:style-name="P1"/>
      <text:p text:style-name="P1"/>
      <text:p text:style-name="P1"/>
      <text:p text:style-name="P3">_______________________________________</text:p>
      <text:p text:style-name="P1">Assinatura do(a) Declara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10:17:09.925000000</meta:creation-date>
    <dc:date>2025-06-10T10:55:11.638000000</dc:date>
    <meta:editing-duration>PT38M1S</meta:editing-duration>
    <meta:editing-cycles>1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5" meta:word-count="78" meta:character-count="768" meta:non-whitespace-character-count="692"/>
  </office:meta>
</office:document-meta>
</file>