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officeooo:paragraph-rsid="00190935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officeooo:paragraph-rsid="0019093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officeooo:rsid="00190935" officeooo:paragraph-rsid="0019093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officeooo:paragraph-rsid="00190935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90935" style:font-size-asian="14pt" style:font-weight-asian="bold" style:font-size-complex="14pt" style:font-weight-complex="bold"/>
    </style:style>
    <style:style style:name="T1" style:family="text">
      <style:text-properties officeooo:rsid="00190935"/>
    </style:style>
    <style:style style:name="T2" style:family="text">
      <style:text-properties officeooo:rsid="0019e8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CLARAÇÃO</text:p>
      <text:p text:style-name="P4"/>
      <text:p text:style-name="P4"/>
      <text:p text:style-name="P1"/>
      <text:p text:style-name="P2">Eu, __________________________________________________________ portador(a) do RG nº___________________________________, CPF de nº___________________________ convocado(a)/nomeado(a) por Edital/Ato datado de _______________________, DOE <text:span text:style-name="T1">dat</text:span><text:span text:style-name="T2">a</text:span><text:span text:style-name="T1">do </text:span>de _________________, para assumir o cargo de _____________________________________________________________na <text:span text:style-name="T1">SUPERINTENDÊNCIA ESTADUAL DO MEIO AMBIENTE - SEMACE</text:span>, DECLARO, sob as penas da Lei, não participar de Diretoria, Gerência, Administração, Conselho Técnico ou Administrativo de Empresas ou Sociedades Merca<text:span text:style-name="T1">n</text:span>tins; Ser comerciante, conforme preceitua o Art. 193, incisos VII e XV, da lei 9.826 de 14/05/1974 (Estatuto dos Funcionários Públicos Civis do Estado do Ce<text:span text:style-name="T1">a</text:span>rá), desde a época da minha convocação para investidura no serviço público estadual. </text:p>
      <text:p text:style-name="P2"/>
      <text:p text:style-name="P2"/>
      <text:p text:style-name="P2"/>
      <text:p text:style-name="P2">__________________, ________ de _______________ de ___________. </text:p>
      <text:p text:style-name="P2"/>
      <text:p text:style-name="P2"/>
      <text:p text:style-name="P2"/>
      <text:p text:style-name="P3">_______________________________________</text:p>
      <text:p text:style-name="P4">Assinatura do(a) Declara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09:18:13.598000000</meta:creation-date>
    <dc:date>2025-06-10T09:31:53.004000000</dc:date>
    <meta:editing-duration>PT5M41S</meta:editing-duration>
    <meta:editing-cycles>3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5" meta:word-count="101" meta:character-count="939" meta:non-whitespace-character-count="840"/>
  </office:meta>
</office:document-meta>
</file>