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4pt" officeooo:paragraph-rsid="0005272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2" fo:font-size="14pt" fo:font-style="normal" fo:font-weight="bold" officeooo:rsid="00052726" officeooo:paragraph-rsid="00052726" style:font-size-asian="14pt" style:font-style-asian="normal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4pt" fo:font-style="normal" fo:font-weight="bold" style:font-size-asian="14pt" style:font-style-asian="normal" style:font-weight-asian="bold" style:font-size-complex="14pt"/>
    </style:style>
    <style:style style:name="T1" style:family="text">
      <style:text-properties fo:color="#000000" loext:opacity="100%" style:font-name="TimesNewRomanPS-BoldMT" fo:font-size="11pt" fo:font-style="normal" fo:font-weight="bold" style:font-size-asian="11pt" style:font-style-asian="normal" style:font-weight-asian="bold"/>
    </style:style>
    <style:style style:name="T2" style:family="text">
      <style:text-properties fo:color="#000000" loext:opacity="100%" style:font-name="TimesNewRomanPS-BoldMT" fo:font-size="12pt" fo:font-style="normal" fo:font-weight="bold" style:font-size-asian="12pt" style:font-style-asian="normal" style:font-weight-asian="bold"/>
    </style:style>
    <style:style style:name="T3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loext:opacity="100%" style:font-name="Calibri" fo:font-size="12pt" fo:font-style="normal" fo:font-weight="normal" style:font-size-asian="12pt" style:font-style-asian="normal" style:font-weight-asian="normal"/>
    </style:style>
    <style:style style:name="T5" style:family="text">
      <style:text-properties fo:color="#000000" loext:opacity="100%" fo:font-style="normal" fo:font-weight="bold" style:font-style-asian="normal" style:font-weight-asian="bold"/>
    </style:style>
    <style:style style:name="T6" style:family="text">
      <style:text-properties fo:color="#000000" loext:opacity="100%" fo:font-style="normal" fo:font-weight="bold" officeooo:rsid="00052726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8" style:family="text">
      <style:text-properties fo:color="#000000" loext:opacity="100%" fo:font-style="normal" fo:font-weight="bold" officeooo:rsid="00052726" style:font-style-asian="normal" style:font-weight-asian="bold" style:font-weight-complex="bold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fo:font-style="normal" fo:font-weight="normal" officeooo:rsid="00052726" style:font-style-asian="normal" style:font-weight-asian="normal"/>
    </style:style>
    <style:style style:name="T11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12" style:family="text">
      <style:text-properties fo:color="#000000" loext:opacity="100%" fo:font-style="normal" fo:font-weight="normal" officeooo:rsid="00052726" style:font-style-asian="normal" style:font-weight-asian="normal" style:font-weight-complex="normal"/>
    </style:style>
    <style:style style:name="T13" style:family="text">
      <style:text-properties fo:color="#000000" loext:opacity="100%" fo:font-style="italic" fo:font-weight="normal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5">DECLARAÇÃO DE NÃO-ACUMULAÇÃO DE CARGOS E EMPREGOS PÚBLICOS</text:span></text:p>
      <text:p text:style-name="P2" loext:marker-style-name="T1"><text:span text:style-name="T5"/></text:p>
      <text:p text:style-name="P2" loext:marker-style-name="T1"><text:span text:style-name="T5"/></text:p>
      <text:p text:style-name="P1" loext:marker-style-name="T3"><text:span text:style-name="T9">Eu,__________________________________________________________,</text:span></text:p>
      <text:p text:style-name="P1" loext:marker-style-name="T3"><text:span text:style-name="T9">(nacionalidade) ________________________, (estado civil) ____________,</text:span></text:p>
      <text:p text:style-name="P1" loext:marker-style-name="T3"><text:span text:style-name="T9">portador(a) do RG nº ___________________________, e inscrito no CPF </text:span><text:span text:style-name="T10">S</text:span><text:span text:style-name="T9">ob o nº __________________________________, residente e domiciliado(a) à </text:span><text:span text:style-name="T10">_</text:span><text:span text:style-name="T9">_______________________________________________</text:span></text:p>
      <text:p text:style-name="P1" loext:marker-style-name="T3"><text:span text:style-name="T9">_____________________________________________________________</text:span></text:p>
      <text:p text:style-name="P1" loext:marker-style-name="T3"><text:span text:style-name="T9">declaro, sob as penas da lei, junto a </text:span><text:span text:style-name="T8">Superintendência Estadual do Meio Ambiente</text:span><text:span text:style-name="T7"> (Se</text:span><text:span text:style-name="T8">mace</text:span><text:span text:style-name="T7">)</text:span><text:span text:style-name="T9"> que:</text:span></text:p>
      <text:p text:style-name="P1" loext:marker-style-name="T3"><text:span text:style-name="T9"/></text:p>
      <text:p text:style-name="P4" loext:marker-style-name="T3"><text:span text:style-name="T10">( <text:s text:c="4"/>) </text:span><text:span text:style-name="T7">NÃO POSSUO</text:span><text:span text:style-name="T9"> nenhum outro vínculo no Serviço Público, quer seja na esfera Federal, Estadual ou Municipal, quer seja na Administração Direta ou Indireta, cuja acumulação seja vedada com o cargo o qual estou ocupando, conforme estabelece o </text:span><text:span text:style-name="T13">caput </text:span><text:span text:style-name="T9">do inciso XVI, do Artigo 37, da Constituição Federal.</text:span></text:p>
      <text:p text:style-name="P1" loext:marker-style-name="T3"><text:span text:style-name="T9"/></text:p>
      <text:p text:style-name="P1" loext:marker-style-name="T3"><text:span text:style-name="T10">( <text:s text:c="3"/>) </text:span><text:span text:style-name="T7">POSSUO</text:span><text:span text:style-name="T9"> outro vínculo no Serviço Público, conforme especificado abaixo:</text:span></text:p>
      <text:p text:style-name="P1" loext:marker-style-name="T3"><text:span text:style-name="T5">Esfera: </text:span><text:span text:style-name="T12">( <text:s text:c="3"/>)</text:span><text:span text:style-name="T9">Federal; </text:span><text:span text:style-name="T10">( <text:s text:c="3"/>)</text:span><text:span text:style-name="T9"> Estadual; </text:span><text:span text:style-name="T10">( <text:s text:c="3"/>)</text:span><text:span text:style-name="T9"> Municipal;</text:span></text:p>
      <text:p text:style-name="P1" loext:marker-style-name="T3"><text:span text:style-name="T5">Tipo de vínculo:</text:span><text:span text:style-name="T11"> </text:span><text:span text:style-name="T12">( <text:s text:c="3"/>)</text:span><text:span text:style-name="T11"> </text:span><text:span text:style-name="T9">Efetivo; </text:span><text:span text:style-name="T10">( <text:s text:c="3"/>)</text:span><text:span text:style-name="T9"> Comissionado; </text:span><text:span text:style-name="T10">( <text:s text:c="3"/>)</text:span><text:span text:style-name="T9"> Temporário;</text:span></text:p>
      <text:p text:style-name="P1" loext:marker-style-name="T2"><text:span text:style-name="T5">Situação Funcional: </text:span><text:span text:style-name="T12">( <text:s/>)</text:span><text:span text:style-name="T9">Ativo; </text:span><text:span text:style-name="T10">( <text:s/>)</text:span><text:span text:style-name="T9"> Inativo; </text:span><text:span text:style-name="T10">( <text:s/>)</text:span><text:span text:style-name="T9"> Outro: </text:span><text:span text:style-name="T5">___________________;</text:span></text:p>
      <text:p text:style-name="P1" loext:marker-style-name="T3"><text:span text:style-name="T5">Situação Atual: </text:span><text:span text:style-name="T6">( <text:s text:c="2"/>)</text:span><text:span text:style-name="T9">Em exercício; </text:span><text:span text:style-name="T10">( <text:s text:c="2"/>)</text:span><text:span text:style-name="T9">Licença com ou sem remuneração;</text:span></text:p>
      <text:p text:style-name="P1" loext:marker-style-name="T2"><text:span text:style-name="T10">( <text:s text:c="3"/>)</text:span><text:span text:style-name="T9">Licença Maternidade; </text:span><text:span text:style-name="T10">( <text:s text:c="3"/>)</text:span><text:span text:style-name="T9">Aposentado; Outro: ___________________</text:span><text:span text:style-name="T5">;</text:span></text:p>
      <text:p text:style-name="P1" loext:marker-style-name="T2"><text:span text:style-name="T5">Órgão:_______________________________________________________;</text:span></text:p>
      <text:p text:style-name="P1" loext:marker-style-name="T2"><text:span text:style-name="T5">Lotação:_____________________________________________________;</text:span></text:p>
      <text:p text:style-name="P1" loext:marker-style-name="T2"><text:span text:style-name="T5">Cargo: </text:span><text:span text:style-name="T6">_</text:span><text:span text:style-name="T5">______________________________________________________.</text:span></text:p>
      <text:p text:style-name="P1" loext:marker-style-name="T4"><text:span text:style-name="T9"/></text:p>
      <text:p text:style-name="P1" loext:marker-style-name="T4"><text:span text:style-name="T9"/></text:p>
      <text:p text:style-name="P2" loext:marker-style-name="T4"><text:span text:style-name="T9">___________________, ______ de __________________ de _________.</text:span></text:p>
      <text:p text:style-name="P1"><text:span text:style-name="T5"/></text:p>
      <text:p text:style-name="P1"><text:span text:style-name="T5"/></text:p>
      <text:p text:style-name="P5">_______________________________________</text:p>
      <text:p text:style-name="P6">Assinatura do(a) Declar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08:54:50.093000000</meta:creation-date>
    <dc:date>2025-06-10T09:35:40.601000000</dc:date>
    <meta:editing-duration>PT9M10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19" meta:word-count="172" meta:character-count="1580" meta:non-whitespace-character-count="1389"/>
  </office:meta>
</office:document-meta>
</file>