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baed3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baed3"/>
    </style:style>
    <style:style style:name="P3" style:family="paragraph" style:parent-style-name="Standard">
      <style:paragraph-properties fo:text-align="justify" style:justify-single-word="false"/>
      <style:text-properties style:font-name="Arial1" officeooo:paragraph-rsid="000baed3"/>
    </style:style>
    <style:style style:name="P4" style:family="paragraph" style:parent-style-name="Table_20_Contents">
      <style:paragraph-properties fo:text-align="justify" style:justify-single-word="false"/>
      <style:text-properties style:font-name="Arial1" officeooo:paragraph-rsid="000baed3"/>
    </style:style>
    <style:style style:name="T1" style:family="text">
      <style:text-properties officeooo:rsid="000baed3"/>
    </style:style>
    <style:style style:name="T2" style:family="text">
      <style:text-properties officeooo:rsid="000bc6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ECLARAÇÃO DE BENS<text:line-break/></text:p>
      <text:p text:style-name="P2"/>
      <text:p text:style-name="P2"/>
      <text:p text:style-name="P3">NOME COMPLETO:</text:p>
      <text:p text:style-name="P3">CARGO:</text:p>
      <text:p text:style-name="P3">ÓRGÃO: </text:p>
      <text:p text:style-name="P3">ENDEREÇO:</text:p>
      <text:p text:style-name="P3">BAIRRO:</text:p>
      <text:p text:style-name="P3">FONE:<text:line-break/>ESTADO CIVIL:</text:p>
      <text:p text:style-name="P3">IDENTIDADE N°:</text:p>
      <text:p text:style-name="P3">TÍTULO DE ELEITOR N°:</text:p>
      <text:p text:style-name="P3">ZONA:</text:p>
      <text:p text:style-name="P3">SEÇÃO:</text:p>
      <text:p text:style-name="P3">CERTIFICADO DE RESERVISTA:</text:p>
      <text:p text:style-name="P3">CPF:<text:line-break/></text:p>
      <text:p text:style-name="P3">DISCRIMINE OS BENS E VALORES <text:span text:style-name="T1">QUE CONSTITUAM PATRIMÔNIO E SE CASADO</text:span><text:span text:style-name="T2">(</text:span><text:span text:style-name="T1">A</text:span><text:span text:style-name="T2">) </text:span><text:span text:style-name="T1">A DO CÔNJUGE COM DADOS ATÉ A DATA DA POSSE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</table:table>
      <text:p text:style-name="P3"/>
      <text:p text:style-name="P3"/>
      <text:p text:style-name="P3">Em_____________________, aos ______ de _______________de _______ .</text:p>
      <text:p text:style-name="P3"/>
      <text:p text:style-name="P3"/>
      <text:p text:style-name="P3"/>
      <text:p text:style-name="P2">_______________________________________<text:line-break/>Assinatura do Declarante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09:07:27.603000000</meta:creation-date>
    <dc:date>2025-06-10T09:13:17.843000000</dc:date>
    <meta:editing-duration>PT5M49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1" meta:paragraph-count="16" meta:word-count="56" meta:character-count="403" meta:non-whitespace-character-count="358"/>
  </office:meta>
</office:document-meta>
</file>