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#ffbf00" fo:border="0.06pt solid #000000"/>
    </style:style>
    <style:style style:name="ce11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d7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letins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6" table:default-cell-style-name="ce13"/>
        <table:table-row table:style-name="ro1">
          <table:table-cell table:style-name="ce6" office:value-type="string" calcext:value-type="string" table:number-columns-spanned="8" table:number-rows-spanned="1">
            <text:p>BOLETINS DAS PRAIS DE FORTALEZA E LITORAL LESTE E OESTE DO ESTADO DO CEARÁ</text:p>
          </table:table-cell>
          <table:covered-table-cell table:number-columns-repeated="7" table:style-name="ce10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style-name="ce11" office:value-type="string" calcext:value-type="string" table:number-columns-spanned="7" table:number-rows-spanned="1">
            <text:p>LINK</text:p>
          </table:table-cell>
          <table:covered-table-cell table:number-columns-repeated="6" table:style-name="ce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7" table:number-rows-spanned="1">
            <text:p><text:a xlink:href="https://drive.google.com/drive/folders/1zMrpTuUhqBwUJmEodiFBdEz_QKjtyFMm?usp=sharing" xlink:type="simple">https://drive.google.com/drive/folders/1zMrpTuUhqBwUJmEodiFBdEz_QKjtyFMm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7" table:number-rows-spanned="1">
            <text:p><text:a xlink:href="https://drive.google.com/drive/folders/1ZvJ4LgF_S7UZAxTQUjWwOpkbOjeuit07?usp=sharing" xlink:type="simple">https://drive.google.com/drive/folders/1ZvJ4LgF_S7UZAxTQUjWwOpkbOjeuit07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7" table:number-rows-spanned="1">
            <text:p><text:a xlink:href="https://drive.google.com/drive/folders/1Ks7F4xrRjhXWIbyS9CvzV8r_h_F-Z5_5?usp=sharing" xlink:type="simple">https://drive.google.com/drive/folders/1Ks7F4xrRjhXWIbyS9CvzV8r_h_F-Z5_5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7" table:number-rows-spanned="1">
            <text:p><text:a xlink:href="https://drive.google.com/drive/folders/1gKc8osuu55gJFW_hTYhSa98zqge4Ztl2?usp=sharing" xlink:type="simple">https://drive.google.com/drive/folders/1gKc8osuu55gJFW_hTYhSa98zqge4Ztl2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7" table:number-rows-spanned="1">
            <text:p><text:a xlink:href="https://drive.google.com/drive/folders/12jbNBlz90D5Lt-aT1BsSaAQ6VqPuzLRM?usp=sharing" xlink:type="simple">https://drive.google.com/drive/folders/12jbNBlz90D5Lt-aT1BsSaAQ6VqPuzLRM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7" table:number-rows-spanned="1">
            <text:p><text:a xlink:href="https://drive.google.com/drive/folders/13GBS7izhLq_6ur9iRmjR0J1PZfHJ-ere?usp=sharing" xlink:type="simple">https://drive.google.com/drive/folders/13GBS7izhLq_6ur9iRmjR0J1PZfHJ-ere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7" table:number-rows-spanned="1">
            <text:p><text:a xlink:href="https://drive.google.com/drive/folders/1AbK--MsmVndUZzH9DWMGLtM2qKIQkSvK?usp=sharing" xlink:type="simple">https://drive.google.com/drive/folders/1AbK--MsmVndUZzH9DWMGLtM2qKIQkSvK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7" table:number-rows-spanned="1">
            <text:p><text:a xlink:href="https://drive.google.com/drive/folders/1xGzMf2lZJCi4RSpCEG_e8JhEspFwPyyH?usp=sharing" xlink:type="simple">https://drive.google.com/drive/folders/1xGzMf2lZJCi4RSpCEG_e8JhEspFwPyyH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7" table:number-rows-spanned="1">
            <text:p><text:a xlink:href="https://drive.google.com/drive/folders/1rAEyKmr2kYZAUgMtQE4t3Lec-ZCWXX7B?usp=sharing" xlink:type="simple">https://drive.google.com/drive/folders/1rAEyKmr2kYZAUgMtQE4t3Lec-ZCWXX7B?usp=sharing</text:a></text:p>
          </table:table-cell>
          <table:covered-table-cell table:number-columns-repeated="6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ce9" office:value-type="string" calcext:value-type="string" table:number-columns-spanned="8" table:number-rows-spanned="1">
            <text:p>PLANILHA ATUALIZADA MENSALMENTE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11:42:05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1:23:27.517000000</meta:creation-date>
    <dc:date>2022-03-18T11:46:15.365000000</dc:date>
    <meta:editing-duration>PT10M51S</meta:editing-duration>
    <meta:editing-cycles>2</meta:editing-cycles>
    <meta:generator>LibreOffice/7.0.6.2$Windows_X86_64 LibreOffice_project/144abb84a525d8e30c9dbbefa69cbbf2d8d4ae3b</meta:generator>
    <meta:document-statistic meta:table-count="1" meta:cell-count="22" meta:object-count="0"/>
  </office:meta>
</office:document-meta>
</file>