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Liberation Sans1" svg:font-family="'Liberation Sans1'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55.51mm"/>
    </style:style>
    <style:style style:name="co5" style:family="table-column">
      <style:table-column-properties fo:break-before="auto" style:column-width="122.75mm"/>
    </style:style>
    <style:style style:name="co6" style:family="table-column">
      <style:table-column-properties fo:break-before="auto" style:column-width="139.15mm"/>
    </style:style>
    <style:style style:name="co7" style:family="table-column">
      <style:table-column-properties fo:break-before="auto" style:column-width="140.48mm"/>
    </style:style>
    <style:style style:name="co8" style:family="table-column">
      <style:table-column-properties fo:break-before="auto" style:column-width="68.12mm"/>
    </style:style>
    <style:style style:name="co9" style:family="table-column">
      <style:table-column-properties fo:break-before="auto" style:column-width="149.52mm"/>
    </style:style>
    <style:style style:name="co10" style:family="table-column">
      <style:table-column-properties fo:break-before="auto" style:column-width="139.2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2.56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14.73mm" fo:break-before="auto" style:use-optimal-row-height="tru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4.62mm" fo:break-before="auto" style:use-optimal-row-height="false"/>
    </style:style>
    <style:style style:name="ro14" style:family="table-row">
      <style:table-row-properties style:row-height="15.2mm" fo:break-before="auto" style:use-optimal-row-height="false"/>
    </style:style>
    <style:style style:name="ro15" style:family="table-row">
      <style:table-row-properties style:row-height="14.22mm" fo:break-before="auto" style:use-optimal-row-height="false"/>
    </style:style>
    <style:style style:name="ro16" style:family="table-row">
      <style:table-row-properties style:row-height="18.19mm" fo:break-before="auto" style:use-optimal-row-height="false"/>
    </style:style>
    <style:style style:name="ro17" style:family="table-row">
      <style:table-row-properties style:row-height="17.11mm" fo:break-before="auto" style:use-optimal-row-height="false"/>
    </style:style>
    <style:style style:name="ro18" style:family="table-row">
      <style:table-row-properties style:row-height="18.36mm" fo:break-before="auto" style:use-optimal-row-height="false"/>
    </style:style>
    <style:style style:name="ro19" style:family="table-row">
      <style:table-row-properties style:row-height="22.1mm" fo:break-before="auto" style:use-optimal-row-height="true"/>
    </style:style>
    <style:style style:name="ro20" style:family="table-row">
      <style:table-row-properties style:row-height="12.22mm" fo:break-before="auto" style:use-optimal-row-height="false"/>
    </style:style>
    <style:style style:name="ro21" style:family="table-row">
      <style:table-row-properties style:row-height="17.52mm" fo:break-before="auto" style:use-optimal-row-height="false"/>
    </style:style>
    <style:style style:name="ro22" style:family="table-row">
      <style:table-row-properties style:row-height="23.14mm" fo:break-before="auto" style:use-optimal-row-height="false"/>
    </style:style>
    <style:style style:name="ro23" style:family="table-row">
      <style:table-row-properties style:row-height="12.74mm" fo:break-before="auto" style:use-optimal-row-height="false"/>
    </style:style>
    <style:style style:name="ro24" style:family="table-row">
      <style:table-row-properties style:row-height="12.14mm" fo:break-before="auto" style:use-optimal-row-height="false"/>
    </style:style>
    <style:style style:name="ro25" style:family="table-row">
      <style:table-row-properties style:row-height="18.84mm" fo:break-before="auto" style:use-optimal-row-height="false"/>
    </style:style>
    <style:style style:name="ro26" style:family="table-row">
      <style:table-row-properties style:row-height="14.53mm" fo:break-before="auto" style:use-optimal-row-height="false"/>
    </style:style>
    <style:style style:name="ro27" style:family="table-row">
      <style:table-row-properties style:row-height="12.98mm" fo:break-before="auto" style:use-optimal-row-height="false"/>
    </style:style>
    <style:style style:name="ro28" style:family="table-row">
      <style:table-row-properties style:row-height="25.79mm" fo:break-before="auto" style:use-optimal-row-height="tru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17.07mm" fo:break-before="auto" style:use-optimal-row-height="false"/>
    </style:style>
    <style:style style:name="ro31" style:family="table-row">
      <style:table-row-properties style:row-height="16.86mm" fo:break-before="auto" style:use-optimal-row-height="false"/>
    </style:style>
    <style:style style:name="ro32" style:family="table-row">
      <style:table-row-properties style:row-height="19.17mm" fo:break-before="auto" style:use-optimal-row-height="false"/>
    </style:style>
    <style:style style:name="ro33" style:family="table-row">
      <style:table-row-properties style:row-height="15.38mm" fo:break-before="auto" style:use-optimal-row-height="false"/>
    </style:style>
    <style:style style:name="ro34" style:family="table-row">
      <style:table-row-properties style:row-height="13.71mm" fo:break-before="auto" style:use-optimal-row-height="false"/>
    </style:style>
    <style:style style:name="ro35" style:family="table-row">
      <style:table-row-properties style:row-height="11.24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8.5mm" fo:break-before="auto" style:use-optimal-row-height="false"/>
    </style:style>
    <style:style style:name="ro38" style:family="table-row">
      <style:table-row-properties style:row-height="21.15mm" fo:break-before="auto" style:use-optimal-row-height="false"/>
    </style:style>
    <style:style style:name="ro39" style:family="table-row">
      <style:table-row-properties style:row-height="17.85mm" fo:break-before="auto" style:use-optimal-row-height="false"/>
    </style:style>
    <style:style style:name="ro40" style:family="table-row">
      <style:table-row-properties style:row-height="15.54mm" fo:break-before="auto" style:use-optimal-row-height="false"/>
    </style:style>
    <style:style style:name="ro41" style:family="table-row">
      <style:table-row-properties style:row-height="16.56mm" fo:break-before="auto" style:use-optimal-row-height="false"/>
    </style:style>
    <style:style style:name="ro42" style:family="table-row">
      <style:table-row-properties style:row-height="26.44mm" fo:break-before="auto" style:use-optimal-row-height="false"/>
    </style:style>
    <style:style style:name="ro43" style:family="table-row">
      <style:table-row-properties style:row-height="14.34mm" fo:break-before="auto" style:use-optimal-row-height="false"/>
    </style:style>
    <style:style style:name="ro44" style:family="table-row">
      <style:table-row-properties style:row-height="14.98mm" fo:break-before="auto" style:use-optimal-row-height="false"/>
    </style:style>
    <style:style style:name="ro45" style:family="table-row">
      <style:table-row-properties style:row-height="17.62mm" fo:break-before="auto" style:use-optimal-row-height="false"/>
    </style:style>
    <style:style style:name="ro46" style:family="table-row">
      <style:table-row-properties style:row-height="20.09mm" fo:break-before="auto" style:use-optimal-row-height="false"/>
    </style:style>
    <style:style style:name="ro47" style:family="table-row">
      <style:table-row-properties style:row-height="31.22mm" fo:break-before="auto" style:use-optimal-row-height="false"/>
    </style:style>
    <style:style style:name="ro48" style:family="table-row">
      <style:table-row-properties style:row-height="20.83mm" fo:break-before="auto" style:use-optimal-row-height="false"/>
    </style:style>
    <style:style style:name="ro49" style:family="table-row">
      <style:table-row-properties style:row-height="25.79mm" fo:break-before="auto" style:use-optimal-row-height="false"/>
    </style:style>
    <style:style style:name="ro50" style:family="table-row">
      <style:table-row-properties style:row-height="28.77mm" fo:break-before="auto" style:use-optimal-row-height="false"/>
    </style:style>
    <style:style style:name="ro51" style:family="table-row">
      <style:table-row-properties style:row-height="20.16mm" fo:break-before="auto" style:use-optimal-row-height="false"/>
    </style:style>
    <style:style style:name="ro52" style:family="table-row">
      <style:table-row-properties style:row-height="24.8mm" fo:break-before="auto" style:use-optimal-row-height="false"/>
    </style:style>
    <style:style style:name="ro53" style:family="table-row">
      <style:table-row-properties style:row-height="27.11mm" fo:break-before="auto" style:use-optimal-row-height="false"/>
    </style:style>
    <style:style style:name="ro54" style:family="table-row">
      <style:table-row-properties style:row-height="23.79mm" fo:break-before="auto" style:use-optimal-row-height="false"/>
    </style:style>
    <style:style style:name="ro55" style:family="table-row">
      <style:table-row-properties style:row-height="19.51mm" fo:break-before="auto" style:use-optimal-row-height="false"/>
    </style:style>
    <style:style style:name="ro56" style:family="table-row">
      <style:table-row-properties style:row-height="12.75mm" fo:break-before="auto" style:use-optimal-row-height="false"/>
    </style:style>
    <style:style style:name="ro57" style:family="table-row">
      <style:table-row-properties style:row-height="14.01mm" fo:break-before="auto" style:use-optimal-row-height="false"/>
    </style:style>
    <style:style style:name="ro58" style:family="table-row">
      <style:table-row-properties style:row-height="18.98mm" fo:break-before="auto" style:use-optimal-row-height="false"/>
    </style:style>
    <style:style style:name="ro59" style:family="table-row">
      <style:table-row-properties style:row-height="15.56mm" fo:break-before="auto" style:use-optimal-row-height="false"/>
    </style:style>
    <style:style style:name="ro60" style:family="table-row">
      <style:table-row-properties style:row-height="15.24mm" fo:break-before="auto" style:use-optimal-row-height="false"/>
    </style:style>
    <style:style style:name="ro61" style:family="table-row">
      <style:table-row-properties style:row-height="14.94mm" fo:break-before="auto" style:use-optimal-row-height="false"/>
    </style:style>
    <style:style style:name="ro62" style:family="table-row">
      <style:table-row-properties style:row-height="21.82mm" fo:break-before="auto" style:use-optimal-row-height="false"/>
    </style:style>
    <style:style style:name="ro63" style:family="table-row">
      <style:table-row-properties style:row-height="21.48mm" fo:break-before="auto" style:use-optimal-row-height="false"/>
    </style:style>
    <style:style style:name="ro64" style:family="table-row">
      <style:table-row-properties style:row-height="13.69mm" fo:break-before="auto" style:use-optimal-row-height="false"/>
    </style:style>
    <style:style style:name="ro65" style:family="table-row">
      <style:table-row-properties style:row-height="20.5mm" fo:break-before="auto" style:use-optimal-row-height="false"/>
    </style:style>
    <style:style style:name="ro66" style:family="table-row">
      <style:table-row-properties style:row-height="16.53mm" fo:break-before="auto" style:use-optimal-row-height="false"/>
    </style:style>
    <style:style style:name="ro67" style:family="table-row">
      <style:table-row-properties style:row-height="7.3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text-underline-style="none" style:font-name-asian="Arial1" style:font-size-asian="9pt" style:font-style-asian="normal" style:font-name-complex="Arial1" style:font-size-complex="9pt" style:font-style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style:use-window-font-color="true" style:font-name="Times New Roman" fo:font-size="12pt" fo:font-style="normal" fo:font-weight="normal" style:font-name-asian="Microsoft Ya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Microsoft Ya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Microsoft YaHe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padding="1.99mm" style:vertical-align="automatic"/>
      <style:paragraph-properties fo:text-align="center" fo:margin-left="0m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font-name-asian="Arial" style:font-size-asian="12pt" style:language-asian="none" style:country-asian="none" style:font-style-asian="normal" style:font-name-complex="Arial1" style:font-size-complex="9pt" style:font-style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text-underline-style="none" style:font-name-asian="Arial" style:font-size-asian="12pt" style:language-asian="none" style:country-asian="none" style:font-style-asian="normal" style:font-name-complex="Arial1" style:font-size-complex="9pt" style:font-style-complex="normal"/>
    </style:style>
    <style:style style:name="ce17" style:family="table-cell" style:parent-style-name="Default">
      <style:table-cell-properties fo:background-color="#ffffff" style:text-align-source="fix" style:repeat-content="false" fo:padding="1.99mm"/>
      <style:paragraph-properties fo:text-align="center" fo:margin-left="0mm"/>
      <style:text-properties fo:color="#000000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style:use-window-font-color="true" fo:font-size="9pt" fo:font-style="normal" fo:font-weight="normal" style:font-name-asian="Lucida Sans" style:font-size-asian="9pt" style:language-asian="hi" style:country-asian="IN" style:font-style-asian="normal" style:font-weight-asian="normal" style:font-name-complex="Cambria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style:use-window-font-color="true" style:font-name="Times New Roman" fo:font-size="12pt" fo:font-style="normal" style:text-underline-style="none" style:font-name-asian="Microsoft YaHei" style:font-size-asian="12pt" style:font-style-asian="normal" style:font-name-complex="Times New Roman" style:font-size-complex="12pt" style:font-style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font-name-asian="Arial" style:font-size-asian="9pt" style:language-asian="none" style:country-asian="none" style:font-style-asian="normal" style:font-name-complex="Arial" style:font-size-complex="9pt" style:language-complex="none" style:country-complex="none" style:font-style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font-name="Arial" fo:font-size="9pt" fo:language="none" fo:country="none" fo:font-style="normal" style:font-name-asian="Arial" style:font-size-asian="12pt" style:language-asian="none" style:country-asian="none" style:font-style-asian="normal" style:font-name-complex="Arial1" style:font-size-complex="9pt" style:font-style-complex="normal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2a6099" style:font-name="Arial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2a6099" fo:font-size="9pt" fo:font-style="normal" fo:font-weight="normal" style:font-name-asian="Lucida Sans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style:text-underline-style="none" style:font-size-asian="9pt" style:font-style-asian="normal" style:font-size-complex="9pt" style:font-style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padding="1.99mm"/>
      <style:paragraph-properties fo:text-align="center" fo:margin-left="0m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text-position="0% 100%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text-position="0% 100%" style:font-weight-asian="bold" style:font-weight-complex="bold"/>
    </style:style>
    <style:style style:name="T4" style:family="text">
      <style:text-properties style:font-name-asian="Microsoft YaHei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name-asian="Microsoft YaHei" style:font-name-complex="Times New Roman"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" style:family="text">
      <style:text-properties style:font-name-asian="Microsoft YaHei" style:font-name-complex="Times New Roman"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weight-asian="bold" style:font-weight-complex="bold"/>
    </style:style>
    <style:style style:name="T7" style:family="text">
      <style:text-properties style:font-name-asian="Microsoft YaHei" style:font-name-complex="Times New Roman"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weight-asian="normal" style:font-weight-complex="normal"/>
    </style:style>
    <style:style style:name="T8" style:family="text">
      <style:text-properties style:font-name-asian="Microsoft YaHei" style:font-name-complex="Times New Roman" style:font-size-asian="12pt" style:font-size-complex="12pt" style:font-weight-asian="bold" style:font-weight-complex="bold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text-position="0% 100%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text-position="0% 100%" style:font-weight-asian="bold" style:font-weight-complex="bold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size-asian="12pt" style:font-size-complex="12pt" style:font-weight-asian="bold" style:font-weight-complex="bold"/>
    </style:style>
    <style:style style:name="T16" style:family="text">
      <style:text-properties style:font-size-asian="12pt" style:font-size-complex="12pt"/>
    </style:style>
    <style:style style:name="T17" style:family="text">
      <style:text-properties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18" style:family="text">
      <style:text-properties style:font-size-asian="12pt" style:font-size-complex="12pt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weight-asian="normal" style:font-weight-complex="normal"/>
    </style:style>
    <style:style style:name="T19" style:family="text">
      <style:text-properties style:font-name-asian="Microsoft YaHei" style:font-name-complex="Times New Roman" style:font-size-asian="12pt" style:font-size-complex="12pt" style:font-weight-asian="bold" style:font-weight-complex="bold" fo:font-weight="bold"/>
    </style:style>
    <style:style style:name="T20" style:family="text">
      <style:text-properties style:font-name-asian="Microsoft YaHei" style:font-name-complex="Times New Roman" style:font-size-asian="12pt" style:font-size-complex="12pt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font-weight-asian="bold" style:font-weight-complex="bold" fo:font-weight="bold"/>
    </style:style>
    <style:style style:name="T23" style:family="text">
      <style:text-properties style:font-size-asian="12pt" style:font-size-complex="12pt" style:font-weight-asian="bold" style:font-weight-complex="bold" fo:font-weight="bold"/>
    </style:style>
    <style:style style:name="T24" style:family="text">
      <style:text-properties style:letter-kerning="true" fo:language="none" fo:country="none" style:language-asian="none" style:country-asian="none" style:font-name-asian="Lucida Sans" style:font-size-asian="12pt"/>
    </style:style>
    <style:style style:name="T25" style:family="text">
      <style:text-properties style:letter-kerning="true" fo:language="none" fo:country="none" style:language-asian="none" style:country-asian="none" style:font-name-asian="Arial" style:font-size-asian="12pt"/>
    </style:style>
    <style:style style:name="T26" style:family="text">
      <style:text-properties style:letter-kerning="true" fo:language="none" fo:country="none" style:language-asian="none" style:country-asian="none" style:font-name-asian="Arial" style:font-name-complex="Arial" style:font-size-asian="12pt" style:font-size-complex="9pt"/>
    </style:style>
    <style:style style:name="T27" style:family="text">
      <style:text-properties style:letter-kerning="true" fo:language="none" fo:country="none" style:language-asian="none" style:country-asian="none" style:font-name-asian="Times New Roman" style:font-name-complex="Arial" style:font-size-asian="12pt" style:font-size-complex="12pt" style:font-weight-asian="normal" style:font-weight-complex="normal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3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Microsoft YaHei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9pt" style:letter-kerning="true" fo:language="none" fo:country="none" style:language-asian="none" style:country-asian="none" style:font-name-asian="Lucida Sans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8" table:default-cell-style-name="ce13"/>
        <table:table-column table:style-name="co9" table:default-cell-style-name="ce13"/>
        <table:table-column table:style-name="co10" table:default-cell-style-name="ce3"/>
        <table:table-column table:style-name="co11" table:number-columns-repeated="21" table:default-cell-style-name="ce3"/>
        <table:table-column table:style-name="co11" table:number-columns-repeated="33" table:default-cell-style-name="ce26"/>
        <table:table-column table:style-name="co11" table:number-columns-repeated="926" table:default-cell-style-name="ce28"/>
        <table:table-column table:style-name="co12" table:default-cell-style-name="ce28"/>
        <table:table-column table:style-name="co13" table:number-columns-repeated="33" table:default-cell-style-name="ce28"/>
        <table:table-row table:style-name="ro1">
          <table:table-cell table:style-name="ce1" office:value-type="string" calcext:value-type="string">
            <text:p>Quant.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N° PROCESS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NOME DO EMPREENDIMENTO</text:p>
          </table:table-cell>
          <table:table-cell table:style-name="ce1" office:value-type="string" calcext:value-type="string">
            <text:p>RIMA</text:p>
          </table:table-cell>
          <table:table-cell table:style-name="ce1" office:value-type="string" calcext:value-type="string">
            <text:p>Complemento de Rima</text:p>
          </table:table-cell>
          <table:table-cell table:style-name="ce1" office:value-type="string" calcext:value-type="string">
            <text:p>N° RESOLUÇÃO COEMA</text:p>
          </table:table-cell>
          <table:table-cell table:style-name="ce1" office:value-type="string" calcext:value-type="string">
            <text:p>EIA</text:p>
          </table:table-cell>
          <table:table-cell table:style-name="ce1" office:value-type="string" calcext:value-type="string">
            <text:p>Complemento de EIA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550150/2021</text:p>
          </table:table-cell>
          <table:table-cell table:style-name="ce2" office:value-type="string" calcext:value-type="string">
            <text:p>Umari, Icó e Lavras da Mangabeira/CE</text:p>
          </table:table-cell>
          <table:table-cell table:style-name="ce2" office:value-type="string" calcext:value-type="string">
            <text:p>Complexo Fotovoltaico Uruquê <text:s/>– Bloco 02</text:p>
          </table:table-cell>
          <table:table-cell table:style-name="ce2" office:value-type="string" calcext:value-type="string">
            <text:p><text:a xlink:href="https://drive.google.com/file/d/1QjAj-lcl0nXJNLpXx19ZpV5wjXwQSyXl/view?usp=sharing" xlink:type="simple">https://drive.google.com/file/d/1QjAj-lcl0nXJNLpXx19ZpV5wjXwQSyXl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Ttg1drXCmnFwcj4MuPCyCcOBpB8z8XC2/view?usp=sharing" xlink:type="simple">https://drive.google.com/file/d/1Ttg1drXCmnFwcj4MuPCyCcOBpB8z8XC2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4" table:number-columns-repeated="21"/>
          <table:table-cell table:style-name="ce27" table:number-columns-repeated="33"/>
          <table:table-cell table:number-columns-repeated="9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483967/2021</text:p>
          </table:table-cell>
          <table:table-cell table:style-name="ce2" office:value-type="string" calcext:value-type="string">
            <text:p>Jaguaretama/CE</text:p>
          </table:table-cell>
          <table:table-cell table:style-name="ce2" office:value-type="string" calcext:value-type="string">
            <text:p>Complexo Fotovoltaico Uruquê <text:s/>– Bloco 03</text:p>
          </table:table-cell>
          <table:table-cell table:style-name="ce2" office:value-type="string" calcext:value-type="string">
            <text:p><text:a xlink:href="https://drive.google.com/file/d/1hlexS_NpqyNXZ6ULTPFivAaaX_cKUfdT/view?usp=sharing" xlink:type="simple">https://drive.google.com/file/d/1hlexS_NpqyNXZ6ULTPFivAaaX_cKUfdT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rm2CpBcLcJvpLHlKqg4ea5647xr20PzQ/view?usp=sharing" xlink:type="simple">https://drive.google.com/file/d/1rm2CpBcLcJvpLHlKqg4ea5647xr20PzQ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4" table:number-columns-repeated="21"/>
          <table:table-cell table:style-name="ce27" table:number-columns-repeated="33"/>
          <table:table-cell table:number-columns-repeated="9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369340/2021</text:p>
          </table:table-cell>
          <table:table-cell table:style-name="ce2" office:value-type="string" calcext:value-type="string">
            <text:p>Aquiraz/CE</text:p>
          </table:table-cell>
          <table:table-cell table:style-name="ce2" office:value-type="string" calcext:value-type="string">
            <text:p>COMPLEXO SOLAR FOTOVOLTAICO MORADA DO SOL LTDA </text:p>
          </table:table-cell>
          <table:table-cell table:style-name="ce2" office:value-type="string" calcext:value-type="string">
            <text:p><text:a xlink:href="https://drive.google.com/file/d/1Dw3BLW1blZKokPoTX7WzhWhwRV9PvHBY/view?usp=sharing" xlink:type="simple">https://drive.google.com/file/d/1Dw3BLW1blZKokPoTX7WzhWhwRV9PvHBY/view?usp=sharing</text:a> 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B8s1O7shc7dxaCiSvlBHVzKK1Okgrd73/view?usp=sharing" xlink:type="simple">https://drive.google.com/file/d/1B8s1O7shc7dxaCiSvlBHVzKK1Okgrd73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4" table:number-columns-repeated="21"/>
          <table:table-cell table:style-name="ce27" table:number-columns-repeated="33"/>
          <table:table-cell table:number-columns-repeated="96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0944715/2019</text:p>
          </table:table-cell>
          <table:table-cell table:style-name="ce2" office:value-type="string" calcext:value-type="string">
            <text:p>Quixeré/CE</text:p>
          </table:table-cell>
          <table:table-cell table:style-name="ce2" office:value-type="string" calcext:value-type="string">
            <text:p>Parque Solar Cerrado</text:p>
          </table:table-cell>
          <table:table-cell table:style-name="ce2" office:value-type="string" calcext:value-type="string">
            <text:p><text:a xlink:href="https://drive.google.com/file/d/1Em8KUG0uDTQkCJx9thb5GhItbrz_EAkn/view?usp=sharing" xlink:type="simple">https://drive.google.com/file/d/1Em8KUG0uDTQkCJx9thb5GhItbrz_EAkn/view?usp=sharing</text:a> 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_Vxu4YOb53fBfte26gybaE6rh_DyVSzh/view?usp=sharing" xlink:type="simple">https://drive.google.com/file/d/1_Vxu4YOb53fBfte26gybaE6rh_DyVSzh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4" table:number-columns-repeated="21"/>
          <table:table-cell table:style-name="ce27" table:number-columns-repeated="33"/>
          <table:table-cell table:number-columns-repeated="96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9674833/2020</text:p>
          </table:table-cell>
          <table:table-cell table:style-name="ce2" office:value-type="string" calcext:value-type="string">
            <text:p>Viçosa do Ceará/CE</text:p>
          </table:table-cell>
          <table:table-cell table:style-name="ce2" office:value-type="string" calcext:value-type="string">
            <text:p>Complexo Eólico Tianguá </text:p>
          </table:table-cell>
          <table:table-cell table:style-name="ce2" office:value-type="string" calcext:value-type="string">
            <text:p><text:span text:style-name="T24"><text:a xlink:href="https://drive.google.com/file/d/1B4xtJfszN51ffkC4xdGUuRXVX8a_XtZz/view?usp=sharing" xlink:type="simple">https://drive.google.com/file/d/1B4xtJfszN51ffkC4xdGUuRXVX8a_XtZz/view?usp=sharing</text:a></text:span>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span text:style-name="T24"><text:a xlink:href="https://drive.google.com/file/d/1B4xtJfszN51ffkC4xdGUuRXVX8a_XtZz/view?usp=sharing" xlink:type="simple">https://drive.google.com/file/d/1B4xtJfszN51ffkC4xdGUuRXVX8a_XtZz/view?usp=sharing</text:a></text:span></text:p>
          </table:table-cell>
          <table:table-cell table:style-name="ce51" office:value-type="string" calcext:value-type="string">
            <text:p><text:span text:style-name="T38"><text:a xlink:href="https://drive.google.com/file/d/1fyP26EKRSoGbXZTuAxcsGaU6znqRBoJJ/view?usp=sharing" xlink:type="simple">https://drive.google.com/file/d/1fyP26EKRSoGbXZTuAxcsGaU6znqRBoJJ/view?usp=sharing</text:a></text:span></text:p>
          </table:table-cell>
          <table:table-cell table:style-name="ce24" table:number-columns-repeated="21"/>
          <table:table-cell table:style-name="ce27" table:number-columns-repeated="33"/>
          <table:table-cell table:number-columns-repeated="96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4117920/2021</text:p>
          </table:table-cell>
          <table:table-cell table:style-name="ce2" office:value-type="string" calcext:value-type="string">
            <text:p>Jaguaruana/CE</text:p>
          </table:table-cell>
          <table:table-cell table:style-name="ce2" office:value-type="string" calcext:value-type="string">
            <text:p>Complexo Fotovoltaico Serra Dantas – CFSD </text:p>
          </table:table-cell>
          <table:table-cell table:style-name="ce2" office:value-type="string" calcext:value-type="string">
            <text:p><text:a xlink:href="https://drive.google.com/file/d/1rN_rnjzerOAY8jZgGhKnn82U3PUEWDb5/view?usp=sharing" xlink:type="simple">https://drive.google.com/file/d/1rN_rnjzerOAY8jZgGhKnn82U3PUEWDb5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OnNO_0Uf58PRz5UXC2BOgZtgd1XpNhV3/view?usp=sharing" xlink:type="simple">https://drive.google.com/file/d/1OnNO_0Uf58PRz5UXC2BOgZtgd1XpNhV3/view?usp=sharing</text:a></text:p>
          </table:table-cell>
          <table:table-cell table:style-name="ce23" office:value-type="string" calcext:value-type="string">
            <text:p><text:span text:style-name="T39"><text:a xlink:href="https://drive.google.com/file/d/1DtixHXVEcmN-WC37RP6XsIQg263rZara/view?usp=sharing" xlink:type="simple">https://drive.google.com/file/d/1DtixHXVEcmN-WC37RP6XsIQg263rZara/view?usp=sharing</text:a></text:span></text:p>
          </table:table-cell>
          <table:table-cell table:style-name="ce24" table:number-columns-repeated="21"/>
          <table:table-cell table:style-name="ce27" table:number-columns-repeated="33"/>
          <table:table-cell table:number-columns-repeated="96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05915968/2020</text:p>
          </table:table-cell>
          <table:table-cell table:style-name="ce2" office:value-type="string" calcext:value-type="string">
            <text:p>Caucaia/CE</text:p>
          </table:table-cell>
          <table:table-cell table:style-name="ce2" office:value-type="string" calcext:value-type="string">
            <text:p>Estrada CE 090 – Trecho Icaraí - Cumbuco </text:p>
          </table:table-cell>
          <table:table-cell table:style-name="ce2" office:value-type="string" calcext:value-type="string">
            <text:p><text:a xlink:href="https://www.semace.ce.gov.br/wp-content/uploads/sites/46/2021/07/Rima-Estrada-CE-090-22072021.pdf" xlink:type="simple">LINK</text:a></text:p>
          </table:table-cell>
          <table:table-cell table:style-name="ce18" office:value-type="string" calcext:value-type="string">
            <text:p><text:span text:style-name="T24"><text:a xlink:href="https://drive.google.com/file/d/1eEFyTIzrM0-KkVZtPeKaxR08NFRvuIHV/view?usp=sharing%22%20%5Ct%20%22_blank" xlink:type="simple">https://drive.google.com/file/d/1eEFyTIzrM0-KkVZtPeKaxR08NFRvuIHV/view?usp=sharing</text:a></text:span>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<text:a xlink:href="https://drive.google.com/file/d/1cYOKmb6SVNRz4sR28hlEUfwNhMavLxO9/view?usp=sharing" xlink:type="simple">https://drive.google.com/file/d/1cYOKmb6SVNRz4sR28hlEUfwNhMavLxO9/view?usp=sharing</text:a></text:p>
          </table:table-cell>
          <table:table-cell table:style-name="ce18" office:value-type="string" calcext:value-type="string">
            <text:p><text:span text:style-name="T24"><text:a xlink:href="https://drive.google.com/drive/folders/1OVhsdOceTotXfoIoF8aF8Vd2giNXk5Ue?usp=sharing%22%20%5Ct%20%22_blank" xlink:type="simple">https://drive.google.com/drive/folders/1OVhsdOceTotXfoIoF8aF8Vd2giNXk5Ue?usp=sharing</text:a></text:span>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1544520/2018</text:p>
          </table:table-cell>
          <table:table-cell table:style-name="ce2" office:value-type="string" calcext:value-type="string">
            <text:p>Jaguaretama/CE</text:p>
          </table:table-cell>
          <table:table-cell table:style-name="ce2" office:value-type="string" calcext:value-type="string">
            <text:p>COMPLEXO SOLAR FOTOVOLTAICO PANATÍ</text:p>
          </table:table-cell>
          <table:table-cell table:style-name="ce2" office:value-type="string" calcext:value-type="string">
            <text:p><text:a xlink:href="https://drive.google.com/file/d/19-maOOIOGSqEsHfTKHCeOfvqQUDZjBeH/view?usp=sharing" xlink:type="simple">https://drive.google.com/file/d/19-maOOIOGSqEsHfTKHCeOfvqQUDZjBeH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<text:a xlink:href="https://drive.google.com/file/d/1a68I9-S7s8GVa84-9uqSktprkHWU2Wns/view?usp=sharing" xlink:type="simple">https://drive.google.com/file/d/1a68I9-S7s8GVa84-9uqSktprkHWU2Wns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732206/2014</text:p>
          </table:table-cell>
          <table:table-cell table:style-name="ce2" office:value-type="string" calcext:value-type="string">
            <text:p>Aquiraz/CE</text:p>
          </table:table-cell>
          <table:table-cell table:style-name="ce2" office:value-type="string" calcext:value-type="string">
            <text:p>Aterro Sanitário da Empresa Marquise Serviços Ambientais S/A</text:p>
          </table:table-cell>
          <table:table-cell table:style-name="ce2" office:value-type="string" calcext:value-type="string">
            <text:p><text:a xlink:href="https://www.semace.ce.gov.br/wp-content/uploads/sites/46/2021/07/HL-RIMA-Aterro-Sanitario-de-Aquiraz-1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<text:a xlink:href="https://drive.google.com/file/d/1cYOKmb6SVNRz4sR28hlEUfwNhMavLxO9/view?usp=sharing" xlink:type="simple">https://drive.google.com/file/d/1cYOKmb6SVNRz4sR28hlEUfwNhMavLxO9/view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04634361/2020</text:p>
          </table:table-cell>
          <table:table-cell table:style-name="ce2" office:value-type="string" calcext:value-type="string">
            <text:p>Milagres/CE</text:p>
          </table:table-cell>
          <table:table-cell table:style-name="ce2" office:value-type="string" calcext:value-type="string">
            <text:p>Usina solar/fotovoltaica gameleira 1 energias renováveis</text:p>
          </table:table-cell>
          <table:table-cell table:style-name="ce2" office:value-type="string" calcext:value-type="string">
            <text:p><text:a xlink:href="https://www.semace.ce.gov.br/wp-content/uploads/sites/46/2021/01/RIMA-Gameleira-I-Energias-Renovaveis-SA_compressed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Nº03, DE 08 DE ABRIL DE 2021 (DOE 26 04 2021)</text:p>
          </table:table-cell>
          <table:table-cell table:style-name="ce4" office:value-type="string" calcext:value-type="string">
            <text:p><text:a xlink:href="https://drive.google.com/file/d/17SZ5R5JeIdPuKKi4bPr2nKXu7VSmHLdf/view?usp=sharing" xlink:type="simple">https://drive.google.com/file/d/17SZ5R5JeIdPuKKi4bPr2nKXu7VSmHLdf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08445367/2019</text:p>
          </table:table-cell>
          <table:table-cell table:style-name="ce2" office:value-type="string" calcext:value-type="string">
            <text:p>Amontada/CE</text:p>
          </table:table-cell>
          <table:table-cell table:style-name="ce2" office:value-type="string" calcext:value-type="string">
            <text:p>Complexo <text:s/>Eólico Fênix</text:p>
          </table:table-cell>
          <table:table-cell table:style-name="ce14" office:value-type="string" calcext:value-type="string">
            <text:p><text:a xlink:href="https://www.semace.ce.gov.br/wp-content/uploads/sites/46/2021/07/Rima-Energy-parte-Final.pdf" xlink:type="simple">https://www.semace.ce.gov.br/wp-content/uploads/sites/46/2021/07/Rima-Energy-parte-Final.pdf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<text:a xlink:href="https://drive.google.com/file/d/1-evOplxJyAfqaUJG_3OOOsd5JIINUc2z/view?usp=sharing" xlink:type="simple">https://drive.google.com/file/d/1-evOplxJyAfqaUJG_3OOOsd5JIINUc2z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09036047/2020</text:p>
          </table:table-cell>
          <table:table-cell table:style-name="ce2" office:value-type="string" calcext:value-type="string">
            <text:p>Carnaubal/CE</text:p>
          </table:table-cell>
          <table:table-cell table:style-name="ce2" office:value-type="string" calcext:value-type="string">
            <text:p>Complexo Eólico Santa Clara</text:p>
          </table:table-cell>
          <table:table-cell table:style-name="ce2" office:value-type="string" calcext:value-type="string">
            <text:p><text:a xlink:href="https://www.semace.ce.gov.br/wp-content/uploads/sites/46/2020/12/RIMA-final-CGE-Santa-Clara-IX-Central-Geradora-Eolica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Nº04, DE 08 DE ABRIL DE 2021 (DOCE 26/04/2021)</text:p>
          </table:table-cell>
          <table:table-cell table:style-name="ce4" office:value-type="string" calcext:value-type="string">
            <text:p><text:a xlink:href="https://drive.google.com/file/d/1eEGP6RVGiLJqp3v_G3StGGxEZAOi_PiK/view?usp=sharing" xlink:type="simple">https://drive.google.com/file/d/1eEGP6RVGiLJqp3v_G3StGGxEZAOi_PiK/view?usp=sharing</text:a> 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2" office:value-type="string" calcext:value-type="string">
            <text:p>4455628/2015</text:p>
          </table:table-cell>
          <table:table-cell table:style-name="ce4" office:value-type="string" calcext:value-type="string">
            <text:p>Uruoca/CE</text:p>
          </table:table-cell>
          <table:table-cell table:style-name="ce4" office:value-type="string" calcext:value-type="string">
            <text:p>Projeto de Extração de Rochas Ornamentais – Quartzblue Mineração LTDA</text:p>
          </table:table-cell>
          <table:table-cell table:style-name="ce10" office:value-type="string" calcext:value-type="string">
            <text:p><text:a xlink:href="https://www.semace.ce.gov.br/wp-content/uploads/sites/46/2020/11/RIMA-2-QUARTZBLUE-MINERACAO-MORAUJO-E-URUOCA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2/2021 ( DOE CE <text:s/>23.03.2021)</text:p>
          </table:table-cell>
          <table:table-cell table:style-name="ce4" office:value-type="string" calcext:value-type="string">
            <text:p><text:a xlink:href="https://drive.google.com/file/d/1p9wm7Q64aR_Geyw5lJ3XeeLo_EPD1_TG/view?usp=sharing" xlink:type="simple">https://drive.google.com/file/d/1p9wm7Q64aR_Geyw5lJ3XeeLo_EPD1_TG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5" table:number-columns-repeated="54"/>
          <table:table-cell table:number-columns-repeated="96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2" office:value-type="string" calcext:value-type="string">
            <text:p>8047336/2018</text:p>
          </table:table-cell>
          <table:table-cell table:style-name="ce4" office:value-type="string" calcext:value-type="string">
            <text:p>Aquiraz/CE</text:p>
          </table:table-cell>
          <table:table-cell table:style-name="ce4" office:value-type="string" calcext:value-type="string">
            <text:p>Complexo Turístico e Hoteleiro – Beach Park e Turismo S/A</text:p>
          </table:table-cell>
          <table:table-cell table:style-name="ce10" office:value-type="string" calcext:value-type="string">
            <text:p><text:a xlink:href="https://www.semace.ce.gov.br/wp-content/uploads/sites/46/2020/10/Rima_Expansao_Beach_Park_2020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1/2020 ( DOE CE <text:s/>30.12.2020)</text:p>
          </table:table-cell>
          <table:table-cell table:style-name="ce4" office:value-type="string" calcext:value-type="string">
            <text:p><text:a xlink:href="https://drive.google.com/file/d/1ksCzdN8_hd_MJhfrvRo2ydlOa-mxqAkM/view?usp=sharing" xlink:type="simple">https://drive.google.com/file/d/1ksCzdN8_hd_MJhfrvRo2ydlOa-mxqAkM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5" table:number-columns-repeated="54"/>
          <table:table-cell table:number-columns-repeated="96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2" office:value-type="string" calcext:value-type="string">
            <text:p>04826147/2020</text:p>
          </table:table-cell>
          <table:table-cell table:style-name="ce4" office:value-type="string" calcext:value-type="string">
            <text:p>Trairi/CE</text:p>
          </table:table-cell>
          <table:table-cell table:style-name="ce4" office:value-type="string" calcext:value-type="string">
            <text:p>COMPLEXO EÓLICO – EOL SERRA DO MATO I, II, III, IV, V e VI</text:p>
          </table:table-cell>
          <table:table-cell table:style-name="ce10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8/2020 ( DOE CE <text:s/>16.11.2020)</text:p>
          </table:table-cell>
          <table:table-cell table:style-name="ce4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5" table:number-columns-repeated="54"/>
          <table:table-cell table:number-columns-repeated="96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float" office:value="2019" calcext:value-type="float">
            <text:p>2019</text:p>
          </table:table-cell>
          <table:table-cell table:style-name="ce2" office:value-type="float" office:value="98251632019" calcext:value-type="float">
            <text:p>98251632019</text:p>
          </table:table-cell>
          <table:table-cell table:style-name="ce4" office:value-type="string" calcext:value-type="string">
            <text:p>Quixeré/CE</text:p>
          </table:table-cell>
          <table:table-cell table:style-name="ce4" office:value-type="string" calcext:value-type="string">
            <text:p>COMPANHIA INDUSTRIAL DE CIMENTO APODI</text:p>
          </table:table-cell>
          <table:table-cell table:style-name="ce10" office:value-type="string" calcext:value-type="string">
            <text:p><text:a xlink:href="https://drive.google.com/file/d/1KLU0xNTBUpNjdeDXBstyTVs1HiKYsvUM/view?usp=sharing" xlink:type="simple">https://drive.google.com/file/d/1KLU0xNTBUpNjdeDXBstyTVs1HiKYsvUM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a xlink:href="https://drive.google.com/file/d/1L7NJQSQ36_0pCgVdAqEHQYFBIM7gt-RY/view?usp=sharing" xlink:type="simple">https://drive.google.com/file/d/1L7NJQSQ36_0pCgVdAqEHQYFBIM7gt-RY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5" table:number-columns-repeated="54"/>
          <table:table-cell table:number-columns-repeated="96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11514269/2019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Aeroporto Regional <text:s/>de Sobral</text:p>
          </table:table-cell>
          <table:table-cell table:style-name="ce5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2/2020( DOE CE <text:s/>11.03.2020)</text:p>
          </table:table-cell>
          <table:table-cell table:style-name="ce5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style-name="ce2" office:value-type="string" calcext:value-type="string">
            <text:p><text:a xlink:href="https://drive.google.com/drive/folders/16ELgnTcF_baH9Rpg0NMqboF1cC3fYzEB?usp=sharing" xlink:type="simple">https://drive.google.com/drive/folders/16ELgnTcF_baH9Rpg0NMqboF1cC3fYzEB?usp=sharing</text:a>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11451070/2019</text:p>
          </table:table-cell>
          <table:table-cell table:style-name="ce5" office:value-type="string" calcext:value-type="string">
            <text:p>Milagres/CE</text:p>
          </table:table-cell>
          <table:table-cell table:style-name="ce5" office:value-type="string" calcext:value-type="string">
            <text:p>ARATINGA GERACAO SOLAR ENERGIA LTDA - COMPLEXO GERADOR FOTOVOLTAICO ARATINGA</text:p>
          </table:table-cell>
          <table:table-cell table:style-name="ce5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2/2020( DOE CE <text:s/>05.01.2021)</text:p>
          </table:table-cell>
          <table:table-cell table:style-name="ce5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09616866/2019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COMPLEXO EOLICO VENTOS DO ICAPUI . SAO FELICIO</text:p>
          </table:table-cell>
          <table:table-cell table:style-name="ce5" office:value-type="string" calcext:value-type="string">
            <text:p><text:a xlink:href="https://www.semace.ce.gov.br/wp-content/uploads/sites/46/2020/01/RIMA_EOLICA_SAO_FELICIO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pan text:style-name="T27">Resolução COEMA Nº 03, DE 14 DE MAIO DE 2020 (DOCE 01/06/2020)</text:span></text:p>
          </table:table-cell>
          <table:table-cell table:style-name="ce5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style-name="ce2" office:value-type="string" calcext:value-type="string">
            <text:p><text:a xlink:href="https://drive.google.com/drive/folders/16ELgnTcF_baH9Rpg0NMqboF1cC3fYzEB?usp=sharing" xlink:type="simple">https://drive.google.com/drive/folders/16ELgnTcF_baH9Rpg0NMqboF1cC3fYzEB?usp=sharing</text:a>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10308177/2019</text:p>
          </table:table-cell>
          <table:table-cell table:style-name="ce5" office:value-type="string" calcext:value-type="string">
            <text:p>Milagres</text:p>
            <text:p>e Mauriti / CE</text:p>
          </table:table-cell>
          <table:table-cell table:style-name="ce5" office:value-type="string" calcext:value-type="string">
            <text:p>COMPLEXO FOTOVOLTAICO MAURITI E SISTEMAS ASSOCIADOS</text:p>
          </table:table-cell>
          <table:table-cell table:style-name="ce5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7/2020( DOE CE <text:s/>16.11.2020)</text:p>
          </table:table-cell>
          <table:table-cell table:style-name="ce5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07207527/2019</text:p>
          </table:table-cell>
          <table:table-cell table:style-name="ce5" office:value-type="string" calcext:value-type="string">
            <text:p>Missão Velha e Porteiras / CE</text:p>
          </table:table-cell>
          <table:table-cell table:style-name="ce5" office:value-type="string" calcext:value-type="string">
            <text:p>UFV Serra do Mato - UFV Serra do Mato.</text:p>
          </table:table-cell>
          <table:table-cell table:style-name="ce5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08629875/2019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COMPLEXO MUNDO NOVO I, II, III e IV - GERAÇÃO DE ENERGIA ELÉTRICA</text:p>
          </table:table-cell>
          <table:table-cell table:style-name="ce5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6/2021( DOE CE <text:s/>27.05.2021)</text:p>
          </table:table-cell>
          <table:table-cell table:style-name="ce5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06182962/2019</text:p>
          </table:table-cell>
          <table:table-cell table:style-name="ce5" office:value-type="string" calcext:value-type="string">
            <text:p>Porteiras, Missão Velha e Brejo Santo / CE</text:p>
          </table:table-cell>
          <table:table-cell table:style-name="ce5" office:value-type="string" calcext:value-type="string">
            <text:p>Complexo Eólico Serra do Mato.</text:p>
          </table:table-cell>
          <table:table-cell table:style-name="ce5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4819064/2017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LAVRAS GERAÇÃO DE ENERGIA ELÉTRICA LTDA - USINA SOLAR</text:p>
          </table:table-cell>
          <table:table-cell table:style-name="ce5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9/2019 ( DOE CE 27.11.2019)</text:p>
          </table:table-cell>
          <table:table-cell table:style-name="ce4" office:value-type="string" calcext:value-type="string">
            <text:p>Documento disponível em meio físico. Em caso de interesse, favor entrar em contado com a SEMACE Fortaleza através do e-mail: <text:a xlink:href="mailto:assessoria.adins@semace.ce" xlink:type="simple">assessoria.adins@semace.ce</text:a>.gov.br Localização Biblioteca: 63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03989784/2019</text:p>
          </table:table-cell>
          <table:table-cell table:style-name="ce5" office:value-type="string" calcext:value-type="string">
            <text:p>Limoeiro do Norte/CE e Tabuleiro do Norte/CE</text:p>
          </table:table-cell>
          <table:table-cell table:style-name="ce5" office:value-type="string" calcext:value-type="string">
            <text:p>Projeto Complexo Solar Fotovoltaica Alex.</text:p>
          </table:table-cell>
          <table:table-cell table:style-name="ce5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/2019 ( DOE CE 23/12/2019)</text:p>
          </table:table-cell>
          <table:table-cell table:style-name="ce5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9">
          <table:table-cell table:style-name="ce2" office:value-type="float" office:value="26" calcext:value-type="float">
            <text:p>26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3405030/2018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Complexo Eólico - Solar Serrote e Sistemas Associados</text:p>
          </table:table-cell>
          <table:table-cell table:style-name="ce5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6/2019 ( DOE CE 20.09.2019)</text:p>
          </table:table-cell>
          <table:table-cell table:style-name="ce5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2019" calcext:value-type="float">
            <text:p>2019</text:p>
          </table:table-cell>
          <table:table-cell table:style-name="ce2" office:value-type="string" calcext:value-type="string">
            <text:p>4686226/2017</text:p>
          </table:table-cell>
          <table:table-cell table:style-name="ce5" office:value-type="string" calcext:value-type="string">
            <text:p>Complexo Industrial e Portuário do Pecém - CIPP – Caucaia/CE</text:p>
          </table:table-cell>
          <table:table-cell table:style-name="ce5" office:value-type="string" calcext:value-type="string">
            <text:p><text:s/>Usina Termelétrica Portocem (UTE Portocem)</text:p>
          </table:table-cell>
          <table:table-cell table:style-name="ce5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4/2019 ( DOE CE 16.07.2019)</text:p>
          </table:table-cell>
          <table:table-cell table:style-name="ce5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28" calcext:value-type="float">
            <text:p>28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7528669/2015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Projeto de Expansão do Sistema de Transporte de Granéis de Baixa Densidade e de Alta Densidade, através de Correias Transportadoras do Complexo Industrial e Portuário do Pecém</text:p>
          </table:table-cell>
          <table:table-cell table:style-name="ce5" office:value-type="string" calcext:value-type="string">
            <text:p><text:a xlink:href="https://drive.google.com/file/d/1PSOkAL13-isaMXDV6YHo9zGCU742zYbs/view?usp=sharing" xlink:type="simple">https://drive.google.com/file/d/1PSOkAL13-isaMXDV6YHo9zGCU742zYbs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2416318/2016</text:p>
          </table:table-cell>
          <table:table-cell table:style-name="ce5" office:value-type="string" calcext:value-type="string">
            <text:p>Icó/CE</text:p>
          </table:table-cell>
          <table:table-cell table:style-name="ce5" office:value-type="string" calcext:value-type="string">
            <text:p>Complexo fotovoltaíco Bom Lugar Norte.</text:p>
          </table:table-cell>
          <table:table-cell table:style-name="ce5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1/2020 ( DOE CE 17.02.2020)</text:p>
          </table:table-cell>
          <table:table-cell table:style-name="ce5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8162078/2017</text:p>
          </table:table-cell>
          <table:table-cell table:style-name="ce5" office:value-type="string" calcext:value-type="string">
            <text:p>Aquiraz/CE</text:p>
          </table:table-cell>
          <table:table-cell table:style-name="ce5" office:value-type="string" calcext:value-type="string">
            <text:p>Projeto de Duplicação da Rodovia CE- 025</text:p>
          </table:table-cell>
          <table:table-cell table:style-name="ce5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1/2019 ( DOE CE <text:s/>29.03.2019)</text:p>
          </table:table-cell>
          <table:table-cell table:style-name="ce5" office:value-type="string" calcext:value-type="string">
            <text:p><text:a xlink:href="https://drive.google.com/drive/folders/1Wlo5zSW5_UaqxLlk1-WWxLNxxSsbBNVW?usp=sharing" xlink:type="simple">https://drive.google.com/drive/folders/1Wlo5zSW5_UaqxLlk1-WWxLNxxSsbBNV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8628819/2018</text:p>
          </table:table-cell>
          <table:table-cell table:style-name="ce5" office:value-type="string" calcext:value-type="string">
            <text:p>Paraipaba/CE</text:p>
          </table:table-cell>
          <table:table-cell table:style-name="ce5" office:value-type="string" calcext:value-type="string">
            <text:p>Complexo Eolico Paraipaba (CGE’S : Paraipaba VII, VIII e IX e San Francisco I e II)</text:p>
          </table:table-cell>
          <table:table-cell table:style-name="ce5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X97UjSc16Zx9KSwBNRVn-IfznXXUbSI6/view?usp=sharing" xlink:type="simple">https://drive.google.com/file/d/1X97UjSc16Zx9KSwBNRVn-IfznXXUbSI6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4797311/2017</text:p>
          </table:table-cell>
          <table:table-cell table:style-name="ce5" office:value-type="string" calcext:value-type="string">
            <text:p>Paracuru/CE</text:p>
          </table:table-cell>
          <table:table-cell table:style-name="ce5" office:value-type="string" calcext:value-type="string">
            <text:p>CARCINICULTURA MARINHA – FAZENDA SANTA INÊS</text:p>
          </table:table-cell>
          <table:table-cell table:style-name="ce5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Ao1iogjzTQCck8_w-tGO1NxL8KWC2MrK?usp=sharing" xlink:type="simple">https://drive.google.com/drive/folders/1Ao1iogjzTQCck8_w-tGO1NxL8KWC2MrK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4257082/2017</text:p>
          </table:table-cell>
          <table:table-cell table:style-name="ce5" office:value-type="string" calcext:value-type="string">
            <text:p>Quixadá/CE</text:p>
          </table:table-cell>
          <table:table-cell table:style-name="ce5" office:value-type="string" calcext:value-type="string">
            <text:p>Complexo Fotovoltaico Quixadá</text:p>
          </table:table-cell>
          <table:table-cell table:style-name="ce5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08/2018 <text:s/>DOE CE 31.10.2018)</text:p>
          </table:table-cell>
          <table:table-cell table:style-name="ce5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3">
          <table:table-cell table:style-name="ce2" office:value-type="float" office:value="34" calcext:value-type="float">
            <text:p>34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3055629/2016</text:p>
          </table:table-cell>
          <table:table-cell table:style-name="ce5" office:value-type="string" calcext:value-type="string">
            <text:p>Ararendá, Poranga, Ipaporanga e Ipueiras / CE</text:p>
          </table:table-cell>
          <table:table-cell table:style-name="ce5" office:value-type="string" calcext:value-type="string">
            <text:p>1ª Etapa do Complexo Eólico Ibiapaba Sul</text:p>
          </table:table-cell>
          <table:table-cell table:style-name="ce5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10/2017 <text:s/>DOE CE 01.06.2017)</text:p>
          </table:table-cell>
          <table:table-cell table:style-name="ce5" office:value-type="string" calcext:value-type="string">
            <text:p><text:a xlink:href="https://drive.google.com/drive/folders/1mxgTWmR8JK0PxVjGrMwJrqSEfFOQF7_u?usp=sharing" xlink:type="simple">https://drive.google.com/drive/folders/1mxgTWmR8JK0PxVjGrMwJrqSEfFOQF7_u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4">
          <table:table-cell table:style-name="ce2" office:value-type="float" office:value="35" calcext:value-type="float">
            <text:p>35</text:p>
          </table:table-cell>
          <table:table-cell table:style-name="ce5" office:value-type="float" office:value="2018" calcext:value-type="float">
            <text:p>2018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Tianguá/CE</text:p>
          </table:table-cell>
          <table:table-cell table:style-name="ce5" office:value-type="string" calcext:value-type="string">
            <text:p>Linha de Transmissão (LT) 500/230 kV Parnaíba III – Tianguá II – Teresina III e Subestações Associadas</text:p>
          </table:table-cell>
          <table:table-cell table:style-name="ce5" office:value-type="string" calcext:value-type="string">
            <text:p><text:a xlink:href="https://drive.google.com/file/d/1864edNZNjZ-28iJYocGZDJwlnP7E2Nuw/view?usp=sharing" xlink:type="simple">https://drive.google.com/file/d/1864edNZNjZ-28iJYocGZDJwlnP7E2Nuw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EoIQfKFnkvNjOFdd4zT70ytH5-pwak44?usp=sharing" xlink:type="simple">https://drive.google.com/drive/folders/1EoIQfKFnkvNjOFdd4zT70ytH5-pwak44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5">
          <table:table-cell table:style-name="ce2" office:value-type="float" office:value="36" calcext:value-type="float">
            <text:p>36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8011767/2015</text:p>
          </table:table-cell>
          <table:table-cell table:style-name="ce5" office:value-type="string" calcext:value-type="string">
            <text:p>Caucaia e São Gonçalo de Amarante /CE</text:p>
          </table:table-cell>
          <table:table-cell table:style-name="ce5" office:value-type="string" calcext:value-type="string">
            <text:p>Terminal Portuário de Uso Privado no Complexo Industrial e Portuário do Pecém</text:p>
          </table:table-cell>
          <table:table-cell table:style-name="ce5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gq2vfbLsPGh3pq-o5dw7mwYf7A1dFbLZ/view?usp=sharing" xlink:type="simple">https://drive.google.com/file/d/1gq2vfbLsPGh3pq-o5dw7mwYf7A1dFbLZ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6">
          <table:table-cell table:style-name="ce2" office:value-type="float" office:value="37" calcext:value-type="float">
            <text:p>37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3576416/2016</text:p>
          </table:table-cell>
          <table:table-cell table:style-name="ce5" office:value-type="string" calcext:value-type="string">
            <text:p>Jaguaruana/CE</text:p>
          </table:table-cell>
          <table:table-cell table:style-name="ce5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5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4">
          <table:table-cell table:style-name="ce2" office:value-type="float" office:value="38" calcext:value-type="float">
            <text:p>38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5080587/2014</text:p>
          </table:table-cell>
          <table:table-cell table:style-name="ce5" office:value-type="string" calcext:value-type="string">
            <text:p>Massapê/CE</text:p>
          </table:table-cell>
          <table:table-cell table:style-name="ce5" office:value-type="string" calcext:value-type="string">
            <text:p>PROJETO DE EXTRAÇÃO DE ROCHA ORNAMENTAL QUARTZITO</text:p>
          </table:table-cell>
          <table:table-cell table:style-name="ce5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1968317/2016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Projeto na Implantação da Avenida Perimetral de Sobral <text:s/>no trecho entre as rodovias CE-178 e CE-440</text:p>
          </table:table-cell>
          <table:table-cell table:style-name="ce5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2/2017 ( DOE CE 17/07/2017)</text:p>
          </table:table-cell>
          <table:table-cell table:style-name="ce5" office:value-type="string" calcext:value-type="string">
            <text:p><text:a xlink:href="https://drive.google.com/drive/folders/1GyYfxNrYVB1ncAhNKClhOF-c_KkbhNzH?usp=sharing" xlink:type="simple">https://drive.google.com/drive/folders/1GyYfxNrYVB1ncAhNKClhOF-c_KkbhNzH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6689866/2016</text:p>
          </table:table-cell>
          <table:table-cell table:style-name="ce5" office:value-type="string" calcext:value-type="string">
            <text:p>Carnaubal/CE e Guaraciaba do Norte/CE</text:p>
          </table:table-cell>
          <table:table-cell table:style-name="ce5" office:value-type="string" calcext:value-type="string">
            <text:p>Projeto Complexo Eólico Serra da Ibiapaba</text:p>
          </table:table-cell>
          <table:table-cell table:style-name="ce5" office:value-type="string" calcext:value-type="string">
            <text:p><text:a xlink:href="https://drive.google.com/drive/folders/1bym2nKbc1jNzYt7hCrDqBSB_xujAsZps?usp=sharing" xlink:type="simple">https://drive.google.com/drive/folders/1bym2nKbc1jNzYt7hCrDqBSB_xujAsZps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0/2017 ( DOE CE 22.06.2017)</text:p>
          </table:table-cell>
          <table:table-cell table:style-name="ce5" office:value-type="string" calcext:value-type="string">
            <text:p><text:a xlink:href="https://drive.google.com/drive/folders/1hYXALOvwJXL8GtWuEdRPb5y4R7Gqacyu?usp=sharing" xlink:type="simple">https://drive.google.com/drive/folders/1hYXALOvwJXL8GtWuEdRPb5y4R7Gqacyu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5" office:value-type="float" office:value="2017" calcext:value-type="float">
            <text:p>2017</text:p>
          </table:table-cell>
          <table:table-cell table:style-name="ce2" office:value-type="string" calcext:value-type="string">
            <text:p>5670967/2016</text:p>
          </table:table-cell>
          <table:table-cell table:style-name="ce5" office:value-type="string" calcext:value-type="string">
            <text:p>Tabuleiro do Norte/CE</text:p>
          </table:table-cell>
          <table:table-cell table:style-name="ce5" office:value-type="string" calcext:value-type="string">
            <text:p>Projeto de extração de magnesita (calcário)</text:p>
          </table:table-cell>
          <table:table-cell table:style-name="ce5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4/2017 ( DOE CE 25.09.2017)</text:p>
          </table:table-cell>
          <table:table-cell table:style-name="ce5" office:value-type="string" calcext:value-type="string">
            <text:p><text:a xlink:href="https://drive.google.com/file/d/1VrO68Mbe9Yg8AhPdGhp7JYFGZA080etm/view?usp=sharing" xlink:type="simple">https://drive.google.com/file/d/1VrO68Mbe9Yg8AhPdGhp7JYFGZA080etm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3660336/2016</text:p>
          </table:table-cell>
          <table:table-cell table:style-name="ce5" office:value-type="string" calcext:value-type="string">
            <text:p>Aquiraz/CE</text:p>
          </table:table-cell>
          <table:table-cell table:style-name="ce5" office:value-type="string" calcext:value-type="string">
            <text:p>Projeto de Complexo Fotovoltaico Steelcons Sol do Futuro I, II e III </text:p>
          </table:table-cell>
          <table:table-cell table:style-name="ce5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8/2017 ( DOE CE <text:s/>11.05.2017)</text:p>
          </table:table-cell>
          <table:table-cell table:style-name="ce5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7">
          <table:table-cell table:style-name="ce2" office:value-type="float" office:value="43" calcext:value-type="float">
            <text:p>43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6495417/2016</text:p>
          </table:table-cell>
          <table:table-cell table:style-name="ce5" office:value-type="string" calcext:value-type="string">
            <text:p>Russas/CE</text:p>
          </table:table-cell>
          <table:table-cell table:style-name="ce5" office:value-type="string" calcext:value-type="string">
            <text:p>Projeto Complexo Solar Res. Moreira UFV I, II, III e IV</text:p>
          </table:table-cell>
          <table:table-cell table:style-name="ce5" office:value-type="string" calcext:value-type="string">
            <text:p><text:a xlink:href="https://drive.google.com/drive/folders/1C4lbH14m2qmXtTLG4Gf6j3MK_meXomLI?usp=sharing" xlink:type="simple">https://drive.google.com/drive/folders/1C4lbH14m2qmXtTLG4Gf6j3MK_meXomLI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3/2017 ( DOE CE 24.03.2017)</text:p>
          </table:table-cell>
          <table:table-cell table:style-name="ce5" office:value-type="string" calcext:value-type="string">
            <text:p>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style-name="ce2" office:value-type="string" calcext:value-type="string">
            <text:p><text:a xlink:href="https://drive.google.com/file/d/1XKsfDvS5X-KkJvL9n9Wrxod_QSJoyR5r/view?usp=sharing" xlink:type="simple">https://drive.google.com/file/d/1XKsfDvS5X-KkJvL9n9Wrxod_QSJoyR5r/view?usp=sharing</text:a> 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3846302/2014</text:p>
          </table:table-cell>
          <table:table-cell table:style-name="ce5" office:value-type="string" calcext:value-type="string">
            <text:p>Mundaú/CE</text:p>
          </table:table-cell>
          <table:table-cell table:style-name="ce5" office:value-type="string" calcext:value-type="string">
            <text:p>Projeto de Urbanização da Praça da Barra do Mundaú e Construção do Calçadão de Pedestre.</text:p>
          </table:table-cell>
          <table:table-cell table:style-name="ce5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5/2017 ( DOE CE 24.03.2017)</text:p>
          </table:table-cell>
          <table:table-cell table:style-name="ce5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11120541-7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Projeto de Implantação de Sistema de Esgotamento Sanitário de Flecheiras</text:p>
          </table:table-cell>
          <table:table-cell table:style-name="ce5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8/2016 ( DOE CE 19.07.2016)</text:p>
          </table:table-cell>
          <table:table-cell table:style-name="ce5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3788992/2015</text:p>
          </table:table-cell>
          <table:table-cell table:style-name="ce5" office:value-type="string" calcext:value-type="string">
            <text:p>Quixeré/CE</text:p>
          </table:table-cell>
          <table:table-cell table:style-name="ce5" office:value-type="string" calcext:value-type="string">
            <text:p>Complexo UFV APODI I a APODI VII</text:p>
          </table:table-cell>
          <table:table-cell table:style-name="ce5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1/2016 ( DOE CE 08.09.2016)</text:p>
          </table:table-cell>
          <table:table-cell table:style-name="ce5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<text:s/>7671461/2015</text:p>
          </table:table-cell>
          <table:table-cell table:style-name="ce5" office:value-type="string" calcext:value-type="string">
            <text:p>Quixeré/CE</text:p>
          </table:table-cell>
          <table:table-cell table:style-name="ce5" office:value-type="string" calcext:value-type="string">
            <text:p><text:s/>Projeto de Mina de Calcário</text:p>
          </table:table-cell>
          <table:table-cell table:style-name="ce5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06/2017 <text:s/>DOE CE 01.06.2017)</text:p>
          </table:table-cell>
          <table:table-cell table:style-name="ce5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12616968-3</text:p>
          </table:table-cell>
          <table:table-cell table:style-name="ce5" office:value-type="string" calcext:value-type="string">
            <text:p>Barbalha/CE</text:p>
          </table:table-cell>
          <table:table-cell table:style-name="ce5" office:value-type="string" calcext:value-type="string">
            <text:p>Projeto Teleférico de Barbalh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0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4/2016 (DOE CE 14.07.2016)</text:p>
          </table:table-cell>
          <table:table-cell table:style-name="ce5" office:value-type="string" calcext:value-type="string">
            <text:p><text:a xlink:href="https://drive.google.com/drive/folders/1lzyNm517ZS6VtnKUmCeO6WTPpurNDf07?usp=sharing" xlink:type="simple">https://drive.google.com/drive/folders/1lzyNm517ZS6VtnKUmCeO6WTPpurNDf07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4726225/2016</text:p>
          </table:table-cell>
          <table:table-cell table:style-name="ce5" office:value-type="string" calcext:value-type="string">
            <text:p>Quixeré/CE</text:p>
          </table:table-cell>
          <table:table-cell table:style-name="ce5" office:value-type="string" calcext:value-type="string">
            <text:p>Projeto para Extração de Magnesita no Sítio Velame</text:p>
          </table:table-cell>
          <table:table-cell table:style-name="ce5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4/2017 ( DOE CE 24.03.2017)</text:p>
          </table:table-cell>
          <table:table-cell table:style-name="ce5" office:value-type="string" calcext:value-type="string">
            <text:p><text:a xlink:href="https://drive.google.com/drive/folders/1QGyR9i2Cq9cP0PHJ_xIQdLjsNQUFdk1j?usp=sharing" xlink:type="simple">https://drive.google.com/drive/folders/1QGyR9i2Cq9cP0PHJ_xIQdLjsNQUFdk1j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4747028/2016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Projeto de implantação de loteamento Laguna Ecopark</text:p>
          </table:table-cell>
          <table:table-cell table:style-name="ce5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1/2017( DOE CE 14.02.2017)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609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8">
          <table:table-cell table:style-name="ce2" office:value-type="float" office:value="51" calcext:value-type="float">
            <text:p>51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Pecém/CE</text:p>
          </table:table-cell>
          <table:table-cell table:style-name="ce5" office:value-type="string" calcext:value-type="string">
            <text:p>Linha de Transmissão 500 kV Bacabeira – Pecém II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611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yo68jSU0ag2yWyXxpgBTKN642X7LLmtV/view?usp=sharing" xlink:type="simple">https://drive.google.com/file/d/1yo68jSU0ag2yWyXxpgBTKN642X7LLmtV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2016" calcext:value-type="float">
            <text:p>2016</text:p>
          </table:table-cell>
          <table:table-cell table:style-name="ce2" office:value-type="string" calcext:value-type="string">
            <text:p>7528669/2015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Correia Transportadora de Minério de Ferro no Complexo Industrial e Portuário do Pecém - CIPP</text:p>
          </table:table-cell>
          <table:table-cell table:style-name="ce5" office:value-type="string" calcext:value-type="string">
            <text:p><text:a xlink:href="https://drive.google.com/file/d/1r9A9pYdMi4rmerthoem7LhXQETffGotM/view?usp=sharing" xlink:type="simple">https://drive.google.com/file/d/1r9A9pYdMi4rmerthoem7LhXQETffGotM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El8Ms0YTddn4AHz1P6nFvc_qwCP-qZbp/view?usp=sharing" xlink:type="simple">https://drive.google.com/file/d/1El8Ms0YTddn4AHz1P6nFvc_qwCP-qZbp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9">
          <table:table-cell table:style-name="ce2" office:value-type="float" office:value="53" calcext:value-type="float">
            <text:p>53</text:p>
          </table:table-cell>
          <table:table-cell table:style-name="ce5" office:value-type="float" office:value="2015" calcext:value-type="float">
            <text:p>2015</text:p>
          </table:table-cell>
          <table:table-cell table:style-name="ce2" office:value-type="string" calcext:value-type="string">
            <text:p>12618315-5</text:p>
          </table:table-cell>
          <table:table-cell table:style-name="ce5" office:value-type="string" calcext:value-type="string">
            <text:p>Parambu/CE</text:p>
          </table:table-cell>
          <table:table-cell table:style-name="ce5" office:value-type="string" calcext:value-type="string">
            <text:p>Barragem Jucá, de interesse da Secretaria de Recursos Hídricos.</text:p>
          </table:table-cell>
          <table:table-cell table:style-name="ce5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5/2016 ( DOE CE 14.07.2016)</text:p>
          </table:table-cell>
          <table:table-cell table:style-name="ce20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54" calcext:value-type="float">
            <text:p>54</text:p>
          </table:table-cell>
          <table:table-cell table:style-name="ce5" office:value-type="float" office:value="2015" calcext:value-type="float">
            <text:p>2015</text:p>
          </table:table-cell>
          <table:table-cell table:style-name="ce2" office:value-type="string" calcext:value-type="string">
            <text:p>7620660/2014</text:p>
          </table:table-cell>
          <table:table-cell table:style-name="ce5" office:value-type="string" calcext:value-type="string">
            <text:p>Russas/CE</text:p>
          </table:table-cell>
          <table:table-cell table:style-name="ce5" office:value-type="string" calcext:value-type="string">
            <text:p>Bovinocultura Leiteira, de interesse da Esperança Agropecuária e Industrial Ltda.</text:p>
          </table:table-cell>
          <table:table-cell table:style-name="ce5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23/2015( DOE CE 14.12.2015)</text:p>
          </table:table-cell>
          <table:table-cell table:style-name="ce20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" office:value-type="float" office:value="2015" calcext:value-type="float">
            <text:p>2015</text:p>
          </table:table-cell>
          <table:table-cell table:style-name="ce2" office:value-type="string" calcext:value-type="string">
            <text:p>4702630/2014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Loteamento Moradas do Córrego, de interesse da Construtora Mãe Rainha.</text:p>
          </table:table-cell>
          <table:table-cell table:style-name="ce5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24/2015 ( DOE CE 14.12.2015)</text:p>
          </table:table-cell>
          <table:table-cell table:style-name="ce5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5" office:value-type="float" office:value="2015" calcext:value-type="float">
            <text:p>2015</text:p>
          </table:table-cell>
          <table:table-cell table:style-name="ce2" office:value-type="string" calcext:value-type="string">
            <text:p>7721200/2013</text:p>
          </table:table-cell>
          <table:table-cell table:style-name="ce5" office:value-type="string" calcext:value-type="string">
            <text:p>Cruz/CE</text:p>
          </table:table-cell>
          <table:table-cell table:style-name="ce5" office:value-type="string" calcext:value-type="string">
            <text:p>Projeto de Melhoramento e Pavimentação do trecho entre o Entroncamento da CE - 085, Caiçara até a Praia do Preá, em Jericoacoara,</text:p>
          </table:table-cell>
          <table:table-cell table:style-name="ce5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21/2015 ( DOE CE 14.12.2015)</text:p>
          </table:table-cell>
          <table:table-cell table:style-name="ce21" office:value-type="string" calcext:value-type="string">
            <text:p><text:span text:style-name="T36"><text:a xlink:href="https://drive.google.com/drive/folders/1BgdYUpmonOaVoN3FCdJm5SwiZcs_kki7?usp=sharing" xlink:type="simple">https://drive.google.com/drive/folders/1BgdYUpmonOaVoN3FCdJm5SwiZcs_kki7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0">
          <table:table-cell table:style-name="ce2" office:value-type="float" office:value="57" calcext:value-type="float">
            <text:p>57</text:p>
          </table:table-cell>
          <table:table-cell table:style-name="ce5" office:value-type="float" office:value="2015" calcext:value-type="float">
            <text:p>2015</text:p>
          </table:table-cell>
          <table:table-cell table:style-name="ce2" office:value-type="string" calcext:value-type="string">
            <text:p>13041339-9</text:p>
          </table:table-cell>
          <table:table-cell table:style-name="ce5" office:value-type="string" calcext:value-type="string">
            <text:p>Ibiapina e Ubajara/CE</text:p>
          </table:table-cell>
          <table:table-cell table:style-name="ce5" office:value-type="string" calcext:value-type="string">
            <text:p>Complexo Eólico Bons Ventos da Serra 2</text:p>
          </table:table-cell>
          <table:table-cell table:style-name="ce5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8/2015 ( DOE CE 02.07.2015)</text:p>
          </table:table-cell>
          <table:table-cell table:style-name="ce5" office:value-type="string" calcext:value-type="string">
            <text:p><text:a xlink:href="https://drive.google.com/drive/folders/1cGgMSfiNLIO4iNV7HbE1RAhLHqAwhmiJ?usp=sharing" xlink:type="simple">https://drive.google.com/drive/folders/1cGgMSfiNLIO4iNV7HbE1RAhLHqAwhmiJ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2015" calcext:value-type="float">
            <text:p>2015</text:p>
          </table:table-cell>
          <table:table-cell table:style-name="ce2" office:value-type="string" calcext:value-type="string">
            <text:p><text:s/>8262292/2013/ 1011190/2014 / 4266965/2015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<text:s/>Complexo Eólico Acaraú e Linha de Transmissão Associada</text:p>
          </table:table-cell>
          <table:table-cell table:style-name="ce4" office:value-type="string" calcext:value-type="string">
            <text:p><text:a xlink:href="https://drive.google.com/drive/folders/1QZIz7KNgVgIwco54vPDKRISyPB2CEi41?usp=sharing" xlink:type="simple">https://drive.google.com/drive/folders/1QZIz7KNgVgIwco54vPDKRISyPB2CEi41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At6o_UUkWBaEE_ifp6MjLkVFFBLe_nQ3/view?usp=sharing" xlink:type="simple">https://drive.google.com/file/d/1At6o_UUkWBaEE_ifp6MjLkVFFBLe_nQ3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8">
          <table:table-cell table:style-name="ce2" office:value-type="float" office:value="59" calcext:value-type="float">
            <text:p>59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7989116/2014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Linha de Transmissão 500 kV - Presidente Dutra - Teresina II - Sobral III C3 e Subestações Associadas</text:p>
          </table:table-cell>
          <table:table-cell table:style-name="ce5" office:value-type="string" calcext:value-type="string">
            <text:p><text:a xlink:href="https://drive.google.com/drive/folders/1WDD-itveKjRxJ55vpyDmdJNeAewte2TQ?usp=sharing" xlink:type="simple">https://drive.google.com/drive/folders/1WDD-itveKjRxJ55vpyDmdJNeAewte2TQ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6617735/2013</text:p>
          </table:table-cell>
          <table:table-cell table:style-name="ce5" office:value-type="string" calcext:value-type="string">
            <text:p>Limoeiro do Norte/CE</text:p>
          </table:table-cell>
          <table:table-cell table:style-name="ce5" office:value-type="string" calcext:value-type="string">
            <text:p>Aterro Sanitário Consorciado Regionalizado de Limoeiro do Norte</text:p>
          </table:table-cell>
          <table:table-cell table:style-name="ce5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20/2014 ( DOE CE 28.11.2014)</text:p>
          </table:table-cell>
          <table:table-cell table:style-name="ce5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tapipoca/CE</text:p>
          </table:table-cell>
          <table:table-cell table:style-name="ce5" office:value-type="string" calcext:value-type="string">
            <text:p>Projeto Complexo Parque Eólico Baleia.</text:p>
          </table:table-cell>
          <table:table-cell table:style-name="ce5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9/2014 ( DOE CE 28.11.2014)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76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2173123-5</text:p>
          </table:table-cell>
          <table:table-cell table:style-name="ce5" office:value-type="string" calcext:value-type="string">
            <text:p>Itarema/CE</text:p>
          </table:table-cell>
          <table:table-cell table:style-name="ce5" office:value-type="string" calcext:value-type="string">
            <text:p>Complexo de Energia Eólica Itarema, de interesse da Itarema Geração de Energia S.A.</text:p>
          </table:table-cell>
          <table:table-cell table:style-name="ce5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4/2014 ( DOE CE <text:s/>03.10.2014)</text:p>
          </table:table-cell>
          <table:table-cell table:style-name="ce5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2">
          <table:table-cell table:style-name="ce2" office:value-type="float" office:value="63" calcext:value-type="float">
            <text:p>63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7984936/2013; 7983930/2013; 8021813/2013; 7985959/2013; 7985940/2013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Complexo Eólico <text:s/>Aracati</text:p>
          </table:table-cell>
          <table:table-cell table:style-name="ce5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2/2014 ( DOE CE <text:s/>03.10.2014)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65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1024336-6</text:p>
          </table:table-cell>
          <table:table-cell table:style-name="ce5" office:value-type="string" calcext:value-type="string">
            <text:p>Quixeré/CE</text:p>
          </table:table-cell>
          <table:table-cell table:style-name="ce5" office:value-type="string" calcext:value-type="string">
            <text:p>Mina para Extração de Calcário - MINERAÇÃO BELOCAL- LTDA</text:p>
          </table:table-cell>
          <table:table-cell table:style-name="ce5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9/2017 ( DOE CE 22.06.2017)</text:p>
          </table:table-cell>
          <table:table-cell table:style-name="ce5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7859171/2013</text:p>
          </table:table-cell>
          <table:table-cell table:style-name="ce5" office:value-type="string" calcext:value-type="string">
            <text:p>Missão Velha/CE</text:p>
          </table:table-cell>
          <table:table-cell table:style-name="ce5" office:value-type="string" calcext:value-type="string">
            <text:p>Projeto Distrito Industrial</text:p>
          </table:table-cell>
          <table:table-cell table:style-name="ce5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20/2015 ( DOE CE 14.12.2015)</text:p>
          </table:table-cell>
          <table:table-cell table:style-name="ce5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0486297-1</text:p>
          </table:table-cell>
          <table:table-cell table:style-name="ce5" office:value-type="string" calcext:value-type="string">
            <text:p>Eusébio/CE</text:p>
          </table:table-cell>
          <table:table-cell table:style-name="ce9" office:value-type="string" calcext:value-type="string">
            <text:p>Projeto do Polo Tecnológico Farmoquímico de Saúde</text:p>
          </table:table-cell>
          <table:table-cell table:style-name="ce5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11/2015 ( DOE CE 21.09.2015)</text:p>
          </table:table-cell>
          <table:table-cell table:style-name="ce5" office:value-type="string" calcext:value-type="string">
            <text:p><text:a xlink:href="https://drive.google.com/drive/folders/1AofwBNqQfXKKexVDu6BpYu7o8-p77vuL?usp=sharing" xlink:type="simple">https://drive.google.com/drive/folders/1AofwBNqQfXKKexVDu6BpYu7o8-p77vuL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7033184/2013</text:p>
          </table:table-cell>
          <table:table-cell table:style-name="ce5" office:value-type="string" calcext:value-type="string">
            <text:p>Massapê/CE</text:p>
          </table:table-cell>
          <table:table-cell table:style-name="ce5" office:value-type="string" calcext:value-type="string">
            <text:p>Usina de Energia Solar Fotovoltaica, de interesse da Fotowatio do Brasil Projetos de Energia Renováveis LTDA.</text:p>
          </table:table-cell>
          <table:table-cell table:style-name="ce5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3/2015( DOE CE 21.09.2015)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80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1">
          <table:table-cell table:style-name="ce2" office:value-type="float" office:value="68" calcext:value-type="float">
            <text:p>68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265231-5</text:p>
          </table:table-cell>
          <table:table-cell table:style-name="ce5" office:value-type="string" calcext:value-type="string">
            <text:p>Paraipaba/CE</text:p>
          </table:table-cell>
          <table:table-cell table:style-name="ce5" office:value-type="string" calcext:value-type="string">
            <text:p>Complexo Eólico Paraipaba ( I, II e III)</text:p>
          </table:table-cell>
          <table:table-cell table:style-name="ce5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3/2015 ( DOE CE 15.05.2015)</text:p>
          </table:table-cell>
          <table:table-cell table:style-name="ce5" office:value-type="string" calcext:value-type="string">
            <text:p><text:a xlink:href="https://drive.google.com/drive/folders/1Dx_Bo_WPoWXOq08HthXVdYaMfqO5tovQ?usp=sharing" xlink:type="simple">https://drive.google.com/drive/folders/1Dx_Bo_WPoWXOq08HthXVdYaMfqO5tovQ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69" calcext:value-type="float">
            <text:p>69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267591-9</text:p>
          </table:table-cell>
          <table:table-cell table:style-name="ce5" office:value-type="string" calcext:value-type="string">
            <text:p>Amontada/CE</text:p>
          </table:table-cell>
          <table:table-cell table:style-name="ce5" office:value-type="string" calcext:value-type="string">
            <text:p>Complexo Eólico Atiaia- Amontada 1, 2 E 3 Energias S.A</text:p>
          </table:table-cell>
          <table:table-cell table:style-name="ce5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6/2016( DOE CE <text:s/>14.07.2016)</text:p>
          </table:table-cell>
          <table:table-cell table:style-name="ce5" office:value-type="string" calcext:value-type="string">
            <text:p><text:a xlink:href="https://drive.google.com/drive/folders/1-6p8mvAcSSOkwTDFBXJgd_-ZoxDfZYcq?usp=sharing" xlink:type="simple">https://drive.google.com/drive/folders/1-6p8mvAcSSOkwTDFBXJgd_-ZoxDfZYcq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0" calcext:value-type="float">
            <text:p>70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2752232-8</text:p>
          </table:table-cell>
          <table:table-cell table:style-name="ce5" office:value-type="string" calcext:value-type="string">
            <text:p>Serra da Ibiapaba/CE</text:p>
          </table:table-cell>
          <table:table-cell table:style-name="ce5" office:value-type="string" calcext:value-type="string">
            <text:p>Complexo Eólico Harmonia ( CGE Harmonia I, II, III, IV, V, VI, VII e VIII)</text:p>
          </table:table-cell>
          <table:table-cell table:style-name="ce5" office:value-type="string" calcext:value-type="string">
            <text:p><text:a xlink:href="https://drive.google.com/file/d/16M_qKo7_XhoNoarRMoGyj_XuaGdZHR9y/view?usp=sharing" xlink:type="simple">https://drive.google.com/file/d/16M_qKo7_XhoNoarRMoGyj_XuaGdZHR9y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7, DE25 DE SETEMBRO DE 2014. (DOE Nº 03/10/2014)</text:p>
          </table:table-cell>
          <table:table-cell table:style-name="ce5" office:value-type="string" calcext:value-type="string">
            <text:p><text:a xlink:href="https://drive.google.com/file/d/1yuMfzm9s0xW1uJALiA1hXsgd3CrtBb5k/view?usp=sharing" xlink:type="simple">https://drive.google.com/file/d/1yuMfzm9s0xW1uJALiA1hXsgd3CrtBb5k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1" calcext:value-type="float">
            <text:p>71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264901-2</text:p>
          </table:table-cell>
          <table:table-cell table:style-name="ce5" office:value-type="string" calcext:value-type="string">
            <text:p>Tianguá/CE</text:p>
          </table:table-cell>
          <table:table-cell table:style-name="ce5" office:value-type="string" calcext:value-type="string">
            <text:p>CGE NOVA VENTOS DE SÃO GERALDO ENERGIAS RENOVÁVEIS S.A.</text:p>
          </table:table-cell>
          <table:table-cell table:style-name="ce5" office:value-type="string" calcext:value-type="string">
            <text:p><text:a xlink:href="https://drive.google.com/file/d/1jL6uL9xXVoYMEJjuqBEUJVAQTQc0QmVX/view?usp=sharing" xlink:type="simple">https://drive.google.com/file/d/1jL6uL9xXVoYMEJjuqBEUJVAQTQc0QmVX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nh5Il8nBsXFrYIlMsNvuIl1JTUoKBeMY/view?usp=sharing" xlink:type="simple">https://drive.google.com/file/d/1nh5Il8nBsXFrYIlMsNvuIl1JTUoKBeMY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2" calcext:value-type="float">
            <text:p>72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264941-1</text:p>
          </table:table-cell>
          <table:table-cell table:style-name="ce5" office:value-type="string" calcext:value-type="string">
            <text:p>Tianguá/CE</text:p>
          </table:table-cell>
          <table:table-cell table:style-name="ce5" office:value-type="string" calcext:value-type="string">
            <text:p>CGE NOVA VENTOS DE SANTA ROSA ENERGIAS RENOVÁVEIS S.A</text:p>
          </table:table-cell>
          <table:table-cell table:style-name="ce5" office:value-type="string" calcext:value-type="string">
            <text:p><text:a xlink:href="https://drive.google.com/file/d/1kN5jHzNulcgAEle2u6ZlPacXkCFkPQPL/view?usp=sharing" xlink:type="simple">https://drive.google.com/file/d/1kN5jHzNulcgAEle2u6ZlPacXkCFkPQPL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vl20i2abIbQocsHE_PAKhhnazXOwEGNx/view?usp=sharing" xlink:type="simple">https://drive.google.com/file/d/1vl20i2abIbQocsHE_PAKhhnazXOwEGNx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3" calcext:value-type="float">
            <text:p>73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264933-0</text:p>
          </table:table-cell>
          <table:table-cell table:style-name="ce5" office:value-type="string" calcext:value-type="string">
            <text:p>Tianguá/CE</text:p>
          </table:table-cell>
          <table:table-cell table:style-name="ce5" office:value-type="string" calcext:value-type="string">
            <text:p>NOVA VENTOS DE SÃO SEBASTIÃO ENERGIAS RENOVÁVEIS S.A.</text:p>
          </table:table-cell>
          <table:table-cell table:style-name="ce5" office:value-type="string" calcext:value-type="string">
            <text:p><text:a xlink:href="https://drive.google.com/file/d/1pSAg8Nitm2QEz-wUT_u8cAnqnHZ7cD3Z/view?usp=sharing" xlink:type="simple">https://drive.google.com/file/d/1pSAg8Nitm2QEz-wUT_u8cAnqnHZ7cD3Z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FgAj3mt6JBY3jDuK9DJKPZoFPMRxZXyu/view?usp=sharing" xlink:type="simple">https://drive.google.com/file/d/1FgAj3mt6JBY3jDuK9DJKPZoFPMRxZXyu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4" calcext:value-type="float">
            <text:p>74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264899-7</text:p>
          </table:table-cell>
          <table:table-cell table:style-name="ce5" office:value-type="string" calcext:value-type="string">
            <text:p>Tianguá/CE</text:p>
          </table:table-cell>
          <table:table-cell table:style-name="ce5" office:value-type="string" calcext:value-type="string">
            <text:p>NOVA VENTOS DE SANTO INÁCIO ENERGIAS</text:p>
            <text:p>RENOVÁVEIS S.A</text:p>
          </table:table-cell>
          <table:table-cell table:style-name="ce5" office:value-type="string" calcext:value-type="string">
            <text:p><text:a xlink:href="https://drive.google.com/file/d/1ecgb50omlvDNpqu-C-frOn-GnkuYy7-p/view?usp=sharing" xlink:type="simple">https://drive.google.com/file/d/1ecgb50omlvDNpqu-C-frOn-GnkuYy7-p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6jFl_q6hPS5S_nx00zgmAXZvoEQT4DP8/view?usp=sharing" xlink:type="simple">https://drive.google.com/file/d/16jFl_q6hPS5S_nx00zgmAXZvoEQT4DP8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5" calcext:value-type="float">
            <text:p>75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041374-7</text:p>
          </table:table-cell>
          <table:table-cell table:style-name="ce5" office:value-type="string" calcext:value-type="string">
            <text:p>Ipueiras e Croatá/CE</text:p>
          </table:table-cell>
          <table:table-cell table:style-name="ce5" office:value-type="string" calcext:value-type="string">
            <text:p>PROJETO EXECUTIVO DA BARRAGEM LONTRAS</text:p>
          </table:table-cell>
          <table:table-cell table:style-name="ce5" office:value-type="string" calcext:value-type="string">
            <text:p><text:a xlink:href="https://drive.google.com/drive/folders/1t3dWygHG82l7LvwQmGKUJgPMcN9b6b2z?usp=sharing" xlink:type="simple">https://drive.google.com/drive/folders/1t3dWygHG82l7LvwQmGKUJgPMcN9b6b2z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l8wWm03qbHq8P_nIlFbYCzOBZKaBlRRw?usp=sharing" xlink:type="simple">https://drive.google.com/drive/folders/1l8wWm03qbHq8P_nIlFbYCzOBZKaBlRRw?usp=sharing</text:a> 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4">
          <table:table-cell table:style-name="ce2" office:value-type="float" office:value="76" calcext:value-type="float">
            <text:p>76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Santa Quitéria/CE</text:p>
          </table:table-cell>
          <table:table-cell table:style-name="ce5" office:value-type="string" calcext:value-type="string">
            <text:p>Projeto Santa Quitéria ( Complexo Mínero Industrial)</text:p>
          </table:table-cell>
          <table:table-cell table:style-name="ce5" office:value-type="string" calcext:value-type="string">
            <text:p><text:a xlink:href="https://drive.google.com/file/d/1DUOeuUthGCvZGQqBH2efZ5CgGOaDZPkc/view?usp=sharing" xlink:type="simple">https://drive.google.com/file/d/1DUOeuUthGCvZGQqBH2efZ5CgGOaDZPkc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21" office:value-type="string" calcext:value-type="string">
            <text:p><text:span text:style-name="T36"><text:a xlink:href="https://drive.google.com/drive/folders/1p5w9exInhIjV6uhFUeGpP4kLiVByOor0?usp=sharing" xlink:type="simple">https://drive.google.com/drive/folders/1p5w9exInhIjV6uhFUeGpP4kLiVByOor0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7" calcext:value-type="float">
            <text:p>77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13037346-0</text:p>
          </table:table-cell>
          <table:table-cell table:style-name="ce5" office:value-type="string" calcext:value-type="string">
            <text:p>Quixeré/CE</text:p>
          </table:table-cell>
          <table:table-cell table:style-name="ce5" office:value-type="string" calcext:value-type="string">
            <text:p>FAZENDA MACACOS – Área de Ampliação para Plantação de Melão</text:p>
          </table:table-cell>
          <table:table-cell table:style-name="ce5" office:value-type="string" calcext:value-type="string">
            <text:p><text:a xlink:href="https://drive.google.com/file/d/18Iukv-Na1wSfVR9al1EqJ0PpWlOiQDHO/view?usp=sharing" xlink:type="simple">https://drive.google.com/file/d/18Iukv-Na1wSfVR9al1EqJ0PpWlOiQDHO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8, de 19 de novembro de 2014 (DOE 28/11/2014)</text:p>
          </table:table-cell>
          <table:table-cell table:style-name="ce5" office:value-type="string" calcext:value-type="string">
            <text:p><text:a xlink:href="https://drive.google.com/drive/folders/1SG9209vVEE7A5nzhyAMfscNDzv8lShp9?usp=sharing" xlink:type="simple">https://drive.google.com/drive/folders/1SG9209vVEE7A5nzhyAMfscNDzv8lShp9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78" calcext:value-type="float">
            <text:p>78</text:p>
          </table:table-cell>
          <table:table-cell table:style-name="ce5" office:value-type="float" office:value="2014" calcext:value-type="float">
            <text:p>2014</text:p>
          </table:table-cell>
          <table:table-cell table:style-name="ce2" office:value-type="string" calcext:value-type="string">
            <text:p>3152602/2014</text:p>
          </table:table-cell>
          <table:table-cell table:style-name="ce5" office:value-type="string" calcext:value-type="string">
            <text:p>Banabuiú/CE</text:p>
          </table:table-cell>
          <table:table-cell table:style-name="ce5" office:value-type="string" calcext:value-type="string">
            <text:p>Fotovoltaica FRV Banabuiú</text:p>
          </table:table-cell>
          <table:table-cell table:style-name="ce5" office:value-type="string" calcext:value-type="string">
            <text:p><text:a xlink:href="https://drive.google.com/drive/folders/1zFlNyGq7ybm7n4Ng1CmiQWUYdqUUtQOe?usp=sharing" xlink:type="simple">https://drive.google.com/drive/folders/1zFlNyGq7ybm7n4Ng1CmiQWUYdqUUtQOe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27 DE AGOSTO DE 2015 (DOCE 21/09/2015)</text:p>
          </table:table-cell>
          <table:table-cell table:style-name="ce5" office:value-type="string" calcext:value-type="string">
            <text:p><text:a xlink:href="https://drive.google.com/drive/folders/1ZuphaLffEpfNyU_sT_BKTb58WxjYXvt9?usp=sharing" xlink:type="simple">https://drive.google.com/drive/folders/1ZuphaLffEpfNyU_sT_BKTb58WxjYXvt9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1">
          <table:table-cell table:style-name="ce2" office:value-type="float" office:value="79" calcext:value-type="float">
            <text:p>79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1281716-5</text:p>
          </table:table-cell>
          <table:table-cell table:style-name="ce5" office:value-type="string" calcext:value-type="string">
            <text:p>Cascavel/CE</text:p>
          </table:table-cell>
          <table:table-cell table:style-name="ce5" office:value-type="string" calcext:value-type="string">
            <text:p>Usina Eólico-Elétrica Cascavel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60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67, DE25 <text:s/>DE SETEMBRO DE 2014. (DOE Nº 03/10/2014)</text:p>
          </table:table-cell>
          <table:table-cell table:style-name="ce5" office:value-type="string" calcext:value-type="string">
            <text:p><text:a xlink:href="https://drive.google.com/drive/folders/1RaczewgmrvYIMcUPNQWP0TOICM2X8MqS?usp=sharing" xlink:type="simple">https://drive.google.com/drive/folders/1RaczewgmrvYIMcUPNQWP0TOICM2X8MqS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5">
          <table:table-cell table:style-name="ce2" office:value-type="float" office:value="80" calcext:value-type="float">
            <text:p>80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09416379-0</text:p>
          </table:table-cell>
          <table:table-cell table:style-name="ce5" office:value-type="string" calcext:value-type="string">
            <text:p>Santana do Cariri/CE</text:p>
          </table:table-cell>
          <table:table-cell table:style-name="ce5" office:value-type="string" calcext:value-type="string">
            <text:p>Extração de gipsita em lavra, de interesse da CHAVES S.A MINERAÇÃO E INDÚSTRI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28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0586845-0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ampliação do empreendimento REVESA Carcinicultura</text:p>
          </table:table-cell>
          <table:table-cell table:style-name="ce5" office:value-type="string" calcext:value-type="string">
            <text:p><text:a xlink:href="https://drive.google.com/drive/folders/1AeMp1E7wxAwpN1qaKcPtVPRiFmccJd0A?usp=sharing" xlink:type="simple">https://drive.google.com/drive/folders/1AeMp1E7wxAwpN1qaKcPtVPRiFmccJd0A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05 DE JUNHO DE 2014 (DOE 11/06/2014).</text:p>
          </table:table-cell>
          <table:table-cell table:style-name="ce5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2175614-9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<text:s/>Loteamento Boa Sorte, de interesse da APEGO Agropecuária Diogo Ltda.</text:p>
          </table:table-cell>
          <table:table-cell table:style-name="ce5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6/2014 ( DOE CE 23.04.2014)</text:p>
          </table:table-cell>
          <table:table-cell table:style-name="ce5" office:value-type="string" calcext:value-type="string">
            <text:p><text:a xlink:href="https://drive.google.com/file/d/1wdX7LnaTSjY3SsvHCOgdcz9R2v3T-ECJ/view?usp=sharing" xlink:type="simple">https://drive.google.com/file/d/1wdX7LnaTSjY3SsvHCOgdcz9R2v3T-ECJ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3266100-4</text:p>
            <text:p/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Loteamento Village Viva Pecém</text:p>
          </table:table-cell>
          <table:table-cell table:style-name="ce5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5/2014 ( DOE CE 23.04.2014)</text:p>
          </table:table-cell>
          <table:table-cell table:style-name="ce5" office:value-type="string" calcext:value-type="string">
            <text:p><text:a xlink:href="https://drive.google.com/drive/folders/1SmlqEpayPl-aRf6067smb7XBOzFlo6JW?usp=sharing" xlink:type="simple">https://drive.google.com/drive/folders/1SmlqEpayPl-aRf6067smb7XBOzFlo6J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1">
          <table:table-cell table:style-name="ce2" office:value-type="float" office:value="84" calcext:value-type="float">
            <text:p>84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3040573-6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CENTRAL EÓLICA OURO VERDE</text:p>
          </table:table-cell>
          <table:table-cell table:style-name="ce5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6">
          <table:table-cell table:style-name="ce2" office:value-type="float" office:value="85" calcext:value-type="float">
            <text:p>85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<text:s/>13040575-2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CENTRAL EÓLICA SANTA MÔNICA </text:p>
          </table:table-cell>
          <table:table-cell table:style-name="ce5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7">
          <table:table-cell table:style-name="ce2" office:value-type="float" office:value="86" calcext:value-type="float">
            <text:p>86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3041180-9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CENTRAL EÓLICA ESTRELA </text:p>
          </table:table-cell>
          <table:table-cell table:style-name="ce5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87" calcext:value-type="float">
            <text:p>87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<text:s/>13040938-3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CENTRAL EÓLICA CACIMBAS </text:p>
          </table:table-cell>
          <table:table-cell table:style-name="ce5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2/2014 ( DOE CE 25.02.2014)</text:p>
          </table:table-cell>
          <table:table-cell table:style-name="ce5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6622020/2013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<text:s/>Fábrica de Cimentos Unidade Sobral II</text:p>
          </table:table-cell>
          <table:table-cell table:style-name="ce5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1/2014 ( DOE CE 25.02.2014)</text:p>
          </table:table-cell>
          <table:table-cell table:style-name="ce21" office:value-type="string" calcext:value-type="string">
            <text:p><text:span text:style-name="T36"><text:a xlink:href="https://drive.google.com/drive/folders/1v_fG2_3lAPoetGoM3HJMsS0XbWy8Ng8I?usp=sharing" xlink:type="simple">https://drive.google.com/drive/folders/1v_fG2_3lAPoetGoM3HJMsS0XbWy8Ng8I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8">
          <table:table-cell table:style-name="ce2" office:value-type="float" office:value="89" calcext:value-type="float">
            <text:p>89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1025376-0/ 11118629-3 / 11026059-7 / 11025953-0 / 11118620-0 /11509897-6</text:p>
          </table:table-cell>
          <table:table-cell table:style-name="ce5" office:value-type="string" calcext:value-type="string">
            <text:p>Barroquinha/CE</text:p>
          </table:table-cell>
          <table:table-cell table:style-name="ce5" office:value-type="string" calcext:value-type="string">
            <text:p>Complexo de Energia Eólica, denominado de Complexo Eólico Barroquinha</text:p>
          </table:table-cell>
          <table:table-cell table:style-name="ce5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5/2014 ( DOE CE <text:s/>03.10.2014)</text:p>
          </table:table-cell>
          <table:table-cell table:style-name="ce5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9">
          <table:table-cell table:style-name="ce2" office:value-type="float" office:value="90" calcext:value-type="float">
            <text:p>90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8026971/2013</text:p>
          </table:table-cell>
          <table:table-cell table:style-name="ce5" office:value-type="string" calcext:value-type="string">
            <text:p>Fortim/CE</text:p>
          </table:table-cell>
          <table:table-cell table:style-name="ce5" office:value-type="string" calcext:value-type="string">
            <text:p>Complexo Eólico Fortim.</text:p>
          </table:table-cell>
          <table:table-cell table:style-name="ce5" office:value-type="string" calcext:value-type="string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3/2014 ( DOE CE <text:s/>03.10.2014)</text:p>
          </table:table-cell>
          <table:table-cell table:style-name="ce5" office:value-type="string" calcext:value-type="string">
            <text:p><text:a xlink:href="https://drive.google.com/file/d/1EP-GeCfWlorqZJy7QnMu3-v_-yPzdu6j/view?usp=sharing" xlink:type="simple">https://drive.google.com/file/d/1EP-GeCfWlorqZJy7QnMu3-v_-yPzdu6j/view?usp=sharing</text:a> </text:p>
          </table:table-cell>
          <table:table-cell table:style-name="ce6" office:value-type="string" calcext:value-type="string">
            <text:p><text:a xlink:href="https://drive.google.com/file/d/1qIkbimZn8gQsVsJzmdV-Y3yrTvHQeMLa/view?usp=sharing" xlink:type="simple">https://drive.google.com/file/d/1qIkbimZn8gQsVsJzmdV-Y3yrTvHQeMLa/view?usp=sharing</text:a> 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91" calcext:value-type="float">
            <text:p>91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1119849-6</text:p>
          </table:table-cell>
          <table:table-cell table:style-name="ce5" office:value-type="string" calcext:value-type="string">
            <text:p>Itarema/CE</text:p>
          </table:table-cell>
          <table:table-cell table:style-name="ce5" office:value-type="string" calcext:value-type="string">
            <text:p>Complexo Eólico Pedra Cheirosa I Energia S.A e Pedra Cheirosa II S.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35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18/2015 ( DOE CE <text:s/>03.11.2015)</text:p>
          </table:table-cell>
          <table:table-cell table:style-name="ce5" office:value-type="string" calcext:value-type="string">
            <text:p><text:a xlink:href="https://drive.google.com/drive/folders/16A2C_lRGdjGIYB0JrEkWGgwFK5fNX5-S?usp=sharing" xlink:type="simple">https://drive.google.com/drive/folders/16A2C_lRGdjGIYB0JrEkWGgwFK5fNX5-S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2604616-6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Projeto de implantação de cultivo de coco irrigado e nim indiano de sequeiro</text:p>
          </table:table-cell>
          <table:table-cell table:style-name="ce5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9/2015 ( DOE CE <text:s/>02.07.2015)</text:p>
          </table:table-cell>
          <table:table-cell table:style-name="ce5" office:value-type="string" calcext:value-type="string">
            <text:p><text:a xlink:href="https://drive.google.com/file/d/17W5Wgq-EWSCxkLTaAjB0XemacmSP-4R4/view?usp=sharing" xlink:type="simple">https://drive.google.com/file/d/17W5Wgq-EWSCxkLTaAjB0XemacmSP-4R4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0">
          <table:table-cell table:style-name="ce2" office:value-type="float" office:value="93" calcext:value-type="float">
            <text:p>93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2616858-0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<text:s/>Arco Rodoviário Metropolitano de Fortaleza - Região Metropolitana de Fortaleza – RMF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545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37/2013 ( DOE CE <text:s/>23.12.2013)</text:p>
          </table:table-cell>
          <table:table-cell table:style-name="ce5" office:value-type="string" calcext:value-type="string">
            <text:p><text:a xlink:href="https://drive.google.com/file/d/1JNhW0Dd3MMFaXAZioW8VxHLhwCui70lX/view?usp=sharing" xlink:type="simple">https://drive.google.com/file/d/1JNhW0Dd3MMFaXAZioW8VxHLhwCui70lX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2618381-3</text:p>
          </table:table-cell>
          <table:table-cell table:style-name="ce5" office:value-type="string" calcext:value-type="string">
            <text:p>Palhano/CE</text:p>
          </table:table-cell>
          <table:table-cell table:style-name="ce5" office:value-type="string" calcext:value-type="string">
            <text:p>Projeto de Fruticultura</text:p>
          </table:table-cell>
          <table:table-cell table:style-name="ce5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29/2013 ( DOE CE 01.11.2013)</text:p>
          </table:table-cell>
          <table:table-cell table:style-name="ce5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0484585-6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SISTEMA DE ABASTECIMENTO DE ÁGUA E ESGOTAMENTO SANITÁRIO DE</text:p>
            <text:p>TAÍBA </text:p>
          </table:table-cell>
          <table:table-cell table:style-name="ce5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27/2013 ( DOE CE <text:s/>01.11.2013)</text:p>
          </table:table-cell>
          <table:table-cell table:style-name="ce5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1613519-0</text:p>
          </table:table-cell>
          <table:table-cell table:style-name="ce5" office:value-type="string" calcext:value-type="string">
            <text:p>São Benedito/CE</text:p>
          </table:table-cell>
          <table:table-cell table:style-name="ce5" office:value-type="string" calcext:value-type="string">
            <text:p><text:s/>Aterro Sanitário Consorciado de São Benedito/CE</text:p>
          </table:table-cell>
          <table:table-cell table:style-name="ce5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24/2013 ( DOE CE <text:s/>18.10.2013)</text:p>
          </table:table-cell>
          <table:table-cell table:style-name="ce21" office:value-type="string" calcext:value-type="string">
            <text:p><text:span text:style-name="T37"><text:a xlink:href="https://drive.google.com/drive/folders/1xwNQgEcMurn0-JOmFOF0Fi14q2RnQ-IJ?usp=sharing" xlink:type="simple">https://drive.google.com/drive/folders/1xwNQgEcMurn0-JOmFOF0Fi14q2RnQ-IJ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1282252-5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Projeto de Esgotamento Sanitário na Bacia Cocó na cidade de Fortaleza</text:p>
          </table:table-cell>
          <table:table-cell table:style-name="ce5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1/2021 <text:s/>( DOE CE 11.02.202021)</text:p>
          </table:table-cell>
          <table:table-cell table:style-name="ce5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1">
          <table:table-cell table:style-name="ce2" office:value-type="float" office:value="98" calcext:value-type="float">
            <text:p>98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0246466-9</text:p>
          </table:table-cell>
          <table:table-cell table:style-name="ce5" office:value-type="string" calcext:value-type="string">
            <text:p>Banabuiú/CE</text:p>
          </table:table-cell>
          <table:table-cell table:style-name="ce5" office:value-type="string" calcext:value-type="string">
            <text:p>PROJETO GRANITO FAZENDA BOA ÁGUA</text:p>
          </table:table-cell>
          <table:table-cell table:style-name="ce5" office:value-type="string" calcext:value-type="string">
            <text:p><text:a xlink:href="https://drive.google.com/file/d/1G-cIUNcPB8OZI-WNv8O1d3CXkHxN-yxN/view?usp=sharing" xlink:type="simple">https://drive.google.com/file/d/1G-cIUNcPB8OZI-WNv8O1d3CXkHxN-yxN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ViyaCkXh4x3anQxbE_djj_UDbm4klStw?usp=sharing" xlink:type="simple">https://drive.google.com/drive/folders/1ViyaCkXh4x3anQxbE_djj_UDbm4klSt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99" calcext:value-type="float">
            <text:p>99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09416064-3</text:p>
          </table:table-cell>
          <table:table-cell table:style-name="ce5" office:value-type="string" calcext:value-type="string">
            <text:p>Viçosa do Ceará/CE</text:p>
          </table:table-cell>
          <table:table-cell table:style-name="ce5" office:value-type="string" calcext:value-type="string">
            <text:p>Projeto Executivo do Sistema de Esgotamento Sanitário de Viçosa do Ceará</text:p>
          </table:table-cell>
          <table:table-cell table:style-name="ce5" office:value-type="string" calcext:value-type="string">
            <text:p><text:a xlink:href="https://drive.google.com/drive/folders/1VHiZ2uJFvp2A1sHVedRDLIFu14BF_yMj?usp=sharing" xlink:type="simple">https://drive.google.com/drive/folders/1VHiZ2uJFvp2A1sHVedRDLIFu14BF_yMj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8, DE 24 DE OUTUBRO DE 2013 (DOE 01/11/2013)</text:p>
          </table:table-cell>
          <table:table-cell table:style-name="ce5" office:value-type="string" calcext:value-type="string">
            <text:p><text:a xlink:href="https://drive.google.com/drive/folders/17NsM266_pENUMLX4zO9h2saDwTfJcd59?usp=sharing" xlink:type="simple">https://drive.google.com/drive/folders/17NsM266_pENUMLX4zO9h2saDwTfJcd59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2604614-0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Obras de implantação de rodovia em pista duplicada, rodovia estadual CE-251, no Trecho: Ponte do Rio Cocó (Sabiaguaba) – Entroncamento CE – 040</text:p>
          </table:table-cell>
          <table:table-cell table:style-name="ce5" office:value-type="string" calcext:value-type="string">
            <text:p><text:a xlink:href="https://drive.google.com/file/d/1ABg3p6IYpUbiLYXQQxkJAmMcB5JyAGme/view?usp=sharing" xlink:type="simple">https://drive.google.com/file/d/1ABg3p6IYpUbiLYXQQxkJAmMcB5JyAGme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0lOTBMb1L3nSu6V2xfWlAah14Z0QzksF/view?usp=sharing" xlink:type="simple">https://drive.google.com/file/d/10lOTBMb1L3nSu6V2xfWlAah14Z0QzksF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101" calcext:value-type="float">
            <text:p>101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0586413-7</text:p>
          </table:table-cell>
          <table:table-cell table:style-name="ce5" office:value-type="string" calcext:value-type="string">
            <text:p>Barroquinha/CE</text:p>
          </table:table-cell>
          <table:table-cell table:style-name="ce5" office:value-type="string" calcext:value-type="string">
            <text:p><text:s/>Centrais de Geração Eólica (CGE) Bitupitá I, II e III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36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dPxpkM_E9nCSXzEod2XVdC1z-KArwlCm?usp=sharing" xlink:type="simple">https://drive.google.com/drive/folders/1dPxpkM_E9nCSXzEod2XVdC1z-KArwlCm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102" calcext:value-type="float">
            <text:p>102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1386498-1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<text:s/>Complexo Eólico Curral Velh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30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26, DE 10 DE OUTUBRO DE 2013 (DOE 18/10/2013).</text:p>
          </table:table-cell>
          <table:table-cell table:style-name="ce5" office:value-type="string" calcext:value-type="string">
            <text:p><text:a xlink:href="https://drive.google.com/file/d/17-QAWRky5RaUeOn2GSgXnOsn2xCVP2Ad/view?usp=sharing" xlink:type="simple">https://drive.google.com/file/d/17-QAWRky5RaUeOn2GSgXnOsn2xCVP2Ad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3">
          <table:table-cell table:style-name="ce2" office:value-type="float" office:value="103" calcext:value-type="float">
            <text:p>103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13264259-0</text:p>
          </table:table-cell>
          <table:table-cell table:style-name="ce5" office:value-type="string" calcext:value-type="string">
            <text:p>Ubajara/CE</text:p>
          </table:table-cell>
          <table:table-cell table:style-name="ce5" office:value-type="string" calcext:value-type="string">
            <text:p>Projeto de Implantação, <text:s/>Restauração <text:s/>e Duplicação Rodovia CE-187 Trecho: <text:s/>Entr. BR-222 (Tianguá) – Ubajara</text:p>
          </table:table-cell>
          <table:table-cell table:style-name="ce5" office:value-type="string" calcext:value-type="string">
            <text:p><text:a xlink:href="https://drive.google.com/file/d/1BRrzU2Ek--NelPBjUQItrDmj0q78TXCv/view?usp=sharing" xlink:type="simple">https://drive.google.com/file/d/1BRrzU2Ek--NelPBjUQItrDmj0q78TXCv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8Tl84qpSltRM_ro1OnFcoVivCuNoturw?usp=sharing" xlink:type="simple">https://drive.google.com/drive/folders/18Tl84qpSltRM_ro1OnFcoVivCuNotur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1">
          <table:table-cell table:style-name="ce2" office:value-type="float" office:value="104" calcext:value-type="float">
            <text:p>104</text:p>
          </table:table-cell>
          <table:table-cell table:style-name="ce5" office:value-type="float" office:value="2013" calcext:value-type="float">
            <text:p>2013</text:p>
          </table:table-cell>
          <table:table-cell table:style-name="ce2" office:value-type="string" calcext:value-type="string">
            <text:p>DISPONÍVEL EM BREVE</text:p>
          </table:table-cell>
          <table:table-cell table:style-name="ce2" office:value-type="string" calcext:value-type="string">
            <text:p>Ceará/CE</text:p>
          </table:table-cell>
          <table:table-cell table:style-name="ce5" office:value-type="string" calcext:value-type="string">
            <text:p>PROJETO EXECUTIVO DE ENGENHARIA E ESTUDOS AMBIENTAIS PARA DUPLICAÇÃO DE SEGMENTO NA RODOVIA BR-116/CE</text:p>
          </table:table-cell>
          <table:table-cell table:style-name="ce5" office:value-type="string" calcext:value-type="string">
            <text:p><text:a xlink:href="https://drive.google.com/file/d/1xpEEPef3GreBlrAPNa6g5KChM33DVFqQ/view?usp=sharing" xlink:type="simple">https://drive.google.com/file/d/1xpEEPef3GreBlrAPNa6g5KChM33DVFqQ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21, de 19 de novembro de 2014 (DOE 28/11/2014)</text:p>
          </table:table-cell>
          <table:table-cell table:style-name="ce21" office:value-type="string" calcext:value-type="string">
            <text:p><text:span text:style-name="T36"><text:a xlink:href="https://drive.google.com/drive/folders/1hrxWJBGIEmuoo_J5X9czjzQOyK9LziHT?usp=sharing" xlink:type="simple">https://drive.google.com/drive/folders/1hrxWJBGIEmuoo_J5X9czjzQOyK9LziHT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105" calcext:value-type="float">
            <text:p>105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11621478-3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Siderúrgica Latino-American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624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14 DE AGOSTO DE 2012 (DOE 21/08/2012)</text:p>
          </table:table-cell>
          <table:table-cell table:style-name="ce5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12122742-1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Aterro industrial para cinzas/resíduos classe II, composto por dois maciços - aterro pecém I e II, loc. Sítios Novos em Caucaia – CE</text:p>
          </table:table-cell>
          <table:table-cell table:style-name="ce5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06/2013 <text:s/>( DOE CE 18.03.2013)</text:p>
          </table:table-cell>
          <table:table-cell table:style-name="ce5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1">
          <table:table-cell table:style-name="ce2" office:value-type="float" office:value="107" calcext:value-type="float">
            <text:p>107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10777983-8</text:p>
          </table:table-cell>
          <table:table-cell table:style-name="ce5" office:value-type="string" calcext:value-type="string">
            <text:p>Aquiraz/CE</text:p>
          </table:table-cell>
          <table:table-cell table:style-name="ce5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5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35/2013 ( DOE CE 23.12.2013)</text:p>
          </table:table-cell>
          <table:table-cell table:style-name="ce21" office:value-type="string" calcext:value-type="string">
            <text:p><text:span text:style-name="T36"><text:a xlink:href="https://drive.google.com/drive/folders/1hb1w1q-4ZppLxvcswjMft4t9KXHSe_Hu?usp=sharing" xlink:type="simple">https://drive.google.com/drive/folders/1hb1w1q-4ZppLxvcswjMft4t9KXHSe_Hu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4">
          <table:table-cell table:style-name="ce2" office:value-type="float" office:value="108" calcext:value-type="float">
            <text:p>108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11383983-9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ampliação de empreendimento de carcinicultura no Sítio José</text:p>
          </table:table-cell>
          <table:table-cell table:style-name="ce5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 31/2013 ( DOE CE 14.11.2013)</text:p>
          </table:table-cell>
          <table:table-cell table:style-name="ce5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<text:s/>12618472-0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Sistema de interseção e acessos de vias urbanas à CE 040 incluindo a Ponte Estaiada sobre o rio Cocó e Mirante</text:p>
          </table:table-cell>
          <table:table-cell table:style-name="ce5" office:value-type="string" calcext:value-type="string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7/2013 <text:s/>( DOE CE 24.04.2013)</text:p>
          </table:table-cell>
          <table:table-cell table:style-name="ce5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style-name="ce2" office:value-type="string" calcext:value-type="string">
            <text:p><text:a xlink:href="https://drive.google.com/file/d/1x5o21xNnSMBCxFMHsSto6JCyXaT4-xZW/view?usp=sharing" xlink:type="simple">https://drive.google.com/file/d/1x5o21xNnSMBCxFMHsSto6JCyXaT4-xZW/view?usp=sharing</text:a> /  <text:a xlink:href="https://drive.google.com/file/d/1emxBYZXTM0WtgywdF4xSlI2k0knskjyM/view?usp=sharing" xlink:type="simple">https://drive.google.com/file/d/1emxBYZXTM0WtgywdF4xSlI2k0knskjyM/view?usp=sharing</text:a> 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09557411-5</text:p>
          </table:table-cell>
          <table:table-cell table:style-name="ce5" office:value-type="string" calcext:value-type="string">
            <text:p>Caririaçu/CE</text:p>
          </table:table-cell>
          <table:table-cell table:style-name="ce5" office:value-type="string" calcext:value-type="string">
            <text:p>Projeto de <text:s/>Implantação do Aterro Sanitário Regional do Cariri. Ceará, no Estado do Ceará</text:p>
          </table:table-cell>
          <table:table-cell table:style-name="ce5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3/2013 <text:s/>( DOE CE 18.03.2013)</text:p>
          </table:table-cell>
          <table:table-cell table:style-name="ce5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10486198-3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5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10/2012 ( DOE CE <text:s/>21.08.2012)</text:p>
          </table:table-cell>
          <table:table-cell table:style-name="ce5" office:value-type="string" calcext:value-type="string">
            <text:p><text:span text:style-name="T36"><text:a xlink:href="https://drive.google.com/drive/folders/1AS2tWbOfl_DILzqmQgg0TUkUG-oiextw?usp=sharing" xlink:type="simple">https://drive.google.com/drive/folders/1AS2tWbOfl_DILzqmQgg0TUkUG-oiextw?usp=sharing</text:a></text:span></text:p>
            <text:p> 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1">
          <table:table-cell table:style-name="ce2" office:value-type="float" office:value="112" calcext:value-type="float">
            <text:p>112</text:p>
          </table:table-cell>
          <table:table-cell table:style-name="ce5" office:value-type="float" office:value="2012" calcext:value-type="float">
            <text:p>2012</text:p>
          </table:table-cell>
          <table:table-cell table:style-name="ce2" office:value-type="string" calcext:value-type="string">
            <text:p>08028113-3</text:p>
          </table:table-cell>
          <table:table-cell table:style-name="ce5" office:value-type="string" calcext:value-type="string">
            <text:p>Crato/CE</text:p>
          </table:table-cell>
          <table:table-cell table:style-name="ce5" office:value-type="string" calcext:value-type="string">
            <text:p>PROJETO EXECUTIVO DE RECUPERAÇÃO AMBIENTAL E URBANIZAÇÃO DO BAIRRO SEMINÁRIO</text:p>
          </table:table-cell>
          <table:table-cell table:style-name="ce5" office:value-type="string" calcext:value-type="string">
            <text:p><text:a xlink:href="https://drive.google.com/file/d/1Jz_gGCqXe0ZNZ3nhqqeGoM7Xzybt0Q91/view?usp=sharing" xlink:type="simple">https://drive.google.com/file/d/1Jz_gGCqXe0ZNZ3nhqqeGoM7Xzybt0Q91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FU2gEU8UgdFymk6fMkv7jWJ7I71w7MUt?usp=sharing" xlink:type="simple">https://drive.google.com/drive/folders/1FU2gEU8UgdFymk6fMkv7jWJ7I71w7MUt?usp=sharing</text:a></text:p>
          </table:table-cell>
          <table:table-cell table:style-name="ce2" office:value-type="string" calcext:value-type="string">
            <text:p>-</text:p>
          </table:table-cell>
          <table:table-cell table:style-name="ce26" table:number-columns-repeated="21"/>
          <table:table-cell table:number-columns-repeated="993"/>
        </table:table-row>
        <table:table-row table:style-name="ro33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1386946-0</text:p>
          </table:table-cell>
          <table:table-cell table:style-name="ce2" office:value-type="string" calcext:value-type="string">
            <text:p>Cariré e Sobral / CE</text:p>
          </table:table-cell>
          <table:table-cell table:style-name="ce2" office:value-type="string" calcext:value-type="string">
            <text:p>Projeto de Extração de Rocha Ornamental _ MILGRAN INDÚSTRIA E COMÉRCIO DE GRANITOS LTDA</text:p>
          </table:table-cell>
          <table:table-cell table:style-name="ce2" office:value-type="string" calcext:value-type="string">
            <text:p><text:a xlink:href="https://drive.google.com/drive/folders/1DdQwbWFVovkzsqIvSvVlkbXfdelKF6Qu?usp=sharing" xlink:type="simple">https://drive.google.com/drive/folders/1DdQwbWFVovkzsqIvSvVlkbXfdelKF6Qu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drive/folders/115Djixh4-47iOmakLBScD5hph-gkGRO0?usp=sharing" xlink:type="simple">https://drive.google.com/drive/folders/115Djixh4-47iOmakLBScD5hph-gkGRO0?usp=sharing</text:a></text:p>
          </table:table-cell>
          <table:table-cell table:style-name="ce2" office:value-type="string" calcext:value-type="string">
            <text:p>-</text:p>
          </table:table-cell>
          <table:table-cell table:style-name="ce26" table:number-columns-repeated="21"/>
          <table:table-cell table:number-columns-repeated="993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11120144-6</text:p>
          </table:table-cell>
          <table:table-cell table:style-name="ce5" office:value-type="string" calcext:value-type="string">
            <text:p>Sobral/CE</text:p>
          </table:table-cell>
          <table:table-cell table:style-name="ce2" office:value-type="string" calcext:value-type="string">
            <text:p>PROJETO VEÍCULO LEVE SOBRE TRILHOS – VLT Reforma e Ampliação da Malha Ferroviária do Tronco Norte - Metrô de Sobral</text:p>
          </table:table-cell>
          <table:table-cell table:style-name="ce2" office:value-type="string" calcext:value-type="string">
            <text:p><text:a xlink:href="https://drive.google.com/file/d/1qnxjOcV1qlCtfSe1_m5ZdpYXNO1O_efi/view?usp=sharing" xlink:type="simple">https://drive.google.com/file/d/1qnxjOcV1qlCtfSe1_m5ZdpYXNO1O_efi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 33/2013 (DOE CE 14/11/2013)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17</text:span></text:p>
          </table:table-cell>
          <table:table-cell table:style-name="ce2" office:value-type="string" calcext:value-type="string">
            <text:p>-</text:p>
          </table:table-cell>
          <table:table-cell table:style-name="ce26" table:number-columns-repeated="21"/>
          <table:table-cell table:number-columns-repeated="993"/>
        </table:table-row>
        <table:table-row table:style-name="ro34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/>10777983-3</text:p>
          </table:table-cell>
          <table:table-cell table:style-name="ce5" office:value-type="string" calcext:value-type="string">
            <text:p>Aquiraz/CE</text:p>
          </table:table-cell>
          <table:table-cell table:style-name="ce2" office:value-type="string" calcext:value-type="string">
            <text:p>COMPLEXO DE LAZER ASSOCIAÇÃO ATLÉTICA BANCO DO BRASIL</text:p>
          </table:table-cell>
          <table:table-cell table:style-name="ce2" office:value-type="string" calcext:value-type="string">
            <text:p><text:a xlink:href="https://drive.google.com/drive/folders/1ciHnd44tnCpUk_g5XY1OiF5OB1973TR8?usp=sharing" xlink:type="simple">https://drive.google.com/drive/folders/1ciHnd44tnCpUk_g5XY1OiF5OB1973TR8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2" office:value-type="string" calcext:value-type="string">
            <text:p><text:a xlink:href="https://drive.google.com/file/d/1YY-o3MHHdNIOmQZBXyMh9a5FOjlGeAkH/view?usp=sharing" xlink:type="simple">https://drive.google.com/file/d/1YY-o3MHHdNIOmQZBXyMh9a5FOjlGeAkH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26" table:number-columns-repeated="21"/>
          <table:table-cell table:number-columns-repeated="993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1512641-4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Projeto de Ampliação do Aterro Sanitário Metropolitano Oeste de Caucaia - ASMOC</text:p>
          </table:table-cell>
          <table:table-cell table:style-name="ce5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14/2013 (DOE CE <text:s/>11.06.2013)</text:p>
          </table:table-cell>
          <table:table-cell table:style-name="ce5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3041343-7</text:p>
          </table:table-cell>
          <table:table-cell table:style-name="ce5" office:value-type="string" calcext:value-type="string">
            <text:p>Icapuí/CE</text:p>
          </table:table-cell>
          <table:table-cell table:style-name="ce5" office:value-type="string" calcext:value-type="string">
            <text:p>Complexo Eólico Mutamba</text:p>
          </table:table-cell>
          <table:table-cell table:style-name="ce5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9/2013 <text:s/>( DOE CE 15.05.2013)</text:p>
          </table:table-cell>
          <table:table-cell table:style-name="ce5" office:value-type="string" calcext:value-type="string">
            <text:p><text:a xlink:href="https://drive.google.com/drive/folders/1MPVAfkgtynDkp6VldoWMl3PFGb665ZuW?usp=sharing" xlink:type="simple">https://drive.google.com/drive/folders/1MPVAfkgtynDkp6VldoWMl3PFGb665Zu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0778231-6</text:p>
          </table:table-cell>
          <table:table-cell table:style-name="ce5" office:value-type="string" calcext:value-type="string">
            <text:p>Ibiapina/CE</text:p>
          </table:table-cell>
          <table:table-cell table:style-name="ce5" office:value-type="string" calcext:value-type="string">
            <text:p><text:s/>Complexo Eólico AGRO – SERRA</text:p>
          </table:table-cell>
          <table:table-cell table:style-name="ce5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14/2012 ( DOE CE 27.09.2012)</text:p>
          </table:table-cell>
          <table:table-cell table:style-name="ce5" office:value-type="string" calcext:value-type="string">
            <text:p><text:a xlink:href="https://drive.google.com/file/d/1PQpQkDxw7P5MundG2X9moSeJlutAMk1Q/view?usp=sharing" xlink:type="simple">https://drive.google.com/file/d/1PQpQkDxw7P5MundG2X9moSeJlutAMk1Q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0778229-4</text:p>
          </table:table-cell>
          <table:table-cell table:style-name="ce5" office:value-type="string" calcext:value-type="string">
            <text:p>Tianguá/CE</text:p>
          </table:table-cell>
          <table:table-cell table:style-name="ce5" office:value-type="string" calcext:value-type="string">
            <text:p>CGEs Veado Seco I, II e III</text:p>
          </table:table-cell>
          <table:table-cell table:style-name="ce5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13/2012 ( DOE CE <text:s/>27.09.2012)</text:p>
          </table:table-cell>
          <table:table-cell table:style-name="ce5" office:value-type="string" calcext:value-type="string">
            <text:p><text:a xlink:href="https://drive.google.com/file/d/1SIwuq8IqOkDAIlseSiwblVtyZimz6ppA/view?usp=sharing" xlink:type="simple">https://drive.google.com/file/d/1SIwuq8IqOkDAIlseSiwblVtyZimz6ppA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0485878-8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Projeto de Linha de Transmissão</text:p>
          </table:table-cell>
          <table:table-cell table:style-name="ce5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41/2011 ( DOE CE <text:s/>20.12.2011)</text:p>
          </table:table-cell>
          <table:table-cell table:style-name="ce5" office:value-type="string" calcext:value-type="string">
            <text:p><text:a xlink:href="https://drive.google.com/file/d/1jWt_HSdchlP8NFBh0uCV7_MxxbEG_Txc/view?usp=sharing" xlink:type="simple">https://drive.google.com/file/d/1jWt_HSdchlP8NFBh0uCV7_MxxbEG_Txc/view?usp=sharing</text:a> 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0248177-6</text:p>
          </table:table-cell>
          <table:table-cell table:style-name="ce5" office:value-type="string" calcext:value-type="string">
            <text:p>Amontada/CE</text:p>
          </table:table-cell>
          <table:table-cell table:style-name="ce5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5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40/2011( DOE CE20.12.2011)</text:p>
          </table:table-cell>
          <table:table-cell table:style-name="ce5" office:value-type="string" calcext:value-type="string">
            <text:p><text:a xlink:href="https://drive.google.com/drive/folders/18u0crULJQY7UTHDzWggB6reQfHVjuUSf?usp=sharing" xlink:type="simple">https://drive.google.com/drive/folders/18u0crULJQY7UTHDzWggB6reQfHVjuUSf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9">
          <table:table-cell table:style-name="ce2" office:value-type="float" office:value="122" calcext:value-type="float">
            <text:p>122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1612535-7 ; 11618372-1 ; 11618321-7 ; 11612639-6</text:p>
          </table:table-cell>
          <table:table-cell table:style-name="ce5" office:value-type="string" calcext:value-type="string">
            <text:p>Paraipaba/CE</text:p>
          </table:table-cell>
          <table:table-cell table:style-name="ce5" office:value-type="string" calcext:value-type="string">
            <text:p>Central Geradora Eólica Alcântara - CGE Alcântara, de interesse da Central Geradora Eólica Alcântara Ltda; 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5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35/2011( DOE CE <text:s/>07.12.2011)</text:p>
          </table:table-cell>
          <table:table-cell table:style-name="ce5" office:value-type="string" calcext:value-type="string">
            <text:p><text:span text:style-name="T36"><text:a xlink:href="https://drive.google.com/drive/folders/1OCnRApwUL0T6EtoCtu_xUjX1keXa-z3o?usp=sharing" xlink:type="simple">https://drive.google.com/drive/folders/1OCnRApwUL0T6EtoCtu_xUjX1keXa-z3o?usp=sharing</text:a></text:span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<text:s/>11118331-6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Projeto Central Geradora Eólica – CGE</text:p>
          </table:table-cell>
          <table:table-cell table:style-name="ce5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29/2011 ( DOE CE <text:s/>10.10.2011)</text:p>
          </table:table-cell>
          <table:table-cell table:style-name="ce5" office:value-type="string" calcext:value-type="string">
            <text:p><text:span text:style-name="T36"><text:a xlink:href="https://drive.google.com/file/d/1G4hGFIyHBh2yAIVegN5jJzRey8OLhAV5/view?usp=sharing" xlink:type="simple">https://drive.google.com/file/d/1G4hGFIyHBh2yAIVegN5jJzRey8OLhAV5/view?usp=sharing</text:a></text:span></text:p>
            <text:p> 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1385098-0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Projeto do Terminal Marítimo de Passageiros do Porto de Fortaleza</text:p>
          </table:table-cell>
          <table:table-cell table:style-name="ce5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28/2011 ( DOE CE <text:s/>04.10.2011)</text:p>
          </table:table-cell>
          <table:table-cell table:style-name="ce5" office:value-type="string" calcext:value-type="string">
            <text:p><text:a xlink:href="https://drive.google.com/drive/folders/1ejojRUsiO8SoATF463ZIHlmrXK2hbxxL?usp=sharing" xlink:type="simple">https://drive.google.com/drive/folders/1ejojRUsiO8SoATF463ZIHlmrXK2hbxxL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10247499-0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Projeto Veículo Leve sobre Trilhos - VLT, trecho Parangaba/Mucuripe</text:p>
          </table:table-cell>
          <table:table-cell table:style-name="ce5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22/2011 ( DOE CE <text:s/>09.09.2011)</text:p>
          </table:table-cell>
          <table:table-cell table:style-name="ce21" office:value-type="string" calcext:value-type="string">
            <text:p><text:span text:style-name="T36"><text:a xlink:href="https://drive.google.com/drive/folders/11gz1X1CgY5SDyeUd8-frGP2HpXS5nKeG?usp=sharing" xlink:type="simple">https://drive.google.com/drive/folders/11gz1X1CgY5SDyeUd8-frGP2HpXS5nKeG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08653461-0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Projeto da REFINARIA PREMIUM II, de interesse da PETROBRÁS Petróleo Brasileiro S. A.</text:p>
          </table:table-cell>
          <table:table-cell table:style-name="ce5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9/2011 ( DOE CE <text:s/>04.05.2011)</text:p>
          </table:table-cell>
          <table:table-cell table:style-name="ce5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5" office:value-type="float" office:value="2011" calcext:value-type="float">
            <text:p>2011</text:p>
          </table:table-cell>
          <table:table-cell table:style-name="ce2" office:value-type="string" calcext:value-type="string">
            <text:p>08674109-8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<text:s/>Acquário Ceará - Secretaria do Turismo/Governo do Estado do Ceará</text:p>
          </table:table-cell>
          <table:table-cell table:style-name="ce5" office:value-type="string" calcext:value-type="string">
            <text:p><text:a xlink:href="https://drive.google.com/file/d/13Dhz9DmWY_OfJSoWirU1GOmLrfcyYlvy/view?usp=sharing" xlink:type="simple">https://drive.google.com/file/d/13Dhz9DmWY_OfJSoWirU1GOmLrfcyYlvy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39, DE 15 DE DEZEMBRO DE 2011 (DOE 20/12/11).</text:p>
          </table:table-cell>
          <table:table-cell table:style-name="ce5" office:value-type="string" calcext:value-type="string">
            <text:p><text:a xlink:href="https://drive.google.com/file/d/1MHgf4b27w5zjkDPOt2gn2Yvskj3toWu3/view?usp=sharing" xlink:type="simple">https://drive.google.com/file/d/1MHgf4b27w5zjkDPOt2gn2Yvskj3toWu3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5">
          <table:table-cell table:style-name="ce2" office:value-type="float" office:value="128" calcext:value-type="float">
            <text:p>128</text:p>
          </table:table-cell>
          <table:table-cell table:style-name="ce5" office:value-type="float" office:value="2011" calcext:value-type="float">
            <text:p>2011</text:p>
          </table:table-cell>
          <table:table-cell table:style-name="ce7" office:value-type="string" calcext:value-type="string">
            <text:p>11118799-0</text:p>
          </table:table-cell>
          <table:table-cell table:style-name="ce5" office:value-type="string" calcext:value-type="string">
            <text:p>Paraipaba/CE</text:p>
          </table:table-cell>
          <table:table-cell table:style-name="ce5" office:value-type="string" calcext:value-type="string">
            <text:p>Usina Eólio-Elétrica San Francisco I</text:p>
          </table:table-cell>
          <table:table-cell table:style-name="ce5" office:value-type="string" calcext:value-type="string">
            <text:p><text:a xlink:href="https://drive.google.com/drive/folders/1ybmi60aiBCiGuwCqZPge87ruBk4h6he0?usp=sharing" xlink:type="simple">https://drive.google.com/drive/folders/1ybmi60aiBCiGuwCqZPge87ruBk4h6he0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drive/folders/1L94_7x3XnqbGnAW47kbcLlmwTWg-cd4t?usp=sharing" xlink:type="simple">https://drive.google.com/drive/folders/1L94_7x3XnqbGnAW47kbcLlmwTWg-cd4t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5" office:value-type="float" office:value="2011" calcext:value-type="float">
            <text:p>2011</text:p>
          </table:table-cell>
          <table:table-cell table:style-name="ce7" office:value-type="string" calcext:value-type="string">
            <text:p>11118799-0</text:p>
          </table:table-cell>
          <table:table-cell table:style-name="ce5" office:value-type="string" calcext:value-type="string">
            <text:p>Paraipaba/CE</text:p>
          </table:table-cell>
          <table:table-cell table:style-name="ce5" office:value-type="string" calcext:value-type="string">
            <text:p>Usina Geradora Eólica San Francisco II SPE S/A</text:p>
          </table:table-cell>
          <table:table-cell table:style-name="ce5" office:value-type="string" calcext:value-type="string">
            <text:p><text:a xlink:href="https://drive.google.com/drive/folders/12d_5UBbbqhnQViZVd3VIP41lpohbo50J?usp=sharing" xlink:type="simple">https://drive.google.com/drive/folders/12d_5UBbbqhnQViZVd3VIP41lpohbo50J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87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6">
          <table:table-cell table:style-name="ce2" office:value-type="float" office:value="130" calcext:value-type="float">
            <text:p>130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09416379-0</text:p>
          </table:table-cell>
          <table:table-cell table:style-name="ce5" office:value-type="string" calcext:value-type="string">
            <text:p>Santana do Cariri/CE</text:p>
          </table:table-cell>
          <table:table-cell table:style-name="ce5" office:value-type="string" calcext:value-type="string">
            <text:p>Extração de gipsita em lavra – Morro Redondo</text:p>
          </table:table-cell>
          <table:table-cell table:style-name="ce15" office:value-type="string" calcext:value-type="string">
            <text:p><text:span text:style-name="T26">Documento disponível em meio físico. Em caso de interesse, favor entrar em contado com a SEMACE Fortaleza através do e-mail: assessoria.adins@semace.ce.gov.br Localização Biblioteca: 474</text:span></text:p>
          </table:table-cell>
          <table:table-cell table:style-name="ce2" office:value-type="string" calcext:value-type="string">
            <text:p>-</text:p>
          </table:table-cell>
          <table:table-cell table:style-name="ce4"/>
          <table:table-cell table:style-name="ce15" office:value-type="string" calcext:value-type="string">
            <text:p><text:span text:style-name="T26">Documento disponível em meio físico. Em caso de interesse, favor entrar em contado com a SEMACE Fortaleza através do e-mail: assessoria.adins@semace.ce.gov.br Localização Biblioteca: 474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1">
          <table:table-cell table:style-name="ce2" office:value-type="float" office:value="131" calcext:value-type="float">
            <text:p>131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10586893-0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Central Eólica, de interesse da Central Eólica São Judas Tadeu Ltda.</text:p>
          </table:table-cell>
          <table:table-cell table:style-name="ce5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33/2011 ( DOE CE 09.11.2011)</text:p>
          </table:table-cell>
          <table:table-cell table:style-name="ce5" office:value-type="string" calcext:value-type="string">
            <text:p><text:a xlink:href="https://drive.google.com/file/d/1b-DOHzK-pbFbxoYuaxU7A76skRui6Aye/view?usp=sharing" xlink:type="simple">https://drive.google.com/file/d/1b-DOHzK-pbFbxoYuaxU7A76skRui6Aye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32" calcext:value-type="float">
            <text:p>132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08025303-2 / <text:s/>09417538-1</text:p>
          </table:table-cell>
          <table:table-cell table:style-name="ce5" office:value-type="string" calcext:value-type="string">
            <text:p>Tauá/CE</text:p>
          </table:table-cell>
          <table:table-cell table:style-name="ce5" office:value-type="string" calcext:value-type="string">
            <text:p>Projeto de Urbanização e Macrodrenagem do Rio Trici</text:p>
          </table:table-cell>
          <table:table-cell table:style-name="ce5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°05/2011 ( DOE CE <text:s/>18.02.2011)</text:p>
          </table:table-cell>
          <table:table-cell table:style-name="ce5" office:value-type="string" calcext:value-type="string">
            <text:p><text:a xlink:href="https://drive.google.com/file/d/1Z68Lcr_n6XVRI_wWkgiGA49nm0FvzvRO/view?usp=sharing" xlink:type="simple">https://drive.google.com/file/d/1Z68Lcr_n6XVRI_wWkgiGA49nm0FvzvRO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8">
          <table:table-cell table:style-name="ce2" office:value-type="float" office:value="133" calcext:value-type="float">
            <text:p>133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09183433-3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<text:s text:c="2"/>CENTRAL EÓLICA BURITI</text:p>
          </table:table-cell>
          <table:table-cell table:style-name="ce5" office:value-type="string" calcext:value-type="string">
            <text:p><text:a xlink:href="https://drive.google.com/file/d/1P_TzA5eN3btCY38qFjBHIbmTl0XHfv6S/view?usp=sharing" xlink:type="simple">https://drive.google.com/file/d/1P_TzA5eN3btCY38qFjBHIbmTl0XHfv6S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5, de 29 de julho de 2010 (DOE 05/08/10)</text:p>
          </table:table-cell>
          <table:table-cell table:style-name="ce5" office:value-type="string" calcext:value-type="string">
            <text:p><text:a xlink:href="https://drive.google.com/file/d/1u0fxV7IdmY-BnHC8h_YimvJDmqmUIiKv/view?usp=sharing" xlink:type="simple">https://drive.google.com/file/d/1u0fxV7IdmY-BnHC8h_YimvJDmqmUIiKv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5">
          <table:table-cell table:style-name="ce2" office:value-type="float" office:value="134" calcext:value-type="float">
            <text:p>134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09183370-1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CENTRAL EÓLICA GARÇAS S.A.</text:p>
          </table:table-cell>
          <table:table-cell table:style-name="ce5" office:value-type="string" calcext:value-type="string">
            <text:p><text:a xlink:href="https://drive.google.com/file/d/1avTSt1H8zmlejbJb-BmwWBf1Exv4Nhm4/view?usp=sharing" xlink:type="simple">https://drive.google.com/file/d/1avTSt1H8zmlejbJb-BmwWBf1Exv4Nhm4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24 de junho de 2010 (DOE 02/07/2010).</text:p>
          </table:table-cell>
          <table:table-cell table:style-name="ce5" office:value-type="string" calcext:value-type="string">
            <text:p><text:a xlink:href="https://drive.google.com/file/d/1RQ-PlVSQ6Vba_o2UYDRDXP0qcpdhNmSQ/view?usp=sharing" xlink:type="simple">https://drive.google.com/file/d/1RQ-PlVSQ6Vba_o2UYDRDXP0qcpdhNmSQ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9">
          <table:table-cell table:style-name="ce2" office:value-type="float" office:value="135" calcext:value-type="float">
            <text:p>135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09183364-7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CENTRAL EÓLICA COQUEIROS S/A</text:p>
          </table:table-cell>
          <table:table-cell table:style-name="ce5" office:value-type="string" calcext:value-type="string">
            <text:p><text:a xlink:href="https://drive.google.com/file/d/19FyKjtzBNfBsoyg5EQR9R6U3-h2Bb2J2/view?usp=sharing" xlink:type="simple">https://drive.google.com/file/d/19FyKjtzBNfBsoyg5EQR9R6U3-h2Bb2J2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24 de junho de 2010 (DOE 02/07/2010)</text:p>
          </table:table-cell>
          <table:table-cell table:style-name="ce5" office:value-type="string" calcext:value-type="string">
            <text:p><text:a xlink:href="https://drive.google.com/file/d/1ZBiSHxksw7xoxRRqJfznpdIkwI-0IGew/view?usp=sharing" xlink:type="simple">https://drive.google.com/file/d/1ZBiSHxksw7xoxRRqJfznpdIkwI-0IGew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9">
          <table:table-cell table:style-name="ce2" office:value-type="float" office:value="136" calcext:value-type="float">
            <text:p>136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rateús/CE</text:p>
          </table:table-cell>
          <table:table-cell table:style-name="ce5" office:value-type="string" calcext:value-type="string">
            <text:p><text:s/>PROJETO EXECUTIVO E ADEQUACAO DO RELATORIO DE IMPACTO AMBIENTAL E DE SUSTENTABILIDADE HIDRICA DA BARRAGEM FRONTEIRAS</text:p>
          </table:table-cell>
          <table:table-cell table:style-name="ce5" office:value-type="string" calcext:value-type="string">
            <text:p><text:a xlink:href="https://drive.google.com/file/d/1NKLjKmkLQrKb8SaSKJ-hP-F4OeWyh2On/view?usp=sharing" xlink:type="simple">https://drive.google.com/file/d/1NKLjKmkLQrKb8SaSKJ-hP-F4OeWyh2On/view?usp=sharing</text:a></text:p>
          </table:table-cell>
          <table:table-cell table:style-name="ce2" office:value-type="string" calcext:value-type="string">
            <text:p><text:a xlink:href="https://drive.google.com/file/d/1t2RYuvj8V22cY23j5kMwMiqK0FukWyV5/view?usp=sharing" xlink:type="simple">https://drive.google.com/file/d/1t2RYuvj8V22cY23j5kMwMiqK0FukWyV5/view?usp=sharing</text:a>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6">
          <table:table-cell table:style-name="ce2" office:value-type="float" office:value="137" calcext:value-type="float">
            <text:p>137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<text:s/>10076310-3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PROJETO DE LOTEAMENTO URBANO</text:p>
            <text:p>SÍTIO PECÉM</text:p>
          </table:table-cell>
          <table:table-cell table:style-name="ce5" office:value-type="string" calcext:value-type="string">
            <text:p><text:a xlink:href="https://drive.google.com/file/d/19mfarLPYnkL5A7F6zChzSLg-ZA1abzhr/view?usp=sharing" xlink:type="simple">https://drive.google.com/file/d/19mfarLPYnkL5A7F6zChzSLg-ZA1abzhr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8, de 29 de Julho de 2010 (DOE 05/08/10).</text:p>
          </table:table-cell>
          <table:table-cell table:style-name="ce5" office:value-type="string" calcext:value-type="string">
            <text:p><text:a xlink:href="https://drive.google.com/file/d/1miCWWsg0_1uIsUy5JyUS4H63_WCO2G56/view?usp=sharing" xlink:type="simple">https://drive.google.com/file/d/1miCWWsg0_1uIsUy5JyUS4H63_WCO2G56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0">
          <table:table-cell table:style-name="ce2" office:value-type="float" office:value="138" calcext:value-type="float">
            <text:p>138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10216130-5</text:p>
          </table:table-cell>
          <table:table-cell table:style-name="ce5" office:value-type="string" calcext:value-type="string">
            <text:p>Cascavel/CE</text:p>
          </table:table-cell>
          <table:table-cell table:style-name="ce5" office:value-type="string" calcext:value-type="string">
            <text:p>PROJETO PLANTIO DE CAJUEIRO ANÃO PRECOCE CULTIVO ORGÂNIC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43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a xlink:href="https://drive.google.com/file/d/1AWX-zqE7jE_vKkCPqUFnPnO_lRstSvb_/view?usp=sharing" xlink:type="simple">https://drive.google.com/file/d/1AWX-zqE7jE_vKkCPqUFnPnO_lRstSvb_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6">
          <table:table-cell table:style-name="ce2" office:value-type="float" office:value="139" calcext:value-type="float">
            <text:p>139</text:p>
          </table:table-cell>
          <table:table-cell table:style-name="ce5" office:value-type="float" office:value="2010" calcext:value-type="float">
            <text:p>2010</text:p>
          </table:table-cell>
          <table:table-cell table:style-name="ce2" office:value-type="string" calcext:value-type="string">
            <text:p>11118236-0</text:p>
          </table:table-cell>
          <table:table-cell table:style-name="ce5" office:value-type="string" calcext:value-type="string">
            <text:p>Jijoca de Jericoacoara/CE</text:p>
          </table:table-cell>
          <table:table-cell table:style-name="ce5" office:value-type="string" calcext:value-type="string">
            <text:p>Usinas Eólio-Elétricas Junco I e II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469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0, DE 11 de Agosto de 2011 (DOE 22/08/2011).</text:p>
          </table:table-cell>
          <table:table-cell table:style-name="ce5" office:value-type="string" calcext:value-type="string">
            <text:p><text:a xlink:href="https://drive.google.com/file/d/10RZwQDKlaGVFwyMf0nrWX70Umcb3r7_i/view?usp=sharing" xlink:type="simple">https://drive.google.com/file/d/10RZwQDKlaGVFwyMf0nrWX70Umcb3r7_i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6">
          <table:table-cell table:style-name="ce2" office:value-type="float" office:value="140" calcext:value-type="float">
            <text:p>140</text:p>
          </table:table-cell>
          <table:table-cell table:style-name="ce5" office:value-type="float" office:value="2009" calcext:value-type="float">
            <text:p>2009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guatu/CE</text:p>
          </table:table-cell>
          <table:table-cell table:style-name="ce5" office:value-type="string" calcext:value-type="string">
            <text:p>IMPLANTAÇÃO DE UM SISTEMA DE ESGOTAMENTO SANITÁRIO NA REDE MUNICIPAL DE IGUATU. Prefeitura Municipal de Iguatu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2</text:p>
          </table:table-cell>
          <table:table-cell table:style-name="ce2"/>
          <table:table-cell table:style-name="ce4" office:value-type="string" calcext:value-type="string">
            <text:p>RESOLUÇÃO COEMA Nº 16, DE 28 DE MAIO DE 2009 (DOE 12/06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2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6">
          <table:table-cell table:style-name="ce2" office:value-type="float" office:value="141" calcext:value-type="float">
            <text:p>141</text:p>
          </table:table-cell>
          <table:table-cell table:style-name="ce5" office:value-type="float" office:value="2009" calcext:value-type="float">
            <text:p>2009</text:p>
          </table:table-cell>
          <table:table-cell table:style-name="ce2" office:value-type="string" calcext:value-type="string">
            <text:p>08653369-0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CONDOMÍNIO RESORT E SPA NASCENTES PRAIA DAS FONTES, BEBERIBE/CEARÁ. SUN &amp; SEA Investimentos e Desenvolvimento Ltda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4, DE 28 DE MAIO DE 2009 (DOE 12/05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6">
          <table:table-cell table:style-name="ce2" office:value-type="float" office:value="142" calcext:value-type="float">
            <text:p>142</text:p>
          </table:table-cell>
          <table:table-cell table:style-name="ce5" office:value-type="float" office:value="2009" calcext:value-type="float">
            <text:p>2009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Jaguaribe/CE</text:p>
          </table:table-cell>
          <table:table-cell table:style-name="ce6" office:value-type="string" calcext:value-type="string">
            <text:p><text:span text:style-name="T1">DISTRITO INDUSTRIAL JAGUARIBE/CE.</text:span><text:span text:style-name="T2"> Prefeitura Municipal de Jaguaribe. 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6</text:p>
          </table:table-cell>
          <table:table-cell table:style-name="ce2"/>
          <table:table-cell table:style-name="ce4" office:value-type="string" calcext:value-type="string">
            <text:p><text:span text:style-name="T28">RESOLUÇÃO COEMA Nº 13, de 07 de abril de 2009 (DOE 20/04/09). 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6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26">
          <table:table-cell table:style-name="ce2" office:value-type="float" office:value="143" calcext:value-type="float">
            <text:p>143</text:p>
          </table:table-cell>
          <table:table-cell table:style-name="ce5" office:value-type="float" office:value="2009" calcext:value-type="float">
            <text:p>2009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6" office:value-type="string" calcext:value-type="string">
            <text:p><text:span text:style-name="T1">BARRAGEM PALMEIRAS.</text:span><text:span text:style-name="T2"> </text:span><text:span text:style-name="T3">Fortaleza. Secretaria das Cidades.</text:span><text:span text:style-name="T2"> Instituto Agropolos do Ceará. 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5</text:p>
          </table:table-cell>
          <table:table-cell table:style-name="ce2"/>
          <table:table-cell table:style-name="ce4" office:value-type="string" calcext:value-type="string">
            <text:p><text:span text:style-name="T29">RESOLUÇÃO COEMA Nº 09, de 09 de maio de 2013 (DOE 15/05/2013).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5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2009" calcext:value-type="float">
            <text:p>2009</text:p>
          </table:table-cell>
          <table:table-cell table:style-name="ce2" office:value-type="string" calcext:value-type="string">
            <text:p>08341768-0 </text:p>
          </table:table-cell>
          <table:table-cell table:style-name="ce4" office:value-type="string" calcext:value-type="string">
            <text:p>São Gonçalo do Amarante/CE</text:p>
          </table:table-cell>
          <table:table-cell table:style-name="ce4" office:value-type="string" calcext:value-type="string">
            <text:p>Usina Siderúrgica CSP-COMPANHIA SIDERÚRGICA DO PECÉM</text:p>
          </table:table-cell>
          <table:table-cell table:style-name="ce4" office:value-type="string" calcext:value-type="string">
            <text:p><text:a xlink:href="https://drive.google.com/file/d/1K195vEnDfYoYHbj8SSfBz7KQ5xF7cDFK/view?usp=sharing" xlink:type="simple">https://drive.google.com/file/d/1K195vEnDfYoYHbj8SSfBz7KQ5xF7cDFK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8, de 12 de novembro de 2009 (DOE 26/11/09).</text:p>
          </table:table-cell>
          <table:table-cell table:style-name="ce5" office:value-type="string" calcext:value-type="string">
            <text:p><text:span text:style-name="T36"><text:a xlink:href="https://drive.google.com/drive/folders/1VzKNdQjzIMYn2AR-DRW5N-YuNTPxEwye?usp=sharing" xlink:type="simple">https://drive.google.com/drive/folders/1VzKNdQjzIMYn2AR-DRW5N-YuNTPxEwye?usp=sharing</text:a></text:span></text:p>
            <text:p> </text:p>
            <text:p/>
          </table:table-cell>
          <table:table-cell table:style-name="ce2" office:value-type="string" calcext:value-type="string">
            <text:p>-</text:p>
          </table:table-cell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08022183-1</text:p>
          </table:table-cell>
          <table:table-cell table:style-name="ce4" office:value-type="string" calcext:value-type="string">
            <text:p>Caucaia/CE</text:p>
          </table:table-cell>
          <table:table-cell table:style-name="ce4" office:value-type="string" calcext:value-type="string">
            <text:p>UTE TERMOCAUCAIA - CAUCAIA/CE. Isolux Energia e Participações S/A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7</text:p>
          </table:table-cell>
          <table:table-cell table:style-name="ce2"/>
          <table:table-cell table:style-name="ce4" office:value-type="string" calcext:value-type="string">
            <text:p>RESOLUÇÃO COEMA Nº 22, de 26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7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Massapê/CE</text:p>
          </table:table-cell>
          <table:table-cell table:style-name="ce4" office:value-type="string" calcext:value-type="string">
            <text:p>EXTRAÇÃO DE GRANITO ORNAMENTAL FLEXEIRA / PADRE LINHARES / MASSAPÊ/ CE. Mineração Atlântica Ltd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1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<text:s/>08341915-2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PAVILHÃO MULTIUSO DO CEARÁ. Fortaleza. Secretaria do Turismo do Estado do Ceará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3</text:p>
          </table:table-cell>
          <table:table-cell table:style-name="ce2"/>
          <table:table-cell table:style-name="ce4" office:value-type="string" calcext:value-type="string">
            <text:p>RESOLUÇÃO COEMA Nº 12, de 07 de abril de 2009 (DOE 20/04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13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São Gonçalo do Amarante/CE</text:p>
          </table:table-cell>
          <table:table-cell table:style-name="ce4" office:value-type="string" calcext:value-type="string">
            <text:p>UTE MARACANAÚ IV – SÃO GONÇALO DO AMARANTE/CE. THERMES Participações S. A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0</text:p>
          </table:table-cell>
          <table:table-cell table:style-name="ce2"/>
          <table:table-cell table:style-name="ce4" office:value-type="string" calcext:value-type="string">
            <text:p>RESOLUÇÃO COEMA Nº 21, de 26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0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08021599-8</text:p>
          </table:table-cell>
          <table:table-cell table:style-name="ce4" office:value-type="string" calcext:value-type="string">
            <text:p>Caucaia/CE</text:p>
          </table:table-cell>
          <table:table-cell table:style-name="ce4" office:value-type="string" calcext:value-type="string">
            <text:p>UTE TERMOCAUCAIA II - CAUCAIA/CE. Isolux Energia e Participações S/A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8</text:p>
          </table:table-cell>
          <table:table-cell table:style-name="ce2"/>
          <table:table-cell table:style-name="ce4" office:value-type="string" calcext:value-type="string">
            <text:p>RESOLUÇÃO COEMA Nº 23, de 26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8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Ceará</text:p>
          </table:table-cell>
          <table:table-cell table:style-name="ce4" office:value-type="string" calcext:value-type="string">
            <text:p>PROGRAMA RODOVIÁRIO DE INTEGRAÇÃO DO ESTADO DO CEARÁ III. Ceará. Departamento de Edificações e Rodovias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6</text:p>
          </table:table-cell>
          <table:table-cell table:style-name="ce2"/>
          <table:table-cell table:style-name="ce4" office:value-type="string" calcext:value-type="string">
            <text:p>RESOLUÇÃO COEMA Nº13, de 25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6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São Gonçalo do Amarante/CE</text:p>
          </table:table-cell>
          <table:table-cell table:style-name="ce10" office:value-type="string" calcext:value-type="string">
            <text:p><text:span text:style-name="T4">COMPLEXO TURÍSTICO DUNAS DA TAÍBA</text:span><text:span text:style-name="T5">. </text:span><text:span text:style-name="T6">JME Administração Participações e Negócios Ltda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7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7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Ceará</text:p>
          </table:table-cell>
          <table:table-cell table:style-name="ce10" office:value-type="string" calcext:value-type="string">
            <text:p>ATIVIDADE DE PERFURAÇÃO MARÍTIMA NO BLOCO BM-POT 11 E CAMPOS DE UBARANA, AGULHA, OESTE DE UBARANA, CIOBA, GUAJÁ, SALEMA BRANCA E BIQUARA BACIA POTIGUAR. Petróleo Brasileiro S. A. Unidade de Negócios de Exploração e Produção do Rio Grande do Norte e Ceará. Fortaleza: ICF Internacional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9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9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08022949-2</text:p>
          </table:table-cell>
          <table:table-cell table:style-name="ce4" office:value-type="string" calcext:value-type="string">
            <text:p>Paraipaba/CE</text:p>
          </table:table-cell>
          <table:table-cell table:style-name="ce10" office:value-type="string" calcext:value-type="string">
            <text:p>COMPLEXO TURÍSTICO LAGOINHA SUÍTES RESORT. Fortalisboa Promoção Imobiliária Ltda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4</text:p>
          </table:table-cell>
          <table:table-cell table:style-name="ce2"/>
          <table:table-cell table:style-name="ce4" office:value-type="string" calcext:value-type="string">
            <text:p>RESOLUÇÃO COEMA Nº28, de 25 de setembro de 2008 (DOE 10/11/2008)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4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10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Antonina do Norte/CE</text:p>
          </table:table-cell>
          <table:table-cell table:style-name="ce10" office:value-type="string" calcext:value-type="string">
            <text:p>BARRAGEM MAMOEIRO E ADUTORA DE ANTONINA DO NORTE. SRH Fortaleza: Consórcio KL/MABE/ENERCONSULT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0</text:p>
          </table:table-cell>
          <table:table-cell table:style-name="ce2"/>
          <table:table-cell table:style-name="ce4" office:value-type="string" calcext:value-type="string">
            <text:p>RESOLUÇÃO COEMA Nº25, de 07 de agosto de 2008 (DOE 28/08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0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3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Aracati/CE</text:p>
          </table:table-cell>
          <table:table-cell table:style-name="ce10" office:value-type="string" calcext:value-type="string">
            <text:p>CANOA BEACHFRONT RESORT CANOA QUEBRADA, ARACATI, CEARÁ Condomínio Canoa Beachfront Resort 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3</text:p>
          </table:table-cell>
          <table:table-cell table:style-name="ce2"/>
          <table:table-cell table:style-name="ce4" office:value-type="string" calcext:value-type="string">
            <text:p>RESOLUÇÃO COEMA Nº14, de 25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3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10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Várzea Alegre/CE</text:p>
          </table:table-cell>
          <table:table-cell table:style-name="ce10" office:value-type="string" calcext:value-type="string">
            <text:p><text:span text:style-name="T4">PROJETO DE URBANIZAÇÃO LAGOA SÃO RAIMUNDO NONATO</text:span><text:span text:style-name="T5">. </text:span><text:span text:style-name="T6">Prefeitura Municipal de Várzea Alegre.</text:span><text:span text:style-name="T7"> 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2</text:p>
          </table:table-cell>
          <table:table-cell table:style-name="ce2"/>
          <table:table-cell table:style-name="ce4" office:value-type="string" calcext:value-type="string">
            <text:p>RESOLUÇÃO COEMA Nº26, de 07 de agosto de 2008 (DOE 28/08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2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08025168-4</text:p>
          </table:table-cell>
          <table:table-cell table:style-name="ce4" office:value-type="string" calcext:value-type="string">
            <text:p>Paraipaba/CE</text:p>
          </table:table-cell>
          <table:table-cell table:style-name="ce10" office:value-type="string" calcext:value-type="string">
            <text:p>COSTAS DAS ALDEIAS. Marbello Prasa Empreendimentos Turísticos S/A.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4" office:value-type="string" calcext:value-type="string">
            <text:p>RESOLUÇÃO COEMA Nº 08, de 19 de fevereiro de 2009 (DOE 12/03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8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Fortaleza/CE</text:p>
          </table:table-cell>
          <table:table-cell table:style-name="ce10" office:value-type="string" calcext:value-type="string">
            <text:p>DRAGAGEM DO RIO COCÓ. <text:s/>Secretaria das Cidades; Instituto Agropolos do Ceará.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4" office:value-type="string" calcext:value-type="string">
            <text:p>RESOLUÇÃO COEMA Nº 07, DE 19 DE FEVEREIRO DE 2009 (DOE 12/03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9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10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DISPONÍVEL EM BREVE</text:p>
          </table:table-cell>
          <table:table-cell table:style-name="ce10" office:value-type="string" calcext:value-type="string">
            <text:p>PROJETO ARARAS NORTE 2ª ETAPA DO PROJETO DE IRRIGAÇÃO ARARASNORTE. Departamento Nacional de Obras Contra as Seca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0</text:p>
          </table:table-cell>
          <table:table-cell table:style-name="ce2"/>
          <table:table-cell table:style-name="ce4" office:value-type="string" calcext:value-type="string">
            <text:p>RESOLUÇÃO COEMA Nº30, de 18 de dezembro de 2008 (DOE 31/12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0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4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Aracati/CE</text:p>
          </table:table-cell>
          <table:table-cell table:style-name="ce10" office:value-type="string" calcext:value-type="string">
            <text:p>PROJETO ADEQUAÇÃO DO EMPREENDIMENTO DE CARCINICULTURA . Francisco Willo Guedes de Souza 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1</text:p>
          </table:table-cell>
          <table:table-cell table:style-name="ce2"/>
          <table:table-cell table:style-name="ce4" office:value-type="string" calcext:value-type="string">
            <text:p>RESOLUÇÃO COEMA Nº 13, de 09 de junho de 2010 (DOE 02/07/2010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1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4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Beberibe/CE</text:p>
          </table:table-cell>
          <table:table-cell table:style-name="ce10" office:value-type="string" calcext:value-type="string">
            <text:p>COMPLEXO TURÍSTICO CARRIS PRAIA DOS ANJOS, SUCATINGA, BEBERIBE, CEARÁ. Carris Praia dos Anjos Empreendimentos Imobiliários Ltda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5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5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4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DISPONÍVEL EM BREVE</text:p>
          </table:table-cell>
          <table:table-cell table:style-name="ce10" office:value-type="string" calcext:value-type="string">
            <text:p>DRAGAGEM DO RIO MARANGUAPINHO. Secretaria das Cidades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6</text:p>
          </table:table-cell>
          <table:table-cell table:style-name="ce2"/>
          <table:table-cell table:style-name="ce4" office:value-type="string" calcext:value-type="string">
            <text:p>RESOLUÇÃO COEMA Nº 11, de 07 de abril de 2009 (DOE 20/04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6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4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<text:s/>08027898-1</text:p>
          </table:table-cell>
          <table:table-cell table:style-name="ce4" office:value-type="string" calcext:value-type="string">
            <text:p>Caucaia/CE</text:p>
          </table:table-cell>
          <table:table-cell table:style-name="ce10" office:value-type="string" calcext:value-type="string">
            <text:p>PROMURB MARANGUAPINHO - CAUCAIA, FORTALEZA, MARACANAÚ/CE. Secretaria das Cidades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7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7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4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08022292-7</text:p>
          </table:table-cell>
          <table:table-cell table:style-name="ce4" office:value-type="string" calcext:value-type="string">
            <text:p>Juazeiro do Norte/CE</text:p>
          </table:table-cell>
          <table:table-cell table:style-name="ce10" office:value-type="string" calcext:value-type="string">
            <text:p>PROJETO DE INSTALAÇÃO DE UM INCINERADOR DE RESÍDUOS PERIGOSOS E NÃO PERIGOSOS. Ripax Serviços e Mão de Obra Ltd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1</text:p>
          </table:table-cell>
          <table:table-cell table:style-name="ce2"/>
          <table:table-cell table:style-name="ce4" office:value-type="string" calcext:value-type="string">
            <text:p>RESOLUÇÃO COEMA Nº 01, DE 29 DE JANEIRO DE 2009 (DOE 12/02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1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4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DISPONÍVEL EM BREVE</text:p>
          </table:table-cell>
          <table:table-cell table:style-name="ce10" office:value-type="string" calcext:value-type="string">
            <text:p>PROJETO DE AMPLIAÇÃO, ADEQUAÇÃO E MELHORAMENTO DA RODOVIA CE-040. Ceará. Secretaria da Infra-Estrutura/Departamento de Edificações e Rodovias do Ceará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3</text:p>
          </table:table-cell>
          <table:table-cell table:style-name="ce2"/>
          <table:table-cell table:style-name="ce4" office:value-type="string" calcext:value-type="string">
            <text:p><text:s/>RESOLUÇÃO COEMA Nº31, de 18 de dezembro de 2008 (DOE 31/12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3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4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Quixeramobim/CE</text:p>
          </table:table-cell>
          <table:table-cell table:style-name="ce10" office:value-type="string" calcext:value-type="string">
            <text:p>PROJETO DE EXTRAÇÃO DE ROCHA CALCÁRIA NA LOCALIDADE DE OLHO D'ÁGUA. ITAMIL - Itaoca Mineração Ltda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2</text:p>
          </table:table-cell>
          <table:table-cell table:style-name="ce2"/>
          <table:table-cell table:style-name="ce4" office:value-type="string" calcext:value-type="string">
            <text:p>RESOLUÇÃO COEMA Nº 04, DE 29 DE JANEIRO DE 2009 (DOE 12/02/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2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São Gonçalo do Amarante/CE</text:p>
          </table:table-cell>
          <table:table-cell table:style-name="ce4" office:value-type="string" calcext:value-type="string">
            <text:p>UTE MARACANAÚ III. <text:s/>THERMES Participações S. A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3</text:p>
          </table:table-cell>
          <table:table-cell table:style-name="ce2"/>
          <table:table-cell table:style-name="ce4" office:value-type="string" calcext:value-type="string">
            <text:p>RESOLUÇÃO COEMA Nº 20, de 26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3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Caucaia/CE</text:p>
          </table:table-cell>
          <table:table-cell table:style-name="ce10" office:value-type="string" calcext:value-type="string">
            <text:p><text:span text:style-name="T4">BRASIL REAL CUMBUCO RESORT</text:span><text:span text:style-name="T5"> </text:span><text:span text:style-name="T6">CAUCAIA/CE</text:span><text:span text:style-name="T7">. </text:span><text:span text:style-name="T6">Brasil Real Construções e  Empreendimentos Imobiliários Ltda.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7</text:p>
          </table:table-cell>
          <table:table-cell table:style-name="ce2"/>
          <table:table-cell table:style-name="ce4" office:value-type="string" calcext:value-type="string">
            <text:p>RESOLUÇÃO COEMA Nº 09, de 26 de março de 2009 (DOE 20/04/09)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97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08021398-7</text:p>
          </table:table-cell>
          <table:table-cell table:style-name="ce4" office:value-type="string" calcext:value-type="string">
            <text:p>Caucaia/CE</text:p>
          </table:table-cell>
          <table:table-cell table:style-name="ce4" office:value-type="string" calcext:value-type="string">
            <text:p>UTE TERMOLUX II - CAUCAIA/CE. Isolux Energia e Participações S/A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6</text:p>
          </table:table-cell>
          <table:table-cell table:style-name="ce2"/>
          <table:table-cell table:style-name="ce4" office:value-type="string" calcext:value-type="string">
            <text:p>RESOLUÇÃO COEMA Nº19, de 26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6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São Gonçalo do Amarante/CE</text:p>
          </table:table-cell>
          <table:table-cell table:style-name="ce4" office:value-type="string" calcext:value-type="string">
            <text:p>UTE PORTO DE PECÉM II - SÃO GONÇALO DO AMARANTE/. MPX Energia S. 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9</text:p>
          </table:table-cell>
          <table:table-cell table:style-name="ce2"/>
          <table:table-cell table:style-name="ce4" office:value-type="string" calcext:value-type="string">
            <text:p>RESOLUÇÃO COEMA Nº17, de 26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9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1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2008" calcext:value-type="float">
            <text:p>2008</text:p>
          </table:table-cell>
          <table:table-cell table:style-name="ce2" office:value-type="string" calcext:value-type="string">
            <text:p>DISPONÍVEL EM BREVE</text:p>
          </table:table-cell>
          <table:table-cell table:style-name="ce4" office:value-type="string" calcext:value-type="string">
            <text:p>Fortaleza/CE</text:p>
          </table:table-cell>
          <table:table-cell table:style-name="ce4" office:value-type="string" calcext:value-type="string">
            <text:p>UTE TERMOLUX. (Energia e Participações S/A)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5</text:p>
          </table:table-cell>
          <table:table-cell table:style-name="ce2"/>
          <table:table-cell table:style-name="ce4" office:value-type="string" calcext:value-type="string">
            <text:p><text:s/>RESOLUÇÃO COEMA Nº 18, de 26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5</text:p>
          </table:table-cell>
          <table:table-cell table:style-name="ce2"/>
          <table:table-cell table:style-name="ce25" table:number-columns-repeated="54"/>
          <table:table-cell table:number-columns-repeated="960"/>
        </table:table-row>
        <table:table-row table:style-name="ro45">
          <table:table-cell table:style-name="ce2" office:value-type="float" office:value="172" calcext:value-type="float">
            <text:p>172</text:p>
          </table:table-cell>
          <table:table-cell table:style-name="ce5" office:value-type="float" office:value="2008" calcext:value-type="float">
            <text:p>2008</text:p>
          </table:table-cell>
          <table:table-cell table:style-name="ce2" office:value-type="string" calcext:value-type="string">
            <text:p><text:s/>06260115-6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COMPLEXO TURÍSTICO CARRIS PRAIA <text:s/>DOS <text:s/>ANJOS</text:p>
          </table:table-cell>
          <table:table-cell table:style-name="ce5" office:value-type="string" calcext:value-type="string">
            <text:p><text:a xlink:href="https://drive.google.com/file/d/1428IVc4I70QCkOuu1S8XZWIliyI3kI7F/view?usp=sharing" xlink:type="simple">https://drive.google.com/file/d/1428IVc4I70QCkOuu1S8XZWIliyI3kI7F/view?usp=sharing</text:a> 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<text:span text:style-name="T36"><text:a xlink:href="https://drive.google.com/drive/folders/1aucD9rc00glkVdnalZj7VxvLC5jUWLTR?usp=sharing" xlink:type="simple">https://drive.google.com/drive/folders/1aucD9rc00glkVdnalZj7VxvLC5jUWLTR?usp=sharing</text:a></text:span></text:p>
            <text:p> 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73" calcext:value-type="float">
            <text:p>173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05374009-2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<text:span text:style-name="T4">COMPLEXO TURÍSTICO PERSONNALITÉ EN VERT, SÍTIO FLORESTA ( </text:span><text:span text:style-name="T8">SCC Construções e Empreendimentos Ltda)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2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2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74" calcext:value-type="float">
            <text:p>174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5" office:value-type="string" calcext:value-type="string">
            <text:p>PROJETO DE IRRIGAÇÃO BAIXO ACARAÚ - 2ª ETAPA. Departamento Nacional de Obras Contra as Seca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7</text:p>
          </table:table-cell>
          <table:table-cell table:style-name="ce2"/>
          <table:table-cell table:style-name="ce4" office:value-type="string" calcext:value-type="string">
            <text:p>RESOLUÇÃO COEMA Nº 06, de 30 de agosto de 2007 (DOE 04/10/07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7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75" calcext:value-type="float">
            <text:p>175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RESORT FORTALEZA GOLF CLUB. Fortaleza Golf Ltda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8</text:p>
          </table:table-cell>
          <table:table-cell table:style-name="ce2"/>
          <table:table-cell table:style-name="ce4" office:value-type="string" calcext:value-type="string">
            <text:p><text:s/>RESOLUÇÃO COEMA Nº 23, DE 16 DE DEZEMBRO DE 2010 (DOE 23/12/10)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8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76" calcext:value-type="float">
            <text:p>176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07289739-2</text:p>
          </table:table-cell>
          <table:table-cell table:style-name="ce5" office:value-type="string" calcext:value-type="string">
            <text:p>Paraipaba/CE</text:p>
          </table:table-cell>
          <table:table-cell table:style-name="ce6" office:value-type="string" calcext:value-type="string">
            <text:p><text:span text:style-name="T4">PROJETO DE CARCINICULTURA</text:span><text:span text:style-name="T5"> (</text:span><text:span text:style-name="T6">AQUISA Aqüicultura Samaria Ltda)</text:span><text:span text:style-name="T7"> 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9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9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77" calcext:value-type="float">
            <text:p>177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 e Tabuleiro do Norte/ CE</text:p>
          </table:table-cell>
          <table:table-cell table:style-name="ce6" office:value-type="string" calcext:value-type="string">
            <text:p><text:span text:style-name="T4">PROJETO CALCÁRIO, SABONETE I E SABONETE II. (</text:span><text:span text:style-name="T5">Carbomil Química S/A)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1</text:p>
          </table:table-cell>
          <table:table-cell table:style-name="ce2"/>
          <table:table-cell table:style-name="ce4" office:value-type="string" calcext:value-type="string">
            <text:p>Resolução COEMA Nº 30, DE 07 DE NOVEMBRO DE 2013 (DOE 14/11/2013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1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78" calcext:value-type="float">
            <text:p>178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07238074-8</text:p>
          </table:table-cell>
          <table:table-cell table:style-name="ce5" office:value-type="string" calcext:value-type="string">
            <text:p>Aquiraz/CE</text:p>
          </table:table-cell>
          <table:table-cell table:style-name="ce6" office:value-type="string" calcext:value-type="string">
            <text:p>VIA LITORÂNEA (Prefeitura Municipal de Aquiraz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0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0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6">
          <table:table-cell table:style-name="ce2" office:value-type="float" office:value="179" calcext:value-type="float">
            <text:p>179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6" office:value-type="string" calcext:value-type="string">
            <text:p>ELABORAÇÃO DO PLANO DE SANEAMENTO AMBIENTAL DA REGIÃO METROPOLITANA DE FORTALEZA-. FASE III - PROGRAMAÇÃO. TOMO II - PROJETO BÁSICO DA BARRAGEM MARACANAÚ. (Fundação Nacional de Saúde.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3</text:p>
          </table:table-cell>
          <table:table-cell table:style-name="ce2"/>
          <table:table-cell table:style-name="ce4" office:value-type="string" calcext:value-type="string">
            <text:p>RESOLUÇÃO COEMA Nº 12, de 25 de junho de 2008 (DOE 09/07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3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80" calcext:value-type="float">
            <text:p>180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Ocara/CE</text:p>
          </table:table-cell>
          <table:table-cell table:style-name="ce6" office:value-type="string" calcext:value-type="string">
            <text:p>PROJETO MANGANÊS - LAGOA DO RIACHO ( Libra - Ligas do Brasil S/A.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2</text:p>
          </table:table-cell>
          <table:table-cell table:style-name="ce2"/>
          <table:table-cell table:style-name="ce4" office:value-type="string" calcext:value-type="string">
            <text:p>RESOLUÇÃO COEMA Nº 05, de 29 de janeiro de 2009 (DOE 12/02/2009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2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81" calcext:value-type="float">
            <text:p>181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ati/CE</text:p>
          </table:table-cell>
          <table:table-cell table:style-name="ce6" office:value-type="string" calcext:value-type="string">
            <text:p>PROJETO EXECUTIVO DO AEROPORTO DA CIDADE DE ARACATI-CE. (Ceará. Secretaria da Infra-Estrutura.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4</text:p>
          </table:table-cell>
          <table:table-cell table:style-name="ce2"/>
          <table:table-cell table:style-name="ce4" office:value-type="string" calcext:value-type="string">
            <text:p>RESOLUÇÃO COEMA Nº 08, de 28 de fevereiro de 2008 (DOE 18/03/2008)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74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82" calcext:value-type="float">
            <text:p>182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6" office:value-type="string" calcext:value-type="string">
            <text:p><text:span text:style-name="T4">UNIDADE DE PRODUÇÃO DE MICROALGAS </text:span><text:span text:style-name="T5">. </text:span><text:span text:style-name="T6">Dunacell Produtos Naturais Ltda.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5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5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83" calcext:value-type="float">
            <text:p>183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CUMBUCO BEACH PRAIA DO CUMBUCO(Ingeconser do Brasil Investimentos e Participações Ltda.)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8</text:p>
          </table:table-cell>
          <table:table-cell table:style-name="ce2"/>
          <table:table-cell table:style-name="ce4" office:value-type="string" calcext:value-type="string">
            <text:p>RESOLUÇÃO COEMA Nº 08, DE 27 DE SETEMBRO DE 2007 (DOE 09/10/07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8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7">
          <table:table-cell table:style-name="ce2" office:value-type="float" office:value="184" calcext:value-type="float">
            <text:p>184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scavel/CE</text:p>
          </table:table-cell>
          <table:table-cell table:style-name="ce6" office:value-type="string" calcext:value-type="string">
            <text:p>COMPLEXO TURÍSTICO VILLA DUAS BARRAS ( <text:span text:style-name="T9">ECIT Empresa Cearense Imobiliária e Turística</text:span><text:span text:style-name="T10">.) 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3</text:p>
          </table:table-cell>
          <table:table-cell table:style-name="ce2"/>
          <table:table-cell table:style-name="ce4" office:value-type="string" calcext:value-type="string">
            <text:p>RESOLUÇÃO COEMA Nº 04, DE 26 DE JULHO DE 2007 (DOE 04/10/07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3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185" calcext:value-type="float">
            <text:p>185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376405-9</text:p>
          </table:table-cell>
          <table:table-cell table:style-name="ce5" office:value-type="string" calcext:value-type="string">
            <text:p>Eusébio/CE</text:p>
          </table:table-cell>
          <table:table-cell table:style-name="ce5" office:value-type="string" calcext:value-type="string">
            <text:p>CONDOMÍNIO MULTIFAMILIAR DENOMINADO "CIDADE M. DIAS BRANCO </text:p>
          </table:table-cell>
          <table:table-cell table:style-name="ce5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49, de 21 de dezembro de 2006 (DOE 02/01/07).</text:p>
          </table:table-cell>
          <table:table-cell table:style-name="ce5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86" calcext:value-type="float">
            <text:p>186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033384-7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TERMOELETRICA NO COMPLEXO INDUSTRIAL E PORTUARIO DO PECE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40, DE 07 DE DEZEMBRO DE 2006 (DOE 14/12/06) e (D.O.E. 31/07/2007). 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347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87" calcext:value-type="float">
            <text:p>187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Umari/CE</text:p>
          </table:table-cell>
          <table:table-cell table:style-name="ce5" office:value-type="string" calcext:value-type="string">
            <text:p>PROJETO MÁRMORE UMARIZINHO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0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08 DE JUNHO DE 2006 (DOE 20/06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0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88" calcext:value-type="float">
            <text:p>188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5471853-8</text:p>
          </table:table-cell>
          <table:table-cell table:style-name="ce5" office:value-type="string" calcext:value-type="string">
            <text:p>Fortim/CE</text:p>
          </table:table-cell>
          <table:table-cell table:style-name="ce5" office:value-type="string" calcext:value-type="string">
            <text:p>COMPLEXO TURÍSTICO IMOBILIÁRIO PLAYA MANS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1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16 DE MAIO DE 2006 (DOE 22/05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1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89" calcext:value-type="float">
            <text:p>189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lto Santo/CE</text:p>
          </table:table-cell>
          <table:table-cell table:style-name="ce5" office:value-type="string" calcext:value-type="string">
            <text:p>PROJETO DO PARQUE AQUICOLA AÇUDE CASTANHÃO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2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SOLUÇÃO COEMA Nº 47, de 07 de dezembro de 2006 (DOE 14/12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2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0" calcext:value-type="float">
            <text:p>190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131548-6</text:p>
          </table:table-cell>
          <table:table-cell table:style-name="ce5" office:value-type="string" calcext:value-type="string">
            <text:p>Itarema e Acaraú/CE</text:p>
          </table:table-cell>
          <table:table-cell table:style-name="ce5" office:value-type="string" calcext:value-type="string">
            <text:p>PROJETO CAJUÍ. FAZENDA OITICI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SOLUÇÃO COEMA Nº 22, DE 19 DE OUTUBRO DE 2006 (DOE 27/10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7">
          <table:table-cell table:style-name="ce2" office:value-type="float" office:value="191" calcext:value-type="float">
            <text:p>191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5" office:value-type="string" calcext:value-type="string">
            <text:p>ATIVIDADE DE PERFURAÇÃO MARÍTIMA NO BLOCO BM-POT- 13 E OS CAMPOS ARABAIANA, GUAIÚBA, DENTÃO, PESCADA, NORTE PESCADA, ÁREA DO POÇO 1- BRSA-64-RNS, BACIA POTIGUAR. Petróleo Brasileiro S.A. Unidade de Negócios de Exploração e Produção do Rio Grande do Norte e Ceará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408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2" calcext:value-type="float">
            <text:p>192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031229-7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PROJETO DE CARCINICULTURA FAZENDA ILHA DOS RATO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SOLUÇÃO COEMA Nº 18, DE 14 DE SETEMBRO DE 2006 (DOE 22/09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3" calcext:value-type="float">
            <text:p>193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4293439-7</text:p>
          </table:table-cell>
          <table:table-cell table:style-name="ce5" office:value-type="string" calcext:value-type="string">
            <text:p>Icapuí/CE</text:p>
          </table:table-cell>
          <table:table-cell table:style-name="ce5" office:value-type="string" calcext:value-type="string">
            <text:p>EMPREENDIMENTO TURÍSTICO TREMEMBÉ BEACH DO BRASIL, PRAIA DO TREMEMBÉ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<text:span text:style-name="T30">RESOLUÇÃO COEMA Nº 27, DE 09 DE NOVEMBRO DE 2006. </text:span><text:span text:style-name="T31">(DOE 20/11/2006).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4" calcext:value-type="float">
            <text:p>194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5248288-0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EMPREENDIMENTO VALE DAS FIGUEIRAS, SÍTIO MONTE FLOR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SOLUÇÃO COEMA Nº 31, de 23 de novembro de 2006 (DOE 04/12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5" calcext:value-type="float">
            <text:p>195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eruoca/CE</text:p>
          </table:table-cell>
          <table:table-cell table:style-name="ce5" office:value-type="string" calcext:value-type="string">
            <text:p>BARRAGEM MERUO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SOLUÇÃO COEMA Nº 46, de 07 de dezembro de 2006 (DOE 14/12/0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3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6" calcext:value-type="float">
            <text:p>196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CARCINICULTURA SÍTIO PORTEIR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29</text:p>
          </table:table-cell>
          <table:table-cell table:style-name="ce2"/>
          <table:table-cell table:style-name="ce2" office:value-type="string" calcext:value-type="string">
            <text:p>RESOLUÇÃO COEMA Nº 14, de 27 de julho de 2006 <text:s/>(D.O.E. 08/10/20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2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7" calcext:value-type="float">
            <text:p>197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033386-3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UTE MPX PECEM COMPLEXO INDUSTRIAL E PORTUÁRIO DO PECÉM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8, DE 16 DE MAIO DE 2006 (DOE 22/05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8" calcext:value-type="float">
            <text:p>198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5" office:value-type="string" calcext:value-type="string">
            <text:p>PROJETO DE IRRIGAÇÃO FAZENDA OURO VERDE IV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, DE 08 DE JUNHO DE 2006 (DOE 20/06/0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199" calcext:value-type="float">
            <text:p>199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UTE MARACANAU II COMPLEXO INDUSTRIAL E PORTUÁRIO DO PECÉM – CIPP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7, DE 14 DE SETEMBRO DE 2006 (DOE 22/09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200" calcext:value-type="float">
            <text:p>200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5" office:value-type="string" calcext:value-type="string">
            <text:p>PROJETO DE CULTIVO DE CAJUEIRO ATRAVÉS SUBSTITUIÇÃO DE COP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0, DE 14 DE SETEMBRO DE 2006 (DOE 22/09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201" calcext:value-type="float">
            <text:p>201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eará/CE</text:p>
          </table:table-cell>
          <table:table-cell table:style-name="ce5" office:value-type="string" calcext:value-type="string">
            <text:p>PROJETO DE ADEQUAÇÃO E AUMENTO DE CAPACIDADE DA RODOVIA BR-222/C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08 DE JUNHO DE 2006 (DOE 20/06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202" calcext:value-type="float">
            <text:p>202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CARCINICULTURA SÍTIO SÃO JOSÉ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5, DE 27 DE JULHO DE 2006. (DOE 08/10/20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2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203" calcext:value-type="float">
            <text:p>203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032494-5</text:p>
          </table:table-cell>
          <table:table-cell table:style-name="ce5" office:value-type="string" calcext:value-type="string">
            <text:p>Amontada/CE</text:p>
          </table:table-cell>
          <table:table-cell table:style-name="ce5" office:value-type="string" calcext:value-type="string">
            <text:p>PROJETO DE CARCINICULTURA FAZENDA BOCA DO CÓRREG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3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9, DE 14 DE SETEMBRO DE 2006 (DOE 22/09/0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3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7">
          <table:table-cell table:style-name="ce2" office:value-type="float" office:value="204" calcext:value-type="float">
            <text:p>204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Barbalha/CE</text:p>
          </table:table-cell>
          <table:table-cell table:style-name="ce5" office:value-type="string" calcext:value-type="string">
            <text:p>CONSTRUÇÃO DO SISTEMA DE DRENAGEM PLUVIAL URBANA NO BAIRRO CIROLÂNDI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2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34, DE 23 DE NOVEMBRO DE 2006. (DOE 04/12/200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2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8">
          <table:table-cell table:style-name="ce2" office:value-type="float" office:value="205" calcext:value-type="float">
            <text:p>205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EMPREENDIMENTOS DE CARCINICULTURA CUMB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8">
          <table:table-cell table:style-name="ce2" office:value-type="float" office:value="206" calcext:value-type="float">
            <text:p>206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EXTRAÇÃO DE ROCHA ORNAMENTAL – FAZENDA PALMEIR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1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42, de 07 de dezembro de 2006 (DOE 14/12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1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8">
          <table:table-cell table:style-name="ce2" office:value-type="float" office:value="207" calcext:value-type="float">
            <text:p>207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TERMINAL AQUAVIÁRIO DO PECÉ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1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2, DE 30 DE MARÇO DE 2006 (DOE 10/04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1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08" calcext:value-type="float">
            <text:p>208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guatu/CE</text:p>
          </table:table-cell>
          <table:table-cell table:style-name="ce5" office:value-type="string" calcext:value-type="string">
            <text:p>PROJETO ESTRUTURANTE DE OBRAS DE CONTENÇÃO DE CHEIAS E VIA PAISAGÍSTICA E CONTORNO LESTE IGUATU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43, de 07 de dezembro de 2006 (DOE 14/12/0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09" calcext:value-type="float">
            <text:p>209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CONDOMÍNIO MULTIFAMILIAR, SÍTIO ABREU, GUARAMIRANGA,CEARÁ. José Júlio Holanda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3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32, DE 23 DE NOVEMBRO DE 2006 (DOE 04/12/0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3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0" calcext:value-type="float">
            <text:p>210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guatu/CE</text:p>
          </table:table-cell>
          <table:table-cell table:style-name="ce5" office:value-type="string" calcext:value-type="string">
            <text:p>PARA IMPLANTAÇÃO DO ATERRO SANITÁRIO DO MUNICÍPIO DE IGUATU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1</text:p>
          </table:table-cell>
          <table:table-cell table:style-name="ce2"/>
          <table:table-cell table:style-name="ce4" office:value-type="string" calcext:value-type="string">
            <text:p>RESOLUÇÃO COEMA Nº 45, de 07 de dezembro de 2006 (DOE 14/12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1" calcext:value-type="float">
            <text:p>211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CARCINICULTUR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2</text:p>
          </table:table-cell>
          <table:table-cell table:style-name="ce2"/>
          <table:table-cell table:style-name="ce4" office:value-type="string" calcext:value-type="string">
            <text:p>RESOLUÇÃO COEMA Nº 02, de 26 de abril de 2007 (DOE 28/05/0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2" calcext:value-type="float">
            <text:p>212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EMPREENDIMENTOS TURÍSTICO DE HOSPEDAGEM FLAT SÍTIO NANCY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5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3" calcext:value-type="float">
            <text:p>213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PROJETO DE EXTRAÇÃO DE ROCHA ORNAMENTAL NO STOCK GRANÍTICO SERRA DO BARRIG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42, de 07 de dezembro de 2006 (DOE 14/12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4" calcext:value-type="float">
            <text:p>214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FLOREVILLE CONDOMÍNIO- Helena Mattos Brito Nogueira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0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5" calcext:value-type="float">
            <text:p>215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opiara/CE</text:p>
          </table:table-cell>
          <table:table-cell table:style-name="ce5" office:value-type="string" calcext:value-type="string">
            <text:p>PROJETO DE EXTRAÇÃO DO GRANITO BLACK CEARÁ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2</text:p>
          </table:table-cell>
          <table:table-cell table:style-name="ce2"/>
          <table:table-cell table:style-name="ce4" office:value-type="string" calcext:value-type="string">
            <text:p>RESOLUÇÃO COEMA Nº 51, de 21 de dezembro de 2006 (DOE 02/01/0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6" calcext:value-type="float">
            <text:p>216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5126717-9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EXTRAÇÃO DE ROCHA ORNAMENTAL FAZENDA TOUROS, CARCARÁ (Multigran Mineração de Granitos Ltda.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65</text:p>
          </table:table-cell>
          <table:table-cell table:style-name="ce2"/>
          <table:table-cell table:style-name="ce4" office:value-type="string" calcext:value-type="string">
            <text:p>RESOLUÇÃO COEMA Nº 23, DE 19 DE OUTUBRO DE 2006 (DOE 27/10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65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7" calcext:value-type="float">
            <text:p>217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5126141-3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COMPLEXO TURÍSTICO CANOA HILLSS – CANOA QUEBRAD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1</text:p>
          </table:table-cell>
          <table:table-cell table:style-name="ce2"/>
          <table:table-cell table:style-name="ce4" office:value-type="string" calcext:value-type="string">
            <text:p>RESOLUÇÃO COEMA Nº 50, DE 21 DE DEZEMBRO DE 2006 (DOE 02/01/07)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8" calcext:value-type="float">
            <text:p>218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Paracuru/CE</text:p>
          </table:table-cell>
          <table:table-cell table:style-name="ce5" office:value-type="string" calcext:value-type="string">
            <text:p>COMPLEXO TURÍSTICO DUNAS DO PARACURU ( PIRIQUARA)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8</text:p>
          </table:table-cell>
          <table:table-cell table:style-name="ce2"/>
          <table:table-cell table:style-name="ce4" office:value-type="string" calcext:value-type="string">
            <text:p><text:s/>RESOLUÇÃO COEMA Nº 41, de 07 de dezembro de 2006 (DOE 14/12/0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19" calcext:value-type="float">
            <text:p>219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5" office:value-type="string" calcext:value-type="string">
            <text:p>COMPLEXO TURÍSTICO HOTELEIRO E DE DESENVOLVIMENTO URBANO BARRA DO AQUIRAZ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0</text:p>
          </table:table-cell>
          <table:table-cell table:style-name="ce2"/>
          <table:table-cell table:style-name="ce4" office:value-type="string" calcext:value-type="string">
            <text:p><text:span text:style-name="T32">RESOLUÇÃO COEMA Nº 26, DE 09 DE NOVEMBRO DE 2006. </text:span><text:span text:style-name="T33">(D.O.E. 20/11/2006) </text:span><text:span text:style-name="T32">e </text:span><text:span text:style-name="T33">(D.O.E. 31/07/2007). 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0" calcext:value-type="float">
            <text:p>220</text:p>
          </table:table-cell>
          <table:table-cell table:style-name="ce5" office:value-type="float" office:value="2006" calcext:value-type="float">
            <text:p>2006</text:p>
          </table:table-cell>
          <table:table-cell table:style-name="ce8" office:value-type="string" calcext:value-type="string">
            <text:p>06501609-2</text:p>
          </table:table-cell>
          <table:table-cell table:style-name="ce5" office:value-type="string" calcext:value-type="string">
            <text:p>Massapê/CE</text:p>
          </table:table-cell>
          <table:table-cell table:style-name="ce5" office:value-type="string" calcext:value-type="string">
            <text:p>PROJETO DE EXTRAÇÃO DO GRANITO NA SERRA DA MERUO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3</text:p>
          </table:table-cell>
          <table:table-cell table:style-name="ce2"/>
          <table:table-cell table:style-name="ce4" office:value-type="string" calcext:value-type="string">
            <text:p>RESOLUÇÃO COEMA Nº 53, de 21 de dezembro de 2006 (DOE 02/01/0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1" calcext:value-type="float">
            <text:p>221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RESORT PESTANA HOTEL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30</text:p>
          </table:table-cell>
          <table:table-cell table:style-name="ce2"/>
          <table:table-cell table:style-name="ce4" office:value-type="string" calcext:value-type="string">
            <text:p>RESOLUÇÃO COEMA Nº 13, DE 27 DE JULHO DE 2006. (D.O.E. 08/10/20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3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2" calcext:value-type="float">
            <text:p>222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501611-4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PROJETO DE EXTRAÇÃO DOS GRANITOS RED DRAGON E CAPÃ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4</text:p>
          </table:table-cell>
          <table:table-cell table:style-name="ce2"/>
          <table:table-cell table:style-name="ce4" office:value-type="string" calcext:value-type="string">
            <text:p>RESOLUÇÃO COEMA Nº 52, de 21 de dezembro de 2006 (DOE 02/01/0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4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3" calcext:value-type="float">
            <text:p>223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tarema/CE</text:p>
          </table:table-cell>
          <table:table-cell table:style-name="ce5" office:value-type="string" calcext:value-type="string">
            <text:p>RIVERS MARINE AQÜICULTURA DO FAROL - ILHA DE GUAJIRÚ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8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8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4" calcext:value-type="float">
            <text:p>224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EMPREENDIMENTO DE CARCINICULTURA - Maricultura Acaraú Pesca Comércio Importação e Exportação Ltda.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9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5" calcext:value-type="float">
            <text:p>225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oreaú/CE</text:p>
          </table:table-cell>
          <table:table-cell table:style-name="ce5" office:value-type="string" calcext:value-type="string">
            <text:p>EXTRAÇÃO E BENEFICIAMENTO DE CALCÁRIO NA FAZENDA FRANCISCO ALVES ( RIOCIM Indústria, Comércio e Participações Ltda. )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64</text:p>
          </table:table-cell>
          <table:table-cell table:style-name="ce2"/>
          <table:table-cell table:style-name="ce4" office:value-type="string" calcext:value-type="string">
            <text:p>RESOLUÇÃO COEMA Nº 01, de 26 de abril de DE 2007 (DOE 28/05/07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64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6" calcext:value-type="float">
            <text:p>226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6031276-9</text:p>
          </table:table-cell>
          <table:table-cell table:style-name="ce5" office:value-type="string" calcext:value-type="string">
            <text:p>Iguatu/CE</text:p>
          </table:table-cell>
          <table:table-cell table:style-name="ce5" office:value-type="string" calcext:value-type="string">
            <text:p>INTERLIGAÇÃO DAS LAGOAS DO IGUATU, BAÚ, SACO E BARRO ALT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5</text:p>
          </table:table-cell>
          <table:table-cell table:style-name="ce2"/>
          <table:table-cell table:style-name="ce4" office:value-type="string" calcext:value-type="string">
            <text:p>RESOLUÇÃO COEMA Nº 44, de 07 de dezembro de 2006 (DOE 14/12/0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55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7" calcext:value-type="float">
            <text:p>227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Barbalha/CE</text:p>
          </table:table-cell>
          <table:table-cell table:style-name="ce5" office:value-type="string" calcext:value-type="string">
            <text:p>EXTRAÇÃO DE ARGILA – CBE - Companhia Brasileira de Equipamento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96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96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9">
          <table:table-cell table:style-name="ce2" office:value-type="float" office:value="228" calcext:value-type="float">
            <text:p>228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4293261-0</text:p>
          </table:table-cell>
          <table:table-cell table:style-name="ce5" office:value-type="string" calcext:value-type="string">
            <text:p>Santana do Cariri/CE</text:p>
          </table:table-cell>
          <table:table-cell table:style-name="ce5" office:value-type="string" calcext:value-type="string">
            <text:p>EXTRAÇÃO DO CALCÁRIO LAMINADO SEDIMENTAR – CBE - Companhia Brasileira de Equipamento. Fortaleza: Geomac Geologia Mineração Assessoria e Comércio Ltd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95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95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0">
          <table:table-cell table:style-name="ce2" office:value-type="float" office:value="229" calcext:value-type="float">
            <text:p>229</text:p>
          </table:table-cell>
          <table:table-cell table:style-name="ce5" office:value-type="float" office:value="2006" calcext:value-type="float">
            <text:p>2006</text:p>
          </table:table-cell>
          <table:table-cell table:style-name="ce2" office:value-type="string" calcext:value-type="string">
            <text:p>05373817-9</text:p>
          </table:table-cell>
          <table:table-cell table:style-name="ce5" office:value-type="string" calcext:value-type="string">
            <text:p>Pacoti/CE</text:p>
          </table:table-cell>
          <table:table-cell table:style-name="ce5" office:value-type="string" calcext:value-type="string">
            <text:p>PROJETO DE EXTRAÇÃO MINERAL. SÍTIO CARIRI, DISTRITO DE FÁTIM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30, de 09 de novembro de 2006, NA 150ª REUNIÃO ORDINÁRIA de 09 de novembro de 2006 (D.O.E 20/11/2006) e (D.O.E. 31/07/2007).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34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230" calcext:value-type="float">
            <text:p>230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02340864-2</text:p>
          </table:table-cell>
          <table:table-cell table:style-name="ce5" office:value-type="string" calcext:value-type="string">
            <text:p>Russas e Limoeiro do Norte / CE</text:p>
          </table:table-cell>
          <table:table-cell table:style-name="ce5" office:value-type="string" calcext:value-type="string">
            <text:p>EXECUÇAO DA 2ª. ETAPA DO PROJETO DE IRRIGACAO TABULEIRO DE RUSSAS</text:p>
          </table:table-cell>
          <table:table-cell table:style-name="ce5" office:value-type="string" calcext:value-type="string">
            <text:p><text:a xlink:href="https://drive.google.com/file/d/1pTyANGlMJrW4JaKAyys3ITbX3V3JTqsz/view?usp=sharing" xlink:type="simple">https://drive.google.com/file/d/1pTyANGlMJrW4JaKAyys3ITbX3V3JTqsz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9, DE 09 DE NOVEMBRO DE 2006. (D.O.E. 20/11/2006) e (D.O.E. 31/07/2007). </text:p>
          </table:table-cell>
          <table:table-cell table:style-name="ce5" office:value-type="string" calcext:value-type="string">
            <text:p><text:a xlink:href="https://drive.google.com/file/d/19bTLw_72_vqhQj2BQBX1agS0-RLzMoxh/view?usp=sharing" xlink:type="simple">https://drive.google.com/file/d/19bTLw_72_vqhQj2BQBX1agS0-RLzMoxh/view?usp=sharing</text:a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231" calcext:value-type="float">
            <text:p>231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Paraipaba/CE</text:p>
          </table:table-cell>
          <table:table-cell table:style-name="ce5" office:value-type="string" calcext:value-type="string">
            <text:p>PROJETO DE CARCINICULTURA FAZENDA BOA ESPERANÇA – PATOS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6, DE 27 DE JULHO DE 2006 (DOE 08/10/2006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232" calcext:value-type="float">
            <text:p>232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EARÁ – PIAUÍ – MARANHÃO</text:p>
          </table:table-cell>
          <table:table-cell table:style-name="ce5" office:value-type="string" calcext:value-type="string">
            <text:p>GASODUTO MEIO NORTE - CEARÁ – PIAUÍ – MARANHÃ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233" calcext:value-type="float">
            <text:p>233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nindé/CE</text:p>
          </table:table-cell>
          <table:table-cell table:style-name="ce5" office:value-type="string" calcext:value-type="string">
            <text:p>PROJETO AGROPASTORIL PAÍS MAHARISHI DA PAZ MUNDIAL – FAZENDA VÉDICA MAHARISHI VASANTHA. ANTIGA FAZENDA XINUAQUÊ/BRIZANTIN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27 DE ABRIL DE 2006 (DOE 04/05/06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234" calcext:value-type="float">
            <text:p>234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MORADAS DA SERRA RESORT &amp; VILLAGE PÉ DA LADEIR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4, DE 30 DE MARÇO DE 2006 (DOE 10/4/06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235" calcext:value-type="float">
            <text:p>235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5" office:value-type="string" calcext:value-type="string">
            <text:p>PROJETO DE FRUTICULTURA IRRIGADA DE ABACAXI FAZENDA OURO VERDE III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05 DE MAIO DE 2005 (DOE 13/05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236" calcext:value-type="float">
            <text:p>236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03329834-3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CARCINICULTURA SÍTIO CANAVIEIRA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2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4, DE 19 DE OUTUBRO DE 2006. (D.O.E. 27/10/2006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2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37" calcext:value-type="float">
            <text:p>237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6" office:value-type="string" calcext:value-type="string">
            <text:p>PROJETO DE CARCINICULTURA SÃO JOSÉ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05 DE MAIO DE 2005 (DOE 13/05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38" calcext:value-type="float">
            <text:p>238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04293960-7</text:p>
          </table:table-cell>
          <table:table-cell table:style-name="ce5" office:value-type="string" calcext:value-type="string">
            <text:p>Guaramiranga/CE</text:p>
          </table:table-cell>
          <table:table-cell table:style-name="ce6" office:value-type="string" calcext:value-type="string">
            <text:p>CONDOMÍNIO MONTEFLOR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3, DE 30 DE MARÇO DE 2006 (DOE 10/04/06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39" calcext:value-type="float">
            <text:p>239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6" office:value-type="string" calcext:value-type="string">
            <text:p>PROJETO DE CRIAÇÃO DE CAMARÃO MARINHO ILHAS DOS PATOS, COROA GRAND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0" calcext:value-type="float">
            <text:p>240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05007400-8</text:p>
          </table:table-cell>
          <table:table-cell table:style-name="ce5" office:value-type="string" calcext:value-type="string">
            <text:p>Caucaia/CE</text:p>
          </table:table-cell>
          <table:table-cell table:style-name="ce6" office:value-type="string" calcext:value-type="string">
            <text:p>CUMBUCO GOLF RESORT PRAIA DO CUMBUC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5, DE 25 DE AGOSTO DE 2005 (DOE 05/09/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1" calcext:value-type="float">
            <text:p>241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scavel/CE</text:p>
          </table:table-cell>
          <table:table-cell table:style-name="ce6" office:value-type="string" calcext:value-type="string">
            <text:p>JURITI BEACH AND RIVER RESORT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6, DE 29 DE SETEMBRO DE 2005 (DOE 21/10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2" calcext:value-type="float">
            <text:p>242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Baturité/CE</text:p>
          </table:table-cell>
          <table:table-cell table:style-name="ce6" office:value-type="string" calcext:value-type="string">
            <text:p>PROJETO DE MINERAÇÃO GRAFITA FAZENDA CURRAIS NOVO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7, DE 29 DE SETEMBRO DE 2005 (DOE 21/10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3" calcext:value-type="float">
            <text:p>243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6" office:value-type="string" calcext:value-type="string">
            <text:p>PROJETOS DE INFRA-ESTRUTURA DE ÁGUA, ESGOTO, ENERGIA E SISTEMA VIÁRIO PARA O DESENVOLVIMENTO TURÍSTICO DO LITORAL DE AQUIRAZ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8, DE 27 DE OUTUBRO DE 2005 (DOE 11/11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4" calcext:value-type="float">
            <text:p>244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scavel/CE</text:p>
          </table:table-cell>
          <table:table-cell table:style-name="ce6" office:value-type="string" calcext:value-type="string">
            <text:p>BALBINO BEACH &amp; RESORT CASCAVEL CE . Houve troca de titularidade para Aquapura Hotéis Villas do SPA Ceará Ltda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1, DE 22 DE DEZEMBRO DE 2005 (DOE 29/12/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5" calcext:value-type="float">
            <text:p>245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02340864-2</text:p>
          </table:table-cell>
          <table:table-cell table:style-name="ce5" office:value-type="string" calcext:value-type="string">
            <text:p>Limoeiro do Norte/CE</text:p>
          </table:table-cell>
          <table:table-cell table:style-name="ce6" office:value-type="string" calcext:value-type="string">
            <text:p>PROJETO DE IRRIGAÇÃO TABULEIROS DE RUSSAS – 2ª ETAP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pan text:style-name="T30"> RESOLUÇÃO COEMA Nº 29, DE 09 DE NOVEMBRO DE 2006. (D.O.E. 20/11/2006) </text:span><text:span text:style-name="T31">e (D.O.E. 31/07/2007)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6" calcext:value-type="float">
            <text:p>246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04404755-0</text:p>
          </table:table-cell>
          <table:table-cell table:style-name="ce5" office:value-type="string" calcext:value-type="string">
            <text:p>Itarema/CE</text:p>
          </table:table-cell>
          <table:table-cell table:style-name="ce6" office:value-type="string" calcext:value-type="string">
            <text:p>PROJETO DE CARCINICULTURA FAZENDA JENIPAP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4, DE 02 DE AGOSTO DE 2005 (DOE 12/08/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7" calcext:value-type="float">
            <text:p>247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07506906-7</text:p>
          </table:table-cell>
          <table:table-cell table:style-name="ce5" office:value-type="string" calcext:value-type="string">
            <text:p>Ipueiras/CE</text:p>
          </table:table-cell>
          <table:table-cell table:style-name="ce6" office:value-type="string" calcext:value-type="string">
            <text:p>BARRAGEM JATOBÁ - <text:s/>Secretaria dos Recursos Hídricos/ Serviços de Engenharia S/S- Infra-Estrutura e Serviços Ltda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1</text:p>
          </table:table-cell>
          <table:table-cell table:style-name="ce2"/>
          <table:table-cell table:style-name="ce4" office:value-type="string" calcext:value-type="string">
            <text:p>RESOLUÇÃO COEMA Nº 05, DE 28 DE FEVEREIRO DE 2008 (18/03/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1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8" calcext:value-type="float">
            <text:p>248</text:p>
          </table:table-cell>
          <table:table-cell table:style-name="ce5" office:value-type="float" office:value="2005" calcext:value-type="float">
            <text:p>2005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6" office:value-type="string" calcext:value-type="string">
            <text:p>Projetos de Infra-Estrutura de Água, Esgoto, Energia e Sistema Viário para o Desenvolvimento Turístico do Litoral de Caucaia – Costa Oeste do Ceará</text:p>
          </table:table-cell>
          <table:table-cell table:style-name="ce5" office:value-type="string" calcext:value-type="string">
            <text:p><text:a xlink:href="https://drive.google.com/file/d/1_3LLhn_q2yk71Hv1Q3aSCVxBsaSUwF8M/view?usp=sharing" xlink:type="simple">https://drive.google.com/file/d/1_3LLhn_q2yk71Hv1Q3aSCVxBsaSUwF8M/view?usp=sharing</text:a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1, DE 30 DE MARÇO DE 2006 (DOE 10/04/06).</text:p>
          </table:table-cell>
          <table:table-cell table:style-name="ce21" office:value-type="string" calcext:value-type="string">
            <text:p><text:span text:style-name="T36"><text:a xlink:href="https://drive.google.com/drive/folders/1nRoWt3EIILtURsdn7U20UfdzXF_GMiw2?usp=sharing" xlink:type="simple">https://drive.google.com/drive/folders/1nRoWt3EIILtURsdn7U20UfdzXF_GMiw2?usp=sharing</text:a>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49" calcext:value-type="float">
            <text:p>249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PROJETO DE CARCINICULTURA <text:s/>NA ILHA DOS CAJUEIRO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0" calcext:value-type="float">
            <text:p>250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7506906-7</text:p>
          </table:table-cell>
          <table:table-cell table:style-name="ce5" office:value-type="string" calcext:value-type="string">
            <text:p>Caucaia/CE</text:p>
          </table:table-cell>
          <table:table-cell table:style-name="ce5" office:value-type="string" calcext:value-type="string">
            <text:p>BARRAGEM CEARÁ . Ceará. Secretaria dos Recursos Hídricos/ Watson/ Engenharia e Consultoria SC Ltd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4</text:p>
          </table:table-cell>
          <table:table-cell table:style-name="ce2"/>
          <table:table-cell table:style-name="ce4" office:value-type="string" calcext:value-type="string">
            <text:p>RESOLUÇÃO COEMA Nº 07, de 28 de fevereiro de 2008 (DOE 18/03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4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1" calcext:value-type="float">
            <text:p>251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adalena/CE</text:p>
          </table:table-cell>
          <table:table-cell table:style-name="ce5" office:value-type="string" calcext:value-type="string">
            <text:p>BARRAGEM UMARI – Ceará. Secretaria dos Recursos Hídricos/ Watson/ Engenharia e Consultoria SC Ltd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2</text:p>
          </table:table-cell>
          <table:table-cell table:style-name="ce2"/>
          <table:table-cell table:style-name="ce4" office:value-type="string" calcext:value-type="string">
            <text:p>RESOLUÇÃO COEMA Nº 06, de 28 de fevereiro de 2008 (DOE 18/03/20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82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2" calcext:value-type="float">
            <text:p>252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PROJETO DE CRIAÇÃO DE CAMARÃO MARINHO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9, DE 12 DE AGOSTO DE 2004. (DOE 20/08/20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3" calcext:value-type="float">
            <text:p>253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Quixeré/CE</text:p>
          </table:table-cell>
          <table:table-cell table:style-name="ce5" office:value-type="string" calcext:value-type="string">
            <text:p>PROJETO DE MELÃO IRRIGADO FAZENDA ÁGUA BAIXA DO FÉLIX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20 DE MAIO DE 2004 (DOE 31/05/20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4" calcext:value-type="float">
            <text:p>254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Pedra Branca/CE</text:p>
          </table:table-cell>
          <table:table-cell table:style-name="ce5" office:value-type="string" calcext:value-type="string">
            <text:p>EXTRAÇÃO DE LEUCO GNAISSE ORNAMENTAL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20, DE 22 DE DEZEMBRO DE 2005 (DOE 29/12/05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0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5" calcext:value-type="float">
            <text:p>255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IMPLANTAÇÃO DO CONDOMÍNIO MULTI-FAMILIAR FLORES DE GUARAMIRANGA – FORQUILH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7, DE 25 DE NOVEMBRO DE 2004 (DOE 08/12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6" calcext:value-type="float">
            <text:p>256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4003645-6</text:p>
          </table:table-cell>
          <table:table-cell table:style-name="ce5" office:value-type="string" calcext:value-type="string">
            <text:p>Santa Quitéria/CE</text:p>
          </table:table-cell>
          <table:table-cell table:style-name="ce5" office:value-type="string" calcext:value-type="string">
            <text:p>PROJETO SANTA QUITÉRIA – FAZENDA BARRIGA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0, DE 26 DE AGOSTO DE 2004 (DOE 03/09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7" calcext:value-type="float">
            <text:p>257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tapipoca/CE</text:p>
          </table:table-cell>
          <table:table-cell table:style-name="ce5" office:value-type="string" calcext:value-type="string">
            <text:p>NOVA ATLÂNTIDA, CIDADE TURÍSTICA, RESIDENCIAL E DE SERVIÇOS SÃO JOSÉ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6, DE 03 DE NOVEMBRO DE 2004 (DOE 12/11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8" calcext:value-type="float">
            <text:p>258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tapipoca, <text:s/>Amontada, <text:s/>Itarema, <text:s/>Acaraú, <text:s/>Granja <text:s/>e <text:s/>outros</text:p>
          </table:table-cell>
          <table:table-cell table:style-name="ce5" office:value-type="string" calcext:value-type="string">
            <text:p><text:s/>Projeto <text:s/>das <text:s/>Rodovias <text:s/>Integrantes <text:s/>do <text:s/>PRODETUR- <text:s/>CE <text:s/>– <text:s/>2ª <text:s/>Etap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, DE 05 DE MAIO DE 2005 (DOE 13/05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59" calcext:value-type="float">
            <text:p>259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PROJETO DE CRIAÇÃO DE CAMARÃO MARINHO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3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36, de 30 de julho de 2006 (DOE 13/12/06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3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0" calcext:value-type="float">
            <text:p>260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3143313-8</text:p>
          </table:table-cell>
          <table:table-cell table:style-name="ce5" office:value-type="string" calcext:value-type="string">
            <text:p>Camocim/CE</text:p>
          </table:table-cell>
          <table:table-cell table:style-name="ce5" office:value-type="string" calcext:value-type="string">
            <text:p>COMPLEXO TURÍSTICO PRAIA DO FAROL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2, DE 26 DE AGOSTO DE 2004 (DOE 03/09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1" calcext:value-type="float">
            <text:p>261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haval/CE</text:p>
          </table:table-cell>
          <table:table-cell table:style-name="ce5" office:value-type="string" calcext:value-type="string">
            <text:p>PROJETO DE CARCINICULTURA FAZENDA ILHOTAS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2" calcext:value-type="float">
            <text:p>262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mocim/CE</text:p>
          </table:table-cell>
          <table:table-cell table:style-name="ce5" office:value-type="string" calcext:value-type="string">
            <text:p>AEROPORTO DE PARAZINHO (ÁREA TERMINAL E ACESSO VIÁRIO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1, DE 26 DE AGOSTO DE 2004 (DOE 03/09/20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3" calcext:value-type="float">
            <text:p>263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CARCINICULTURA – – SÍTIO CABREIR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4" calcext:value-type="float">
            <text:p>264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4404123-3</text:p>
          </table:table-cell>
          <table:table-cell table:style-name="ce5" office:value-type="string" calcext:value-type="string">
            <text:p>Fortaleza/CE</text:p>
          </table:table-cell>
          <table:table-cell table:style-name="ce6" office:value-type="string" calcext:value-type="string">
            <text:p><text:span text:style-name="T11">MUSEU DO MAR FORTALEZA </text:span><text:span text:style-name="T12">–</text:span><text:span text:style-name="T13"> SEINFRA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4, DE 31 DE MARÇO DE 2005 (DOE 08/04/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5" calcext:value-type="float">
            <text:p>265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PARAMBU/AIUABA-CE</text:p>
          </table:table-cell>
          <table:table-cell table:style-name="ce5" office:value-type="string" calcext:value-type="string">
            <text:p>IMPLANTAÇÃO DE CULTIVO E EXTRAÇÃO DE ÓLEO VEGETAL DE MAMONA COM ASSENTAMENTO HUMAN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31 DE MARÇO DE 2005 (DOE 08/04/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6" calcext:value-type="float">
            <text:p>266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CONDOMÍNIO RESIDENCIAL SÍTIO ABREU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8, DE 05 DE MAIO DE 2005 (DOE 13/05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7" calcext:value-type="float">
            <text:p>267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RESIDENCIAL MULTIFAMILIAR <text:s/>( Diagonal Empreendimentos e Engenharia Ltda.)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05 DE MAIO DE 2005 (DOE 13/05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8" calcext:value-type="float">
            <text:p>268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assapê/CE</text:p>
          </table:table-cell>
          <table:table-cell table:style-name="ce5" office:value-type="string" calcext:value-type="string">
            <text:p>PROJETO GRANITO SANTO ANTÔNI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4, DE 30 DE SETEMBRO DE 2004 (DOE 26/10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69" calcext:value-type="float">
            <text:p>269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mpos Sales/CE</text:p>
          </table:table-cell>
          <table:table-cell table:style-name="ce5" office:value-type="string" calcext:value-type="string">
            <text:p>EXTRAÇÃO DE ARGILA E TUFO VULCÂNICO(CBE Companhia Brasileira de Equipamento.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6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6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0" calcext:value-type="float">
            <text:p>270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4004625-7</text:p>
          </table:table-cell>
          <table:table-cell table:style-name="ce5" office:value-type="string" calcext:value-type="string">
            <text:p>Barroquinha/CE</text:p>
          </table:table-cell>
          <table:table-cell table:style-name="ce5" office:value-type="string" calcext:value-type="string">
            <text:p>PROJETO DE CARCINICULTURA FAZENDA ILHA DAS CUNHÃ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7, DE 12 DE AGOSTO DE 2004 (DOE 03/09/20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1" calcext:value-type="float">
            <text:p>271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2257218-0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COMPLEXO HOTELEIRO VALE DAS NASCENTES PRAIA DAS FONTE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3, DE 26 DE AGOSTO DE 2004 (DOE 03/09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7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2" calcext:value-type="float">
            <text:p>272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Russas/CE</text:p>
          </table:table-cell>
          <table:table-cell table:style-name="ce5" office:value-type="string" calcext:value-type="string">
            <text:p>IMPLANTAÇÃO DE ATERRO DE RESÍDUOS INDUSTRIAIS PERIGOSOS (Dakota Nordeste S.A)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1</text:p>
          </table:table-cell>
          <table:table-cell table:style-name="ce2"/>
          <table:table-cell table:style-name="ce4"/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61</text:p>
          </table:table-cell>
          <table:table-cell table:style-name="ce2"/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3" calcext:value-type="float">
            <text:p>273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oiaba/CE</text:p>
          </table:table-cell>
          <table:table-cell table:style-name="ce5" office:value-type="string" calcext:value-type="string">
            <text:p>PROJETO GRAFITA PEDRA BRANCA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2, DE 24 DE FEVEREIRO DE 2005 (DOE 16/03/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4" calcext:value-type="float">
            <text:p>274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4294565-8</text:p>
          </table:table-cell>
          <table:table-cell table:style-name="ce5" office:value-type="string" calcext:value-type="string">
            <text:p>Guaramiranga/CE</text:p>
          </table:table-cell>
          <table:table-cell table:style-name="ce5" office:value-type="string" calcext:value-type="string">
            <text:p>CAMINHO DAS ÁRVORES RESORT &amp; VILLAGE SÍTIO UBAJAR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05 DE MAIO DE 2005 (DOE 13/05/20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5" calcext:value-type="float">
            <text:p>275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ati/CE</text:p>
          </table:table-cell>
          <table:table-cell table:style-name="ce5" office:value-type="string" calcext:value-type="string">
            <text:p>PROJETO DE CARCINICULTURA ILHA SÃO JOSÉ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6" calcext:value-type="float">
            <text:p>276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scavel/CE</text:p>
          </table:table-cell>
          <table:table-cell table:style-name="ce5" office:value-type="string" calcext:value-type="string">
            <text:p>PROJETO DE CRIAÇÃO DE CAMARÃO MARINHO FAZENDA EXPOPESCA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, DE 24 DE FEVEREIRO DE 2005 (16/03/05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7" calcext:value-type="float">
            <text:p>277</text:p>
          </table:table-cell>
          <table:table-cell table:style-name="ce5" office:value-type="float" office:value="2004" calcext:value-type="float">
            <text:p>2004</text:p>
          </table:table-cell>
          <table:table-cell table:style-name="ce2" office:value-type="string" calcext:value-type="string">
            <text:p>03463846-6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COMPLEXO TURÍSTICO PRAIA DO URUAÚ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15 DE ABRIL DE 2004 (DOE 16/06/20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8" calcext:value-type="float">
            <text:p>278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01034171-4</text:p>
          </table:table-cell>
          <table:table-cell table:style-name="ce5" office:value-type="string" calcext:value-type="string">
            <text:p>Aquiraz/CE</text:p>
          </table:table-cell>
          <table:table-cell table:style-name="ce5" office:value-type="string" calcext:value-type="string">
            <text:p>PROJETO DE CARCINICULTUR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4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4, DE 04 DE DEZEMBRO DE 2003 (DOE 18/12/2003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4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79" calcext:value-type="float">
            <text:p>279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eruoca/CE</text:p>
          </table:table-cell>
          <table:table-cell table:style-name="ce5" office:value-type="string" calcext:value-type="string">
            <text:p>LAVRA DE GRANITO ORNAMENTAL MATO GROSSO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4, DE 29 DE JANEIRO DE 2004 (DOE 09/02/04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0" calcext:value-type="float">
            <text:p>280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lto Santo e Iracema/CE</text:p>
          </table:table-cell>
          <table:table-cell table:style-name="ce5" office:value-type="string" calcext:value-type="string">
            <text:p>BARRAGEM RIACHO DA SERR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36</text:p>
          </table:table-cell>
          <table:table-cell table:style-name="ce2"/>
          <table:table-cell table:style-name="ce4" office:value-type="string" calcext:value-type="string">
            <text:p>RESOLUÇÃO COEMA Nº 33, de 23 de novembro de 2006 (DOE 04/12/06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3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1" calcext:value-type="float">
            <text:p>281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PROJETO DE CRIAÇÃO DE CAMARÃO MARINHO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6, DE 04 DE DEZEMBRO DE 2003 (DOE: 18/12/03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2" calcext:value-type="float">
            <text:p>282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Jijoca de Jericoacoara/CE</text:p>
          </table:table-cell>
          <table:table-cell table:style-name="ce5" office:value-type="string" calcext:value-type="string">
            <text:p>PROJETO DE CONSTRUÇÃO DE UMA POUSADA VILA DE JERICOACOARA ( Alberto Hugo Gamba 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28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28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3" calcext:value-type="float">
            <text:p>283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Jaguaruana/CE</text:p>
          </table:table-cell>
          <table:table-cell table:style-name="ce5" office:value-type="string" calcext:value-type="string">
            <text:p>LAVRA E BENEFICIAMENTO DE CALCÁRIO FAZENDA TOCAS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29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05 DE MAIO DE 2005 (DOE 13/05/2005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29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4" calcext:value-type="float">
            <text:p>284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Jijoca de Jericoacoara/CE</text:p>
          </table:table-cell>
          <table:table-cell table:style-name="ce5" office:value-type="string" calcext:value-type="string">
            <text:p>PROJETO DE CONSTRUÇÃO DE UMA POUSADA VILA DE JERICOACOARA (GETÚLIO TADEU RIBEIRO DOS SANTOS 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28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28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5" calcext:value-type="float">
            <text:p>285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PROJETO DE CARCINICULTURA SALINA NOVA VIDA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, DE 09 DE OUTUBRO DE 2003 (30/10/03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6" calcext:value-type="float">
            <text:p>286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Trairi/CE</text:p>
          </table:table-cell>
          <table:table-cell table:style-name="ce5" office:value-type="string" calcext:value-type="string">
            <text:p>BARRAGEM TRAIRI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29 DE JANEIRO DE 2004 (DOE 09/02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7" calcext:value-type="float">
            <text:p>287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aranguape/CE</text:p>
          </table:table-cell>
          <table:table-cell table:style-name="ce5" office:value-type="string" calcext:value-type="string">
            <text:p>BARRAGEM MARANGUAPE I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6, DE 11 DE MARÇO DE 2004 (DOE 22/03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8" calcext:value-type="float">
            <text:p>288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aranguape/CE</text:p>
          </table:table-cell>
          <table:table-cell table:style-name="ce5" office:value-type="string" calcext:value-type="string">
            <text:p>BARRAGEM MARANGUAPE II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11 DE MARÇO DE 2004 (DOE 22/03/04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89" calcext:value-type="float">
            <text:p>289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Jijoca de Jericoacoara/CE</text:p>
          </table:table-cell>
          <table:table-cell table:style-name="ce5" office:value-type="string" calcext:value-type="string">
            <text:p>PROJETO DE AMPLIAÇÃO DA POUSADA KALANGO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0" calcext:value-type="float">
            <text:p>290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02411515-0</text:p>
          </table:table-cell>
          <table:table-cell table:style-name="ce5" office:value-type="string" calcext:value-type="string">
            <text:p>Sobral/CE</text:p>
          </table:table-cell>
          <table:table-cell table:style-name="ce5" office:value-type="string" calcext:value-type="string">
            <text:p>PROJETO LOTEAMENTO SOBRALVILL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30 DE OUTUBRO DE 2003 (DOE 07/11/03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1" calcext:value-type="float">
            <text:p>291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Baixio e Umari/CE</text:p>
          </table:table-cell>
          <table:table-cell table:style-name="ce5" office:value-type="string" calcext:value-type="string">
            <text:p>BARRAGEM JENIPAPEIRO – XIQUE XIQU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27 DE MARÇO DE 2008 (29/05/08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2" calcext:value-type="float">
            <text:p>292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5" office:value-type="string" calcext:value-type="string">
            <text:p>EMPREENDIMENTO DE CARCINICULTURA FAZENDA ILHA DAS OFICINAS ACARAÚ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, DE 29 DE JANEIRO DE 2004 (DOE 09/02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3" calcext:value-type="float">
            <text:p>293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lto Santo/CE</text:p>
          </table:table-cell>
          <table:table-cell table:style-name="ce5" office:value-type="string" calcext:value-type="string">
            <text:p>BARRAGEM FIGUEIRED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27 DE ABRIL DE 2006 (DOE 04/05/06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31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4" calcext:value-type="float">
            <text:p>294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03463673-0</text:p>
          </table:table-cell>
          <table:table-cell table:style-name="ce5" office:value-type="string" calcext:value-type="string">
            <text:p>Aiuaba/CE</text:p>
          </table:table-cell>
          <table:table-cell table:style-name="ce5" office:value-type="string" calcext:value-type="string">
            <text:p>EXPLORAÇÃO CALCITA LOCALIDADE DE SÃO NICOLAU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, DE 20 DE MAIO DE 2004 (DOE 31/05/20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5" calcext:value-type="float">
            <text:p>295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5" office:value-type="string" calcext:value-type="string">
            <text:p>EMPREENDIMENTO DE CARCINICULTURA – SÍTIO GAMBOA DOS CÔCOS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8, DE 12 DE AGOSTO DE 2004 (DOE 20/08/20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6" calcext:value-type="float">
            <text:p>296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5" office:value-type="string" calcext:value-type="string">
            <text:p>EMPREENDIMENTO DE CARCINICULTURA SÍTIO COLÉGI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2, DE 29 DE JANEIRO DE 2004 (DOE 09/02/04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6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7" calcext:value-type="float">
            <text:p>297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01034077-7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PROJETO DE CARCINICULTURA LAGOA DE SANTAN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5 DE 04 DE DEZEMBRO DE 2003 (DOE: 18/12/2003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8" calcext:value-type="float">
            <text:p>298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undaú/CE</text:p>
          </table:table-cell>
          <table:table-cell table:style-name="ce5" office:value-type="string" calcext:value-type="string">
            <text:p>BARRAGEM GAMELEIRA – BOQUEIRÃO DO RIO MUNDAÚ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1, DE 18 DE DEZEMBRO DE 2003 (DOE 09/01/04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5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299" calcext:value-type="float">
            <text:p>299</text:p>
          </table:table-cell>
          <table:table-cell table:style-name="ce5" office:value-type="float" office:value="2003" calcext:value-type="float">
            <text:p>200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5" office:value-type="string" calcext:value-type="string">
            <text:p>PROJETO DE FRUTICULTURA IRRIGADA DE ABACAXI. Fazenda Ouro Verde e Pedro Juliã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4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14 DE AGOSTO DE 2003 (DOE 22/08/03).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4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0" calcext:value-type="float">
            <text:p>300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aracanaú/CE</text:p>
          </table:table-cell>
          <table:table-cell table:style-name="ce5" office:value-type="string" calcext:value-type="string">
            <text:p>USINA TERMELÉTRI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25 DE ABRIL DE 2002 (DOE 02/05/02)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1" calcext:value-type="float">
            <text:p>301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<text:s/>01325536-3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5" office:value-type="string" calcext:value-type="string">
            <text:p>USINA SIDERÚRGICA DO CEARÁ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5 DE 28 DE NOVEMBRO DE 2002 (DOE 17/12/02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2" calcext:value-type="float">
            <text:p>302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Pedra Branca/CE</text:p>
          </table:table-cell>
          <table:table-cell table:style-name="ce5" office:value-type="string" calcext:value-type="string">
            <text:p>SISTEMA ADUTOR BANABUIÚ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6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2, DE 18 DE DEZEMBRO DE 2003 (DOE 09/01/04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6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3" calcext:value-type="float">
            <text:p>303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05007533-0</text:p>
          </table:table-cell>
          <table:table-cell table:style-name="ce5" office:value-type="string" calcext:value-type="string">
            <text:p>Cariré/CE</text:p>
          </table:table-cell>
          <table:table-cell table:style-name="ce5" office:value-type="string" calcext:value-type="string">
            <text:p>BARRAGEM TAQUAR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0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30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4" calcext:value-type="float">
            <text:p>304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2" office:value-type="string" calcext:value-type="string">
            <text:p><text:span text:style-name="T1">LAVRA DE ARGILA DIATOMÁCEA</text:span><text:span text:style-name="T2">, </text:span><text:span text:style-name="T3">JUNCO.</text:span><text:span text:style-name="T2"> Cimento Poty S.A (Grupo Votorantim)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414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41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5" calcext:value-type="float">
            <text:p>305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Jijoca de Jericoacoara/CE</text:p>
          </table:table-cell>
          <table:table-cell table:style-name="ce5" office:value-type="string" calcext:value-type="string">
            <text:p>PROJETO ESTRUTURANTE DA VIA PAISAGÍSTICA/URBANIZAÇÃO DA LAGOA DE JIJO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6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3, DE 30 DE OUTUBRO DE 2003 (DOE 07/11/03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6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6" calcext:value-type="float">
            <text:p>306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0112653-9</text:p>
          </table:table-cell>
          <table:table-cell table:style-name="ce5" office:value-type="string" calcext:value-type="string">
            <text:p>Beberibe/CE</text:p>
          </table:table-cell>
          <table:table-cell table:style-name="ce5" office:value-type="string" calcext:value-type="string">
            <text:p>AÇUDE PÚBLICO AMARELAS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3 DE 10 DE OUTUBRO DE 2002 (DOE 29/10/02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07" calcext:value-type="float">
            <text:p>307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iraíma/CE</text:p>
          </table:table-cell>
          <table:table-cell table:style-name="ce5" office:value-type="string" calcext:value-type="string">
            <text:p>BARRAGEM MISSI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4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2, DE 30 DE JANEIRO DE 2003 (DOE 06/02/03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4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08" calcext:value-type="float">
            <text:p>308</text:p>
          </table:table-cell>
          <table:table-cell table:style-name="ce5" office:value-type="float" office:value="2002" calcext:value-type="float">
            <text:p>2002</text:p>
          </table:table-cell>
          <table:table-cell table:style-name="ce2" office:value-type="string" calcext:value-type="string">
            <text:p>02038936-9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PROJETO DE INFRA-ESTRUTURA DA PRAIA BELA RESORT &amp; VILLAGE NA LOCALIDADE DE MARAMBAIA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9 de 18 de Dezembro de 2003 (DOE: 09/01/04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239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09" calcext:value-type="float">
            <text:p>309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168975-7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AÇUDE PÚBLICO ARNEIROZ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09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31 DE JULHO DE 2001 (DOE 27/08/2001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09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10" calcext:value-type="float">
            <text:p>310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034051-3</text:p>
          </table:table-cell>
          <table:table-cell table:style-name="ce5" office:value-type="string" calcext:value-type="string">
            <text:p>Beberibe/CE</text:p>
          </table:table-cell>
          <table:table-cell table:style-name="ce11" office:value-type="string" calcext:value-type="string">
            <text:p>PROJETO DE IMPLANTAÇÃO DE UM PARQUE EÓLICO PRAIA DAS FONTE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2">
          <table:table-cell table:style-name="ce2" office:value-type="float" office:value="311" calcext:value-type="float">
            <text:p>311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0398226-2</text:p>
          </table:table-cell>
          <table:table-cell table:style-name="ce5" office:value-type="string" calcext:value-type="string">
            <text:p>Aracati/CE</text:p>
          </table:table-cell>
          <table:table-cell table:style-name="ce11" office:value-type="string" calcext:value-type="string">
            <text:p>PROJETO DE TERRAPLENAGEM E PAVIMENTAÇÃO (DUPLICAÇÃO DE PISTAS) CONSTRUÇÃO DE OAE COM DUPLICAÇÃO E ALARGAMENTO – BR-304/CE BOQUEIRÃO DO CESÁRIO – DIVISA CE/RN Km 46,0 – PONTE SOBRE O RIO JAGUARIB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31 DE JULHO DE 2001 (DOE 27/08/01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2">
          <table:table-cell table:style-name="ce2" office:value-type="float" office:value="312" calcext:value-type="float">
            <text:p>312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23493-1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COMPLEXO HOTELEIRO DO CUMBUCO OBS: Substituiu o COMPLEXO TURÍSTICO CUMBUCO/LAGOA DO BANANA/HOTEL SAINT TROPEZ DES TROPIQUES/CAUIPE, CAUCAIA/CE - Ampla Engenharia, 1989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8, DE 27 DE SETEMBRO DE 2001 (DOE: 11/10/01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13" calcext:value-type="float">
            <text:p>313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23021-9</text:p>
          </table:table-cell>
          <table:table-cell table:style-name="ce5" office:value-type="string" calcext:value-type="string">
            <text:p>Icapuí/CE</text:p>
          </table:table-cell>
          <table:table-cell table:style-name="ce11" office:value-type="string" calcext:value-type="string">
            <text:p>PROJETO DE CRIAÇÃO DE CAMARÃO MARINHO NA SALINA SÃO VICENTE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7, DE 14 DE JUNHO DE 2002 (DOE 28/06/02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14" calcext:value-type="float">
            <text:p>314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87853-7</text:p>
          </table:table-cell>
          <table:table-cell table:style-name="ce5" office:value-type="string" calcext:value-type="string">
            <text:p>Pacajus/CE</text:p>
          </table:table-cell>
          <table:table-cell table:style-name="ce11" office:value-type="string" calcext:value-type="string">
            <text:p>DISTRITO INDUSTRIAL DE PACAJUS II – DIP II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3">
          <table:table-cell table:style-name="ce2" office:value-type="float" office:value="315" calcext:value-type="float">
            <text:p>315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325288-7</text:p>
          </table:table-cell>
          <table:table-cell table:style-name="ce5" office:value-type="string" calcext:value-type="string">
            <text:p>Beberibe/CE</text:p>
          </table:table-cell>
          <table:table-cell table:style-name="ce11" office:value-type="string" calcext:value-type="string">
            <text:p>PROJETO COMPLEXO TURÍSTICO DA PRAIA DE URUAÚ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pan text:style-name="T32">RESOLUÇÃO COEMA Nº 14 DE 13 DE DEZEMBRO DE 2001 (DOE: 26/12/01) e </text:span><text:span text:style-name="T33">RESOLUÇÃO COEMA Nº 15 DE 13 DE DEZEMBRO DE 2001 (DOE: 26/12/01).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3">
          <table:table-cell table:style-name="ce2" office:value-type="float" office:value="316" calcext:value-type="float">
            <text:p>316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<text:s/>01362327-3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AVENIDA BOULEVARD MARANGUAPINHO – FORTALEZ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4, DE 25 DE ABRIL DE 2002 (DOE 02/05/02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3">
          <table:table-cell table:style-name="ce2" office:value-type="float" office:value="317" calcext:value-type="float">
            <text:p>317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0306215-5</text:p>
          </table:table-cell>
          <table:table-cell table:style-name="ce5" office:value-type="string" calcext:value-type="string">
            <text:p>Beberibe/CE</text:p>
          </table:table-cell>
          <table:table-cell table:style-name="ce11" office:value-type="string" calcext:value-type="string">
            <text:p>COMPLEXO TURÍSTICO PARQUE DAS FALÉSI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 DE 26 DE JULHO DE 2002 (DOE 07/08/02).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3">
          <table:table-cell table:style-name="ce2" office:value-type="float" office:value="318" calcext:value-type="float">
            <text:p>318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57992-0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IMPLANTAÇÃO DO EMPREENDIMENTO TURÍSTICO HOTELEIRO MARESTREL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3, DE 25 DE ABRIL DE 2002 (DOE 02/05/02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3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3">
          <table:table-cell table:style-name="ce2" office:value-type="float" office:value="319" calcext:value-type="float">
            <text:p>319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325411-1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USINA TERMELETRICA CAUCAIA– CEAR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, DE 13 DE DEZEMBRO DE 2001 (DOE 26/12/01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3">
          <table:table-cell table:style-name="ce2" office:value-type="float" office:value="320" calcext:value-type="float">
            <text:p>320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88432-4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COELCE Companhia Energética do Ceará. USINA TERMELETRI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13 DE DEZEMBRO DE 2001 (DOE 26/12/01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1" calcext:value-type="float">
            <text:p>321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88459-6</text:p>
          </table:table-cell>
          <table:table-cell table:style-name="ce5" office:value-type="string" calcext:value-type="string">
            <text:p>Trairi/CE</text:p>
          </table:table-cell>
          <table:table-cell table:style-name="ce11" office:value-type="string" calcext:value-type="string">
            <text:p>PROJETO DE IMPLANTAÇÃO DOS VIVEIROS PARA O CULTIVO DE CAMARÕES MARINHO E TILÁPIAS VERMELH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25 DE ABRIL DE 2002 (DOE 02/05/02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2" calcext:value-type="float">
            <text:p>322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mocim/CE</text:p>
          </table:table-cell>
          <table:table-cell table:style-name="ce11" office:value-type="string" calcext:value-type="string">
            <text:p>PROJETO CIDADE TURÍSTICA MARILHA – MACEIÓ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pan text:style-name="T32">RESOLUÇÃO COEMA Nº 10 DE 25 DE JULHO DE 2002 (DOE 22/08/02) e </text:span><text:span text:style-name="T33">RESOLUÇÃO COEMA Nº 10 DE 25 DE JULHO DE 2002 (DOE 07/08/02).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3" calcext:value-type="float">
            <text:p>323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194289-4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SISTEMA ADUTOR CASTANHÃO/RMF– ATENDIMENTO DAS DEMANDAS HÍDRICAS DA REGIÃO METROPOLITANA DE FORTALEZA – CEARÁ – ETAPA C – PROJETO BÁSICO/EXECUTIVO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4, DE 31 DE JULHO DE 2001 (DOE 27/08/01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4" calcext:value-type="float">
            <text:p>324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4288147-3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PROJETO DE IMPLANTAÇÃO DO PARQUE EÓLICO DO PECÉ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27 DE SETEMBRO DE 2001 (DOE: 11/10/01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5" calcext:value-type="float">
            <text:p>325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58084-8</text:p>
          </table:table-cell>
          <table:table-cell table:style-name="ce5" office:value-type="string" calcext:value-type="string">
            <text:p>Quixeré/CE</text:p>
          </table:table-cell>
          <table:table-cell table:style-name="ce11" office:value-type="string" calcext:value-type="string">
            <text:p>PROJETO DE IRRIGAÇÃO MELÃO FAZENDA ÁGUA – BAIXA DO FÉLIX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6" calcext:value-type="float">
            <text:p>326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mocim/CE</text:p>
          </table:table-cell>
          <table:table-cell table:style-name="ce11" office:value-type="string" calcext:value-type="string">
            <text:p>PROJETO DE CARCINICULTURA – SÍTIO URTIG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13 DE DEZEMBRO DE 2001 (DOE 26/12/2001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7" calcext:value-type="float">
            <text:p>327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01223507-5</text:p>
          </table:table-cell>
          <table:table-cell table:style-name="ce5" office:value-type="string" calcext:value-type="string">
            <text:p>Santa Quitéria/CE</text:p>
          </table:table-cell>
          <table:table-cell table:style-name="ce11" office:value-type="string" calcext:value-type="string">
            <text:p>LAVRA DE GRANITO ORNAMENTAL SERROTE DE SÃO PAUL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0, DE 18 DE DEZEMBRO DE 2003 (DOE 09/01/04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8" calcext:value-type="float">
            <text:p>328</text:p>
          </table:table-cell>
          <table:table-cell table:style-name="ce5" office:value-type="float" office:value="2001" calcext:value-type="float">
            <text:p>200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caraú/CE</text:p>
          </table:table-cell>
          <table:table-cell table:style-name="ce11" office:value-type="string" calcext:value-type="string">
            <text:p>PROJETO DE CRIAÇÃO DE CAMARÃO MARINHO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29" calcext:value-type="float">
            <text:p>329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<text:s/>00099029-2</text:p>
          </table:table-cell>
          <table:table-cell table:style-name="ce5" office:value-type="string" calcext:value-type="string">
            <text:p>Jaguaruana/CE</text:p>
          </table:table-cell>
          <table:table-cell table:style-name="ce11" office:value-type="string" calcext:value-type="string">
            <text:p>CALCÁRIO NA FAZENDA TOC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0" calcext:value-type="float">
            <text:p>330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racoiaba/CE</text:p>
          </table:table-cell>
          <table:table-cell table:style-name="ce11" office:value-type="string" calcext:value-type="string">
            <text:p>AÇUDE PÚBLICO CANDEI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06 DE NOVEMBRO DE 2000 (DOE 24/11/00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1" calcext:value-type="float">
            <text:p>331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mocim/CE</text:p>
          </table:table-cell>
          <table:table-cell table:style-name="ce11" office:value-type="string" calcext:value-type="string">
            <text:p>LAVRA DE ARGILA DIATOMÁCEA – BAIXA GRAND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2" calcext:value-type="float">
            <text:p>332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mocim/CE</text:p>
          </table:table-cell>
          <table:table-cell table:style-name="ce11" office:value-type="string" calcext:value-type="string">
            <text:p>LAVRA DE ARGILA DIATOMÁCEA – AMARELA E TABOA – ANGELI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3" calcext:value-type="float">
            <text:p>333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DE IMPLANTAÇÃO DE MINI DISTRITO INDUSTRIAL EM JUAZEIRO DO NORTE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32">
          <table:table-cell table:style-name="ce2" office:value-type="float" office:value="334" calcext:value-type="float">
            <text:p>334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PROJETO BÁSICO DE REGENERAÇÃO DA PRAIA DE IRACEM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8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5" calcext:value-type="float">
            <text:p>335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01325042-6</text:p>
          </table:table-cell>
          <table:table-cell table:style-name="ce5" office:value-type="string" calcext:value-type="string">
            <text:p>Ibaretama/CE</text:p>
          </table:table-cell>
          <table:table-cell table:style-name="ce11" office:value-type="string" calcext:value-type="string">
            <text:p>AÇUDE PÚBLICO MACACO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3 DE 13 DE DEZEMBRO DE 2001 (DOE: 26/12/01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2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AÇUDE PÚBLICO ANIL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, DE 31 DE MAIO DE 2001 (DOE 28/06/01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7" calcext:value-type="float">
            <text:p>337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mocim/CE</text:p>
          </table:table-cell>
          <table:table-cell table:style-name="ce11" office:value-type="string" calcext:value-type="string">
            <text:p>LAVRA DE ARGILA DIATOMÁCEA JACARANDÁ TUCUNZAL E PEREIRA <text:s/>SANTA MARI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8" calcext:value-type="float">
            <text:p>338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Pereiro/CE</text:p>
          </table:table-cell>
          <table:table-cell table:style-name="ce11" office:value-type="string" calcext:value-type="string">
            <text:p>BARRAGEM LOGRADOUR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06 DE NOVEMBRO DE 2000 (DOE 24/11/00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39" calcext:value-type="float">
            <text:p>339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JETO DO BINÁRIO DE PROLONGAMENTO DA AVENIDA PADRE ANTÔNIO TOMAZ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0" calcext:value-type="float">
            <text:p>340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<text:s/>00463112-9</text:p>
          </table:table-cell>
          <table:table-cell table:style-name="ce5" office:value-type="string" calcext:value-type="string">
            <text:p>Iracema/CE</text:p>
          </table:table-cell>
          <table:table-cell table:style-name="ce11" office:value-type="string" calcext:value-type="string">
            <text:p>GRANITO ORNAMENTAL – SERRA TALHAD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1" calcext:value-type="float">
            <text:p>341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Redenção/CE</text:p>
          </table:table-cell>
          <table:table-cell table:style-name="ce11" office:value-type="string" calcext:value-type="string">
            <text:p>PROJETO DE EXPLORAÇÃO DE CALCÁRIO DOLOMIT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0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2" calcext:value-type="float">
            <text:p>342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ndependência/CE</text:p>
          </table:table-cell>
          <table:table-cell table:style-name="ce11" office:value-type="string" calcext:value-type="string">
            <text:p>CALCÁRIO – SERROTE DO PING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1, DE 31 DE MAIO DE 2001 (DOE 28/06/01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21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3" calcext:value-type="float">
            <text:p>343</text:p>
          </table:table-cell>
          <table:table-cell table:style-name="ce5" office:value-type="float" office:value="2000" calcext:value-type="float">
            <text:p>200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JETO RESIDENCIAL ECOVILLE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4" calcext:value-type="float">
            <text:p>344</text:p>
          </table:table-cell>
          <table:table-cell table:style-name="ce5" office:value-type="float" office:value="1999" calcext:value-type="float">
            <text:p>1999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atunda/CE</text:p>
          </table:table-cell>
          <table:table-cell table:style-name="ce11" office:value-type="string" calcext:value-type="string">
            <text:p>AÇUDE PÚBLICO CARMIN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4, DE 30 DE NOVEMBRO DE 2000 (DOE 28/12/2000).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9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5" calcext:value-type="float">
            <text:p>345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Quixeramobim/CE</text:p>
          </table:table-cell>
          <table:table-cell table:style-name="ce11" office:value-type="string" calcext:value-type="string">
            <text:p>PROJETO BÁSICO DO SISTEMA DE ESGOTOS SANITÁRIOS DE QUIXERAMOBIM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9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6" calcext:value-type="float">
            <text:p>346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11" office:value-type="string" calcext:value-type="string">
            <text:p>PROJETO BÁSICO DO SISTEMA DE ESGOTOS SANITÁRIOS DE LIMOEIRO DO NORT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7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7" calcext:value-type="float">
            <text:p>347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Jaguaribe/CE</text:p>
          </table:table-cell>
          <table:table-cell table:style-name="ce11" office:value-type="string" calcext:value-type="string">
            <text:p>PROJETO BÁSICO DO SISTEMA DE ESGOTOS SANITÁRIOS DE JAGUARIB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6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48" calcext:value-type="float">
            <text:p>348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tapajé/CE</text:p>
          </table:table-cell>
          <table:table-cell table:style-name="ce11" office:value-type="string" calcext:value-type="string">
            <text:p>PROJETO BÁSICO DO SISTEMA DE ESGOTOS SANITÁRIOS DE ITAPAJÉ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5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8">
          <table:table-cell table:style-name="ce2" office:value-type="float" office:value="349" calcext:value-type="float">
            <text:p>349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Paracuru/CE</text:p>
          </table:table-cell>
          <table:table-cell table:style-name="ce11" office:value-type="string" calcext:value-type="string">
            <text:p>EMPREENDIMENTO TURÍSTICO DUNAS DO PARACURU / COMPLEXO TURÍSTICO DUNAS DO PARACURU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77</text:p>
          </table:table-cell>
          <table:table-cell table:style-name="ce2" office:value-type="string" calcext:value-type="string">
            <text:p>-</text:p>
          </table:table-cell>
          <table:table-cell table:style-name="ce10" office:value-type="string" calcext:value-type="string">
            <text:p>RESOLUÇÃO COEMA Nº 02, DE 28 DE FEVEREIRO DE 2000 (DOE 17/03/00)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7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0" calcext:value-type="float">
            <text:p>350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pú/CE</text:p>
          </table:table-cell>
          <table:table-cell table:style-name="ce11" office:value-type="string" calcext:value-type="string">
            <text:p>PROJETO BÁSICO DO SISTEMA DE ESGOTOS SANITÁRIOS DE IPÚ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4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1" calcext:value-type="float">
            <text:p>351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Granja/CE</text:p>
          </table:table-cell>
          <table:table-cell table:style-name="ce11" office:value-type="string" calcext:value-type="string">
            <text:p>PROJETO BÁSICO DO SISTEMA DE ESGOTOS SANITÁRIOS DE GRANJA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3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2" calcext:value-type="float">
            <text:p>352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capuí/CE</text:p>
          </table:table-cell>
          <table:table-cell table:style-name="ce11" office:value-type="string" calcext:value-type="string">
            <text:p>PROJETO DE ALTERAÇÃO DO SISTEMA DE DESCARTE DE EFLUENTES TRATADOS DA ETE DA FAZENDA BELÉ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3" calcext:value-type="float">
            <text:p>353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Quixelô/CE</text:p>
          </table:table-cell>
          <table:table-cell table:style-name="ce11" office:value-type="string" calcext:value-type="string">
            <text:p>BARRAGEM FAÉ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1, DE 20 DE MARÇO DE 2002 ( DOE 10/04/02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4" calcext:value-type="float">
            <text:p>354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racoiaba/CE</text:p>
          </table:table-cell>
          <table:table-cell table:style-name="ce11" office:value-type="string" calcext:value-type="string">
            <text:p>AÇUDE ARACOIAB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9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8, DE24 DE JUNHO DE 1999 (DOE 07/07/99)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5" calcext:value-type="float">
            <text:p>355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antana do Cariri/CE</text:p>
          </table:table-cell>
          <table:table-cell table:style-name="ce11" office:value-type="string" calcext:value-type="string">
            <text:p>EXPLORAÇÃO DE CALCÁRIO NA LOCALIDADE DE RIACHO DA PEDRA BRANC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7, DE 16 DE DEZEMBRO DE 1999 (DOE 07/01/00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6" calcext:value-type="float">
            <text:p>356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Tabuleiro do Norte/CE</text:p>
          </table:table-cell>
          <table:table-cell table:style-name="ce11" office:value-type="string" calcext:value-type="string">
            <text:p>EXPLORAÇÃO DE CALCÁRI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27 DE ABRIL DE 2000 (DOE 17/05/00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7" calcext:value-type="float">
            <text:p>357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Pecém/CE</text:p>
          </table:table-cell>
          <table:table-cell table:style-name="ce11" office:value-type="string" calcext:value-type="string">
            <text:p>PROJETO DA USINA TERMELÉTRICA DO PECÉM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149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11 DE MARÇO DE 1999 (DOE 18/03/99).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149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8" calcext:value-type="float">
            <text:p>358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GRANITO SERRA DA CORRENTE – TAPERUAB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59" calcext:value-type="float">
            <text:p>359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rauçuba/CE</text:p>
          </table:table-cell>
          <table:table-cell table:style-name="ce11" office:value-type="string" calcext:value-type="string">
            <text:p>GRANITO SERRA DE MANOEL DIAS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60" calcext:value-type="float">
            <text:p>360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JETO DE RECUPERAÇÃO DA PRAIA DO PECÉ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0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27 DE JULHO DE 2000 (DOE 07/08/00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0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61" calcext:value-type="float">
            <text:p>361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01194492-7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CONSTRUÇÃO VIA EXPRESS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9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9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62" calcext:value-type="float">
            <text:p>362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scavel/CE</text:p>
          </table:table-cell>
          <table:table-cell table:style-name="ce11" office:value-type="string" calcext:value-type="string">
            <text:p>AÇUDE MALCOZINHAD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4, DE 30 DE NOVEMBRO DE 2000 (DOE 28/12/2000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63" calcext:value-type="float">
            <text:p>363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Brejo Santo/CE</text:p>
          </table:table-cell>
          <table:table-cell table:style-name="ce11" office:value-type="string" calcext:value-type="string">
            <text:p>PROJETO BÁSICO DO SISTEMA DE ESGOTOS SANITÁRIOS DE BREJO SANTO. 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592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64" calcext:value-type="float">
            <text:p>364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PARQUE DE LAZER E CULTURA SOLPOENTE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2, DE 18 DE DEZEMBRO DE 1998 (DOE 24/12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65" calcext:value-type="float">
            <text:p>365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Meruoca/CE</text:p>
          </table:table-cell>
          <table:table-cell table:style-name="ce11" office:value-type="string" calcext:value-type="string">
            <text:p>PROJETO DE IMPLANTAÇÃO DO AÇUDE BOM JESU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14, DE 27 DE AGOSTO DE 1998 (DOE 03/09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66" calcext:value-type="float">
            <text:p>366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98014715-8</text:p>
          </table:table-cell>
          <table:table-cell table:style-name="ce5" office:value-type="string" calcext:value-type="string">
            <text:p>Meruoca/CE</text:p>
          </table:table-cell>
          <table:table-cell table:style-name="ce11" office:value-type="string" calcext:value-type="string">
            <text:p>PROJETO DE LAVRA DE GRANITO ORNAMENTAL VERDE MERUO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9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4, DE 27 DE ABRIL DE 2000 (DOE 17.05.00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9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67" calcext:value-type="float">
            <text:p>367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Pecém/CE</text:p>
          </table:table-cell>
          <table:table-cell table:style-name="ce11" office:value-type="string" calcext:value-type="string">
            <text:p>PLANO DIRETOR DO COMPLEXO INDUSTRIAL DO PECÉM. 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8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68" calcext:value-type="float">
            <text:p>368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PONTE SOBRE O RIO ACARAÚ E VIA DE ACESSO À BR-222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9, DE 10 DE DEZEMBRO DE 1998 (DOE 21/12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69" calcext:value-type="float">
            <text:p>369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iuaba/CE</text:p>
          </table:table-cell>
          <table:table-cell table:style-name="ce11" office:value-type="string" calcext:value-type="string">
            <text:p>AÇUDE PÚBLICO BENGUÊ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6, DE 29 DE ABRIL DE 1999 (DOE 04/05/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70" calcext:value-type="float">
            <text:p>370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AQUIRAZ RESORT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1, DE 13 DE JANEIRO DE 1999 (DOE 22/01/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71" calcext:value-type="float">
            <text:p>371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Jaguaribara/CE</text:p>
          </table:table-cell>
          <table:table-cell table:style-name="ce11" office:value-type="string" calcext:value-type="string">
            <text:p>PROJETO FINAL DE ENGENHARIA DE IMPLANTAÇÃO RODOVIÁRIA RODOVIA CE-269 TRECHO ENTR. CE-371 – NOVA JAGUARIBARA- BR-116; EXTENSÃO 29,02 Km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6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, DE 25 DE FEVEREIRO DE 1999 (DOE 05/03/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6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4">
          <table:table-cell table:style-name="ce2" office:value-type="float" office:value="372" calcext:value-type="float">
            <text:p>372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98015050-7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JETO DE CONSTRUÇÃO DO RAMAL FERROVIÁRIO, TUBOVIAS E TRANSPORTADORES DE CORREIA DO COMPLEXO INDUSTRIAL E PORTUÁRIO DO PECÉM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3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, DE 25 DE JUNHO DE 1998 (DOE 01/07/98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3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73" calcext:value-type="float">
            <text:p>373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Quixeramobim/CE</text:p>
          </table:table-cell>
          <table:table-cell table:style-name="ce11" office:value-type="string" calcext:value-type="string">
            <text:p>AÇUDE PIRABIBU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2, DE 28 JANEIRO DE 1999 (DOE 12/02/99) 12/02/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74" calcext:value-type="float">
            <text:p>374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ATERRO SANITÁRIO DE SOBRAL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3, DE 28 DE OUTUBRO DE 1999 (DOE 03/11/19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75" calcext:value-type="float">
            <text:p>375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Marco/CE</text:p>
          </table:table-cell>
          <table:table-cell table:style-name="ce11" office:value-type="string" calcext:value-type="string">
            <text:p>AÇUDE DIAMANTINO II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02 SETEMBRO DE 1999 (DOE 08/09/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76" calcext:value-type="float">
            <text:p>376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98277885-6</text:p>
          </table:table-cell>
          <table:table-cell table:style-name="ce5" office:value-type="string" calcext:value-type="string">
            <text:p>Capistrano/CE</text:p>
          </table:table-cell>
          <table:table-cell table:style-name="ce11" office:value-type="string" calcext:value-type="string">
            <text:p>AÇUDE PESQUEIR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29 DE ABRIL DE 1997 (DOE 04/05/1999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77" calcext:value-type="float">
            <text:p>377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Marco e Acaraú/CE</text:p>
          </table:table-cell>
          <table:table-cell table:style-name="ce11" office:value-type="string" calcext:value-type="string">
            <text:p>RODOVIA BR-403/CE SUBTRECHO: Entr. CE-179/Acaraú (Acesso à Marco/Acaraú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11</text:p>
          </table:table-cell>
          <table:table-cell table:style-name="ce2" office:value-type="string" calcext:value-type="string">
            <text:p>-</text:p>
          </table:table-cell>
          <table:table-cell table:style-name="ce19" office:value-type="string" calcext:value-type="string">
            <text:p><text:s/>RESOLUÇÃO COEMA Nº 16, DE 27 DE AGOSTO DE 1998 (DOE 03/09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1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78" calcext:value-type="float">
            <text:p>378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PROJETO CALCÁRIO FAZENDA LUZI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79" calcext:value-type="float">
            <text:p>379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Maranguape/CE</text:p>
          </table:table-cell>
          <table:table-cell table:style-name="ce11" office:value-type="string" calcext:value-type="string">
            <text:p>AÇUDE PÚBLICO ITAPEBUSSU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5, DE 27 DE AGOSTO DE 1998 (DOE 03/09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0" calcext:value-type="float">
            <text:p>380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carape/CE</text:p>
          </table:table-cell>
          <table:table-cell table:style-name="ce11" office:value-type="string" calcext:value-type="string">
            <text:p>EXTRATO E BENEFICIAMENTO DE CALCÁRIO - SERRAS DO FRADE E CANTAGALO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28 DE OUTUBRO DE 1999 (DOE 03/11/19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1" calcext:value-type="float">
            <text:p>381</text:p>
          </table:table-cell>
          <table:table-cell table:style-name="ce5" office:value-type="float" office:value="1998" calcext:value-type="float">
            <text:p>1998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Pecém/CE</text:p>
          </table:table-cell>
          <table:table-cell table:style-name="ce11" office:value-type="string" calcext:value-type="string">
            <text:p>SISTEMA ADUTOR SÍTIOS NOVOS/PÉCE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10, DE 28 DE MAIO DE 1998 (DOE 09/06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2" calcext:value-type="float">
            <text:p>382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Pecém/CE</text:p>
          </table:table-cell>
          <table:table-cell table:style-name="ce11" office:value-type="string" calcext:value-type="string">
            <text:p>GASODUTO GUAMARÉ - FORTALEZA (GASFOR) TRECHO: FORTALEZA – PECÉM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6, DE 28 DE AGOSTO DE 1997 (DOE 04/09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3" calcext:value-type="float">
            <text:p>383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Massapê/CE</text:p>
          </table:table-cell>
          <table:table-cell table:style-name="ce11" office:value-type="string" calcext:value-type="string">
            <text:p>PROJETO DE LAVRA DE GRANITO MERUOCA CLÁSSIC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7, DE 27 DE AGOSTO DE 1998 (DOE 03/09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7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4" calcext:value-type="float">
            <text:p>384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GRAMA DE RECUPERAÇÃO E COMPLEMENTAÇÃO DO SISTEMA VIÁRIO BÁSICO DA COSTA OESTE. ESTRUTURANTE CEARÁ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27 DE SETEMBRO DE 2001 (DOE 11/10/01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5" calcext:value-type="float">
            <text:p>385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GRAMA RODOVIÁRIO CEARÁ II - Duplicação das Rodovias de Acesso a Fortalez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6" calcext:value-type="float">
            <text:p>386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mocim/CE</text:p>
          </table:table-cell>
          <table:table-cell table:style-name="ce11" office:value-type="string" calcext:value-type="string">
            <text:p>PROJETO DE MINERAÇÃO ARGILAS CAMOCIM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, DE 02 DE SETEMBRO DE 1999 (DOE 08/09/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7" calcext:value-type="float">
            <text:p>387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Monsenhor Tabosa/CE</text:p>
          </table:table-cell>
          <table:table-cell table:style-name="ce11" office:value-type="string" calcext:value-type="string">
            <text:p>PROJETO DO AÇUDE PÚBLICO MONSENHOR TABOS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8" calcext:value-type="float">
            <text:p>388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DO AÇUDE PÚBLICO SÍTIOS NOVO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8, de 30 de Setembro de 1997.(DOE 07/10/19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89" calcext:value-type="float">
            <text:p>389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Pacajus/CE</text:p>
          </table:table-cell>
          <table:table-cell table:style-name="ce11" office:value-type="string" calcext:value-type="string">
            <text:p>PROJETO DA RODOVIA FEDERAL BR-116/CE, SUBTRECHO FORTALEZA/PACAJUS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30 DE ABRIL DE 1997 (DOE 09/05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0" calcext:value-type="float">
            <text:p>390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COMPLEXO TURÍSTICO YTACARANHA RESORT PARK DA PRAINH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9, de 30 de Setembro de 1997.(DOE 07/10/19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1" calcext:value-type="float">
            <text:p>391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PROJETO HOTEL IBIS PORTO DAS DUN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24, DE 27 DE NOVEMBRO DE 1997 (DOE 02/12/97)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2" calcext:value-type="float">
            <text:p>392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ARQUE DE DIVERSÕES PLAYCENTER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3" calcext:value-type="float">
            <text:p>393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LOTEAMENTO DO SOLO DA FAZENDA BOA SORTE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2, DE 29 DE JANEIRO DE 1998 (DOE 05/02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4" calcext:value-type="float">
            <text:p>394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urora/CE</text:p>
          </table:table-cell>
          <table:table-cell table:style-name="ce11" office:value-type="string" calcext:value-type="string">
            <text:p>AÇUDE PÚBLICO CACHOEIR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26 DE MARÇO DE 1998 (DOE 06/04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5" calcext:value-type="float">
            <text:p>395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11" office:value-type="string" calcext:value-type="string">
            <text:p>PROJETO CALCÁRIO LIMOEIR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26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1 DE 25 DE JULHO DE 2002 (DOE 07/08/02)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6" calcext:value-type="float">
            <text:p>396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Barbalha/CE</text:p>
          </table:table-cell>
          <table:table-cell table:style-name="ce11" office:value-type="string" calcext:value-type="string">
            <text:p>EXPLORAÇÃO DE CALCÁRIO - <text:s/>SÍTIO SANTA RIT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2, DE 30 DE JULHO DE 1998 (DOE 06/08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7" calcext:value-type="float">
            <text:p>397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scavel/CE</text:p>
          </table:table-cell>
          <table:table-cell table:style-name="ce11" office:value-type="string" calcext:value-type="string">
            <text:p>PROJETO DE ENGENHARIA PARA DETER O AVANÇO DO MAR A FIM DE AMENIZAR OS PROCESSOS EROSIVOS EM ÁREA COSTEIRA DA PRAIA DA CAPONG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4, DE 26 DE FEVEREIRO DE 1998 (DOE 04/03/98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8" calcext:value-type="float">
            <text:p>398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ão Gonçalo do Amarante/CE</text:p>
          </table:table-cell>
          <table:table-cell table:style-name="ce11" office:value-type="string" calcext:value-type="string">
            <text:p>USINA EÓLICA DA TAÍB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, DE 26 DE FEVEREIRO DE 1998 (DOE 04/03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399" calcext:value-type="float">
            <text:p>399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haval/CE</text:p>
          </table:table-cell>
          <table:table-cell table:style-name="ce11" office:value-type="string" calcext:value-type="string">
            <text:p>AÇUDE PÚBLICO ITAÚN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9, DE 05 DE NOVEMBRO DE 1998 (DOE 13/11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0" calcext:value-type="float">
            <text:p>400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riús/CE</text:p>
          </table:table-cell>
          <table:table-cell table:style-name="ce11" office:value-type="string" calcext:value-type="string">
            <text:p>AÇUDE MUQUÉ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26 DE MARÇO DE 1998 (DOE 06/04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1" calcext:value-type="float">
            <text:p>401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Novo Oriente/CE</text:p>
          </table:table-cell>
          <table:table-cell table:style-name="ce11" office:value-type="string" calcext:value-type="string">
            <text:p>AÇUDE FLOR DO CAMPO - SÍTIO DAS ALM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1, DE 29 DE JANEIRO DE 1998 (DOE 05/02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2" calcext:value-type="float">
            <text:p>402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montada/CE</text:p>
          </table:table-cell>
          <table:table-cell table:style-name="ce11" office:value-type="string" calcext:value-type="string">
            <text:p>EXPLORAÇÃO DE GRANITO ORNAMENTAL EM ROCHOSO DISTRITO DE AMONTAD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8, DE 05 DE NOVEMBRO DE 1998 (DOE 13/11/19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3" calcext:value-type="float">
            <text:p>403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11" office:value-type="string" calcext:value-type="string">
            <text:p>PROJETO DE MINERAÇÃO CALCÁRIO LIMOEIR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02 DE SETEMBRO DE 1999 (DOE 08/09/99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5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4" calcext:value-type="float">
            <text:p>404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Barbalha/CE</text:p>
          </table:table-cell>
          <table:table-cell table:style-name="ce11" office:value-type="string" calcext:value-type="string">
            <text:p>COMPLEXO TURÍSTICO HOTELEIRO ARAJARA PARK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9, DE 28 DE MAIO DE 1998 (DOE 09/06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4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5" calcext:value-type="float">
            <text:p>405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Lavras da Mangabeira/CE</text:p>
          </table:table-cell>
          <table:table-cell table:style-name="ce11" office:value-type="string" calcext:value-type="string">
            <text:p>AÇUDE PÚBLICO ROSÁRI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26 DE MARÇO DE 1998 (DOE 06/04/98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6" calcext:value-type="float">
            <text:p>406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PROJETO DE IMPLANTAÇÃO DE UMA USINA EÓLICA DE 10 MW NA PRAINH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, DE 26 DE FEVEREIRO DE 1998 (DOE 04/03/98)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5">
          <table:table-cell table:style-name="ce2" office:value-type="float" office:value="407" calcext:value-type="float">
            <text:p>407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Pecém/CE</text:p>
          </table:table-cell>
          <table:table-cell table:style-name="ce11" office:value-type="string" calcext:value-type="string">
            <text:p>PROJETO MINI-USINA SIDERÚRGIC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6, DE 18 DE DEZEMBRO DE 1997 (DOE 23/12/1997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8" calcext:value-type="float">
            <text:p>408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PROJETO DO AÇUDE PÚBLICO CAUHIP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1, DE 06 DE NOVEMBRO DE 1997 (DOE 14/11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3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09" calcext:value-type="float">
            <text:p>409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PROJETO DE IMPLANTAÇÃO DA RODOVIA LITORAL SUL - PORTO DAS DUNAS - PRAINH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23, DE 27 DE NOVEMBRO DE 1997 (DOE 02/12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0" calcext:value-type="float">
            <text:p>410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ndependência/CE</text:p>
          </table:table-cell>
          <table:table-cell table:style-name="ce11" office:value-type="string" calcext:value-type="string">
            <text:p>PROJETO DO AÇUDE BARRA VELH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25 DE MARÇO DE 1997 (DOE 31/03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0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1" calcext:value-type="float">
            <text:p>411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rauçuba/CE</text:p>
          </table:table-cell>
          <table:table-cell table:style-name="ce11" office:value-type="string" calcext:value-type="string">
            <text:p>EXPLORAÇÃO DE GRANITO ORNAMENTAL - FAZENDA SANTA ROS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22, DE 06 DE NOVEMBRO DE 1997 (DOE 14/11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2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2" calcext:value-type="float">
            <text:p>412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DO GASODUTO GUAMARÉ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0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5, DE 29 DE AGOSTO DE 1996. (DOE 18/09/199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0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3" calcext:value-type="float">
            <text:p>413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95100067-5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OBRAS OF-SHORE DO PORTO DO PECÉ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0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3, DE 18 DE JULHO DE 1996 (DOE 23/07/9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0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4" calcext:value-type="float">
            <text:p>414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Limoeiro do Norte/CE</text:p>
          </table:table-cell>
          <table:table-cell table:style-name="ce11" office:value-type="string" calcext:value-type="string">
            <text:p>EXPLORAÇÃO DE CALCÁRIO – Chapada do Apodi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8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10, DE 30 DE ABRIL DE 1997 (DOE 09/05/97)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5" calcext:value-type="float">
            <text:p>415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Jaguaribe/CE</text:p>
          </table:table-cell>
          <table:table-cell table:style-name="ce11" office:value-type="string" calcext:value-type="string">
            <text:p>PROJETO DA RODOVIA FEDERAL BR-226, TRECHO JAGUARIBE/SENADOR POMPEU E PEDRA BRANCA/CRUZET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0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6, DE 29 DE AGOSTO DE 1996 (DOE 18/09/1996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0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6" calcext:value-type="float">
            <text:p>416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nindé/CE</text:p>
          </table:table-cell>
          <table:table-cell table:style-name="ce11" office:value-type="string" calcext:value-type="string">
            <text:p>PROJETO DO AÇUDE PÚBLICO SOUZ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4, DE 25 DE MARÇO DE 1997 (DOE 31/03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7" calcext:value-type="float">
            <text:p>417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Jaguaribara/CE</text:p>
          </table:table-cell>
          <table:table-cell table:style-name="ce11" office:value-type="string" calcext:value-type="string">
            <text:p>PROJETO DE IMPLANTAÇÃO DA NOVA SEDE MUNICIPAL DE JAGUARIBARA-C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2, DE 25 DE MARÇO DE 1997 (DOE 31/03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8" calcext:value-type="float">
            <text:p>418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1633/94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AEROPORTO PINTO MARTINS (NOVA ÁREA - TERMINAL E ACESSO VIÁRIO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1, DE 18 DE JANEIRO DE 1996 (DOE 31/07/96)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19" calcext:value-type="float">
            <text:p>419</text:p>
          </table:table-cell>
          <table:table-cell table:style-name="ce5" office:value-type="float" office:value="1996" calcext:value-type="float">
            <text:p>1996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COMPLEXO TURÍSTICO DUNAS DO CUMBUC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7, DE 01 DE OUTUBRO DE 1996 (DOE 14/10/1996).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0" calcext:value-type="float">
            <text:p>420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1090/89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SUB-PROGRAMA DE DRENAGEM URBANA DA VERTENTE MARÍTIMA RIO MARANGUAPINHO E RIO COCÓ. SDU - CONSÓRCIO CONCREMAT/CSL/CAB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7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78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1" calcext:value-type="float">
            <text:p>421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PROJETO DE EXPLORAÇÃO DE GRANITO ORNAMENTAL - Sítio Oiticica - Taperuab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2" calcext:value-type="float">
            <text:p>422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ão Luis do Curú/ CE</text:p>
          </table:table-cell>
          <table:table-cell table:style-name="ce11" office:value-type="string" calcext:value-type="string">
            <text:p>PROJETO DE EXPLORAÇÃO DE GRANITO ORNAMENTAL - LAGOA QUEIMAD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8, DE 30 DE ABRIL DE 1997 (DOE 09/05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6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3" calcext:value-type="float">
            <text:p>423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PROJETO DE EXPLORAÇÃO DE GRANITO ORNAMENTAL - Povoado do Algodão – Taperuaba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5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4" calcext:value-type="float">
            <text:p>424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lcântaras/CE</text:p>
          </table:table-cell>
          <table:table-cell table:style-name="ce11" office:value-type="string" calcext:value-type="string">
            <text:p>PROJETO DE EXPLORAÇÃO DE GRANITO ORNAMENTAL - Sítio Ventur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20, DE 30 DE SETEMBRO DE1997 (DOE 07/10/97).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3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5" calcext:value-type="float">
            <text:p>425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tapipoca/CE</text:p>
          </table:table-cell>
          <table:table-cell table:style-name="ce11" office:value-type="string" calcext:value-type="string">
            <text:p>PROJETO DE EXPLORAÇÃO DE GRANITO ORNAMENTAL - GRANITO CHARNOKITO - Serra do Macac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1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6" calcext:value-type="float">
            <text:p>426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montada/CE</text:p>
          </table:table-cell>
          <table:table-cell table:style-name="ce11" office:value-type="string" calcext:value-type="string">
            <text:p>PROJETO DE ASSENTAMENTO SABIAGUABA 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9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1">
          <table:table-cell table:style-name="ce2" office:value-type="float" office:value="427" calcext:value-type="float">
            <text:p>427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Meruoca/CE</text:p>
          </table:table-cell>
          <table:table-cell table:style-name="ce11" office:value-type="string" calcext:value-type="string">
            <text:p>GRANITO MERUO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8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28" calcext:value-type="float">
            <text:p>428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CONDOMÍNIO AQUA VILLE - PORTO DAS DUN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8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8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29" calcext:value-type="float">
            <text:p>429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Irauçuba/CE</text:p>
          </table:table-cell>
          <table:table-cell table:style-name="ce11" office:value-type="string" calcext:value-type="string">
            <text:p>PROJETO DE LAVRA DE GRANITO - DISTRITO DE BOQUEIRÃO MISSI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9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30" calcext:value-type="float">
            <text:p>430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PROJETO DE LOTEAMENTO LAGOA DO IGUAP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9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9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6">
          <table:table-cell table:style-name="ce2" office:value-type="float" office:value="431" calcext:value-type="float">
            <text:p>431</text:p>
          </table:table-cell>
          <table:table-cell table:style-name="ce5" office:value-type="float" office:value="1995" calcext:value-type="float">
            <text:p>1995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ONTE SOBRE O RIO CEARÁ E AVENIDA DE LIGAÇÃO À CE-225 (Consolidação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9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1, DE 26 DE OUTUBRO DE 1995 (DOE 31/07/96)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9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56">
          <table:table-cell table:style-name="ce2" office:value-type="float" office:value="432" calcext:value-type="float">
            <text:p>432</text:p>
          </table:table-cell>
          <table:table-cell table:style-name="ce5" office:value-type="float" office:value="1994" calcext:value-type="float">
            <text:p>1994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Tamboril/CE</text:p>
          </table:table-cell>
          <table:table-cell table:style-name="ce11" office:value-type="string" calcext:value-type="string">
            <text:p>GRANITO – DISTRITO DE OLIVEIRAS- <text:span text:style-name="T14">Fujita Granitos S/A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8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8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33" calcext:value-type="float">
            <text:p>433</text:p>
          </table:table-cell>
          <table:table-cell table:style-name="ce5" office:value-type="float" office:value="1994" calcext:value-type="float">
            <text:p>1994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ONTE SOBRE O RIO CEARÁ E AVENIDA DE LIGAÇÃO À CE-225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1, DE 26 DE OUTUBRO DE 1995 (DOE 31/07/96).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assessoria.adins@semace.ce.gov.br  Localização Biblioteca: 060</text:span>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40">
          <table:table-cell table:style-name="ce2" office:value-type="float" office:value="434" calcext:value-type="float">
            <text:p>434</text:p>
          </table:table-cell>
          <table:table-cell table:style-name="ce5" office:value-type="float" office:value="1994" calcext:value-type="float">
            <text:p>1994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PROJETO BÁSICO DE ESGOTO SANITÁRIO DA CIDADE DE SOBRAL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164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35" calcext:value-type="float">
            <text:p>435</text:p>
          </table:table-cell>
          <table:table-cell table:style-name="ce5" office:value-type="float" office:value="1994" calcext:value-type="float">
            <text:p>1994</text:p>
          </table:table-cell>
          <table:table-cell table:style-name="ce4" office:value-type="string" calcext:value-type="string">
            <text:p>753/93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REGIÃO TURÍSTICA II. PRODETUR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1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36" calcext:value-type="float">
            <text:p>436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string" calcext:value-type="string">
            <text:p>DISPONÍVEL EM BREVE</text:p>
          </table:table-cell>
          <table:table-cell table:style-name="ce5" office:value-type="string" calcext:value-type="string">
            <text:p>Maracanaú/CE</text:p>
          </table:table-cell>
          <table:table-cell table:style-name="ce11" office:value-type="string" calcext:value-type="string">
            <text:p>PROJETO ATERRO SANITÁRIO METROPOLITANO SUL MARACANAÚ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2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9">
          <table:table-cell table:style-name="ce2" office:value-type="float" office:value="437" calcext:value-type="float">
            <text:p>437</text:p>
          </table:table-cell>
          <table:table-cell table:style-name="ce5" office:value-type="float" office:value="1994" calcext:value-type="float">
            <text:p>1994</text:p>
          </table:table-cell>
          <table:table-cell table:number-columns-repeated="2"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<text:span text:style-name="T15">PROJETOS DE DESATIVAÇÃO E RECUPERAÇÃO DO ATERRO DO JANGURUSSU; IMPLANTAÇÃO DO SISTEMA DE RECICLAGEM DE LIXO; IMPLANTAÇÃO DA ESTAÇÃO DE TRANSFERÊNCIA DE LIXO; IMPLANTAÇÃO DA USINA DE INCINERAÇÃO DE LIXO. SRH-PROJETO SANEAR </text:span><text:span text:style-name="T16">- CONSÓRCIO CONCREMAT/CSL/CAB</text:span>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7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38" calcext:value-type="float">
            <text:p>438</text:p>
          </table:table-cell>
          <table:table-cell table:style-name="ce5" office:value-type="float" office:value="1994" calcext:value-type="float">
            <text:p>1994</text:p>
          </table:table-cell>
          <table:table-cell table:number-columns-repeated="2"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DESATIVAÇÃO E RECUPERAÇÃO DO ATERRO DO JANGURUSSU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39" calcext:value-type="float">
            <text:p>439</text:p>
          </table:table-cell>
          <table:table-cell table:style-name="ce5" office:value-type="float" office:value="1994" calcext:value-type="float">
            <text:p>1994</text:p>
          </table:table-cell>
          <table:table-cell table:number-columns-repeated="2"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DE IMPLANTAÇÃO E OPERAÇÃO DA USINA DE INCINERAÇÃO DE LIXO NO ATERRO DE JANGURUSSU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7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40" calcext:value-type="float">
            <text:p>440</text:p>
          </table:table-cell>
          <table:table-cell table:style-name="ce5" office:value-type="float" office:value="1994" calcext:value-type="float">
            <text:p>1994</text:p>
          </table:table-cell>
          <table:table-cell table:number-columns-repeated="2"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<text:span text:style-name="T15">PROJETO DE IMPLANTAÇÃO DO SISTEMA DE RECICLAGEM DE LIXO; IMPLANTAÇÃO DA ESTAÇÃO DE TRANSFERÊNCIA DE LIXO</text:span><text:span text:style-name="T16">. SRH-PROJETO SANEAR - CONSÓRCIO CONCREMAT/CSL/CAB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6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21"/>
          <table:table-cell table:style-name="ce3" table:number-columns-repeated="960"/>
          <table:table-cell table:number-columns-repeated="33"/>
        </table:table-row>
        <table:table-row table:style-name="ro10"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<text:s/>2351/89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4º ANEL RODOVIÁRIO DE FORTALEZA/TRECHO CE-004/PONTE RIO COCÓ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2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3"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1090/89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ESTAÇÕES ELEVATÓRIAS DE ESGOT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8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80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3"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Eusébio/CE</text:p>
          </table:table-cell>
          <table:table-cell table:style-name="ce11" office:value-type="string" calcext:value-type="string">
            <text:p>PROJETO DE LOTEAMENTO PASSÁGADA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8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/>RESOLUÇÃO COEMA Nº 06, DE 25 DE MARÇO DE 1997 (DOE 31/03/97)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81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3"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AMPLIAÇÃO DO PORTO DE MUCURIP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9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3"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1796/93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INDÚSTRIA DE BEBIDAS ANTARCTICA DO CEARÁ S/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10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106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3"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recheirinha/CE</text:p>
          </table:table-cell>
          <table:table-cell table:style-name="ce11" office:value-type="string" calcext:value-type="string">
            <text:p>AÇUDE PÚBLICO ANGICOS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107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3"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tapiúna/CE</text:p>
          </table:table-cell>
          <table:table-cell table:style-name="ce11" office:value-type="string" calcext:value-type="string">
            <text:p>AÇUDE PÚBLICO CASTR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10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108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7"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3584/92</text:p>
          </table:table-cell>
          <table:table-cell table:style-name="ce5" office:value-type="string" calcext:value-type="string">
            <text:p>Frecheirinha/CE</text:p>
          </table:table-cell>
          <table:table-cell table:style-name="ce11" office:value-type="string" calcext:value-type="string">
            <text:p>PROJETO DO AÇUDE PÚBLICO FRECHEIRINH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<text:s/>Localização Biblioteca: 05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Documento disponível em meio físico. Em caso de interesse, favor entrar em contado com a SEMACE Fortaleza através do e-mail: <text:s/>Localização Biblioteca: 057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7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CAESAR TOWERS - BEACH PARK RESORT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<text:s/>Localização Biblioteca: 06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Documento disponível em meio físico. Em caso de interesse, favor entrar em contado com a SEMACE Fortaleza através do e-mail: <text:s/>Localização Biblioteca: 063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1093 “A”/93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DO AÇUDE PÚBLICO JERIMUM, <text:s/>BACIA DO RIO CURU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4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42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LANO DE VIABILIDADE AMBIENTAL DO PROJETO PARQUE VIVO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6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65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588/93</text:p>
          </table:table-cell>
          <table:table-cell table:style-name="ce5" office:value-type="string" calcext:value-type="string">
            <text:p>Aracati/CE</text:p>
          </table:table-cell>
          <table:table-cell table:style-name="ce11" office:value-type="string" calcext:value-type="string">
            <text:p>COMPLEXO TURÍSTICO/HOTELEIRO PORTO CANOA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49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993" calcext:value-type="float">
            <text:p>1993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ssaré/CE</text:p>
          </table:table-cell>
          <table:table-cell table:style-name="ce11" office:value-type="string" calcext:value-type="string">
            <text:p>PROJETO AÇUDE PÚBLICO CANOAS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5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50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993" calcext:value-type="float">
            <text:p>1993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Várzea Alegre/CE</text:p>
          </table:table-cell>
          <table:table-cell table:style-name="ce11" office:value-type="string" calcext:value-type="string">
            <text:p>AÇUDE PÚBLICO OLHO D’AGUA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5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7, DE 17 DE MARÇO DE 1994 (DOE 28/04/94)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59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993" calcext:value-type="float">
            <text:p>1993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PROGRAMA DE INFRA-ESTRUTURA BÁSICA SANEAMENTO DE FORTALEZA-SANEAR: ATERRO SANITÁRIO DE AQUIRAZ – AQUIRAZ/CE. SDU - CONSÓRCIO CONCREMAT/CSL/CAB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7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76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993" calcext:value-type="float">
            <text:p>1993</text:p>
          </table:table-cell>
          <table:table-cell table:style-name="ce4" office:value-type="string" calcext:value-type="string">
            <text:p>DISPONÍVEL EM BREVE</text:p>
          </table:table-cell>
          <table:table-cell table:style-name="ce5" office:value-type="string" calcext:value-type="string">
            <text:p>Tamboril/CE</text:p>
          </table:table-cell>
          <table:table-cell table:style-name="ce11" office:value-type="string" calcext:value-type="string">
            <text:p>GRANITO SERRA DO ENCANTADO TAMBORIL/CE. CODITUR/MINING Mineração Assessoria e Planejamento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9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99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1090/89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<text:span text:style-name="T15">SISTEMA DE ESGOTAMENTO SANITÁRIO DAS SUB-BACIAS SE-2, SD-3, SD-7, SD-8 E PARTE DA SD-9 DO RIO MARANGUAPINHO </text:span><text:span text:style-name="T16">- SDU - CONSÓRCIO CONCREMAT/CSL/CAB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7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<text:s/>1090/89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SISTEMA DE DISPOSIÇÃO OCEÂNICA DE ESGOTO. SDU -Fortaleza, CONSÓRCIO CONCREMAT/CSL/CAB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79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59" calcext:value-type="float">
            <text:p>459</text:p>
          </table:table-cell>
          <table:table-cell table:number-columns-repeated="2" table:style-name="ce2" office:value-type="float" office:value="1993" calcext:value-type="float">
            <text:p>1993</text:p>
          </table:table-cell>
          <table:table-cell table:style-name="ce5" office:value-type="string" calcext:value-type="string">
            <text:p>Acarape/CE</text:p>
          </table:table-cell>
          <table:table-cell table:style-name="ce11" office:value-type="string" calcext:value-type="string">
            <text:p>OPERAÇÃO DA MINERAÇÃO DOLOMITA LTDA – MIDOL, NA LOCALIDADE DE ITAPAÍ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19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190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PROJETO DE LOTEAMENTO SÍTIO ENGENHO VELH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10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102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iraíma/CE</text:p>
          </table:table-cell>
          <table:table-cell table:style-name="ce11" office:value-type="string" calcext:value-type="string">
            <text:p>GRANITO - POÇO DA ONÇA - <text:s/>Granitos Horizonte S/A - Mineração Assessoria e Planejamento 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8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85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8"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SERRA DE ITAITINGA, LAVRA À CÉU ABERTO - GRANITO ORNAMENTAL. Marmoraria LCR Ltda. 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<text:s/>Localização Biblioteca: 088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Jaguaribara/CE</text:p>
          </table:table-cell>
          <table:table-cell table:style-name="ce11" office:value-type="string" calcext:value-type="string">
            <text:p>AÇUDE PÚBLICO CASTANHÃ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5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4, DE 21 DE DEZEMBRO DE 1992 (DOE 26/01/93).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Alcântaras/CE</text:p>
          </table:table-cell>
          <table:table-cell table:style-name="ce11" office:value-type="string" calcext:value-type="string">
            <text:p>GRANITO - ALCÂNTARAS/CE. CODITUR/SETEG.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103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103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1308/89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GRAMA DE INFRAESTRUTURA BÁSICA – SANEAMENTO DE FORTALEZA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17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17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<text:s/>541/92</text:p>
          </table:table-cell>
          <table:table-cell table:style-name="ce5" office:value-type="string" calcext:value-type="string">
            <text:p>Acaraú/CE</text:p>
          </table:table-cell>
          <table:table-cell table:style-name="ce11" office:value-type="string" calcext:value-type="string">
            <text:p>PROJETO BAIXO ACARAÚ- 1ª ETAP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4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41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6"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931/92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TABULEIRO DE RUSSAS - 1ª ETAPA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 Localização Biblioteca: 045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 Localização Biblioteca: 045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9"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RESIDENCIAL VILLA RIC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4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 Localização Biblioteca: 048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9"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864/91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MÁRMORE BOA VIAGEM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5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51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9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ombaça/CE</text:p>
          </table:table-cell>
          <table:table-cell table:style-name="ce11" office:value-type="string" calcext:value-type="string">
            <text:p>AÇUDE PÚBLICO SERAFIM DI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18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9"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992" calcext:value-type="float">
            <text:p>1992</text:p>
          </table:table-cell>
          <table:table-cell table:style-name="ce5" office:value-type="string" calcext:value-type="string">
            <text:p>DISPONÍVEL EM BREVE</text:p>
          </table:table-cell>
          <table:table-cell table:style-name="ce5" office:value-type="string" calcext:value-type="string">
            <text:p>Santana do Acaraú/CE</text:p>
          </table:table-cell>
          <table:table-cell table:style-name="ce11" office:value-type="string" calcext:value-type="string">
            <text:p><text:span text:style-name="T15">PROJETO DE CONSTRUÇÃO DA BARRAGEM CARNAÚBA </text:span><text:span text:style-name="T16">-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7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 071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9"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2076/92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DA LAVRA GRANITO BOA VIAGEM - INTEGRAN LTDA/GEOMINAS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10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<text:s/>Localização Biblioteca:100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970/91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DUPLICAÇÃO DA PONTE SOBRE O RIO COCÓ , NA AV. ENGº <text:s/>SANTANA JÚNIOR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32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AV. <text:s/>SEBASTIÃO <text:s/>DE <text:s/>ABREU</text:p>
          </table:table-cell>
          <table:table-cell table:style-name="ce17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34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ARQUE <text:s/>MARAPONGA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36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RESOLUÇÃO COEMA Nº 030, DE 30 DE SETEMBRO DE 1991 (DOE 19/04/91).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36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LONGAMENTO DAS AVENIDAS DESEMBARGADOR MOREIRA E BORGES DE MEL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3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<text:span text:style-name="T34">(Trecho 1)</text:span><text:span text:style-name="T35">, RESOLUÇÃO COEMA Nº 024, DE 29 DE JULHO DE 1991.</text:span>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37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993/91</text:p>
          </table:table-cell>
          <table:table-cell table:style-name="ce5" office:value-type="string" calcext:value-type="string">
            <text:p>Araripe/CE</text:p>
          </table:table-cell>
          <table:table-cell table:style-name="ce11" office:value-type="string" calcext:value-type="string">
            <text:p><text:span text:style-name="T16">CALCÁRIO </text:span><text:span text:style-name="T17">ARARIPE</text:span><text:span text:style-name="T18">/CE. MUCURIPE MINERAÇÃO LTDA</text:span>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3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38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JETO DE URBANIZAÇÃO DA PRAIA DE IRACEM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8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86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ROJETO DE APROVEITAMENTO DO TERRENO MODERNA ALDEOT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8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80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6"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191/92</text:p>
          </table:table-cell>
          <table:table-cell table:style-name="ce5" office:value-type="string" calcext:value-type="string">
            <text:p>Quixeramobim/CE</text:p>
          </table:table-cell>
          <table:table-cell table:style-name="ce5" office:value-type="string" calcext:value-type="string">
            <text:p>BARRAGEM FOGAREIR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40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040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0"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007/90</text:p>
          </table:table-cell>
          <table:table-cell table:style-name="ce5" office:value-type="string" calcext:value-type="string">
            <text:p>Santana do Cariri/CE</text:p>
          </table:table-cell>
          <table:table-cell table:style-name="ce5" office:value-type="string" calcext:value-type="string">
            <text:p>Extração de gipsita em lavra – Minas Pedra Branca/ Conceição Preta/ Ponta da Serra/ São Gonçalo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01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0"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Horizonte/CE</text:p>
          </table:table-cell>
          <table:table-cell table:style-name="ce5" office:value-type="string" calcext:value-type="string">
            <text:p>LAVRA DIATOMITO LAGOA CANAVIEIRA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 187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quilha/CE</text:p>
          </table:table-cell>
          <table:table-cell table:style-name="ce11" office:value-type="string" calcext:value-type="string">
            <text:p>OLGA BARROSO - CALCÁRIO – Fazenda Olho D’águ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18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33/90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LOTEAMENTO GOLDEN PARK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22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3278/89</text:p>
          </table:table-cell>
          <table:table-cell table:style-name="ce5" office:value-type="string" calcext:value-type="string">
            <text:p>Canindé/CE</text:p>
          </table:table-cell>
          <table:table-cell table:style-name="ce11" office:value-type="string" calcext:value-type="string">
            <text:p>PROJETO DE LAVRA DE CALCÁRI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24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1069/90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SISTEMA DE TRATAMENTO DOS EFLUENTES DO DISTRITO INDUSTRIAL DE FORTALEZA - LAGOAS DE ESTABILIZAÇÃ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27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835/90</text:p>
          </table:table-cell>
          <table:table-cell table:style-name="ce5" office:value-type="string" calcext:value-type="string">
            <text:p>Crateús/CE</text:p>
          </table:table-cell>
          <table:table-cell table:style-name="ce11" office:value-type="string" calcext:value-type="string">
            <text:p>PROJETO DE IRRIGAÇÃO REALEJ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29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OBRA DE EXECUÇÃO DO CALÇADÃO DO CONTORNO DO PARQUE ECOLÓGICO DO COCÓ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179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2802/90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LOTEAMENTO <text:s/>PARQUE <text:s/>IPANEM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35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6" office:value-type="float" office:value="1989" calcext:value-type="float">
            <text:p>1989</text:p>
          </table:table-cell>
          <table:table-cell table:style-name="ce2" office:value-type="string" calcext:value-type="string">
            <text:p>1175/89</text:p>
          </table:table-cell>
          <table:table-cell table:style-name="ce6" office:value-type="string" calcext:value-type="string">
            <text:p>Viçosa do Ceará/CE</text:p>
          </table:table-cell>
          <table:table-cell table:style-name="ce11" office:value-type="string" calcext:value-type="string">
            <text:p>CIA. MINERAÇÃO VIÇOSA - PEDRA VERDE</text:p>
          </table:table-cell>
          <table:table-cell table:style-name="ce10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1</text:span></text:p>
          </table:table-cell>
          <table:table-cell table:style-name="ce2" office:value-type="string" calcext:value-type="string">
            <text:p>-</text:p>
          </table:table-cell>
          <table:table-cell table:style-name="ce24" table:number-columns-repeated="21"/>
          <table:table-cell table:style-name="ce27" table:number-columns-repeated="33"/>
          <table:table-cell table:number-columns-repeated="960"/>
        </table:table-row>
        <table:table-row table:style-name="ro10">
          <table:table-cell table:style-name="ce2" office:value-type="float" office:value="491" calcext:value-type="float">
            <text:p>491</text:p>
          </table:table-cell>
          <table:table-cell table:style-name="ce5" office:value-type="float" office:value="1989" calcext:value-type="float">
            <text:p>1989</text:p>
          </table:table-cell>
          <table:table-cell table:style-name="ce2" office:value-type="string" calcext:value-type="string">
            <text:p>2616/89</text:p>
          </table:table-cell>
          <table:table-cell table:style-name="ce5" office:value-type="string" calcext:value-type="string">
            <text:p>Limoeiro do Norte/CE</text:p>
          </table:table-cell>
          <table:table-cell table:style-name="ce11" office:value-type="string" calcext:value-type="string">
            <text:p>PROJETO DE LAVRA DE CALCÁRI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03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<text:s/>406/89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LOTEAMENTO LINO DA SILVEIRA 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06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2440/89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PROJETO DE LAVRA DE CALCÁRI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07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670/89</text:p>
          </table:table-cell>
          <table:table-cell table:style-name="ce5" office:value-type="string" calcext:value-type="string">
            <text:p>Beberibe/CE</text:p>
          </table:table-cell>
          <table:table-cell table:style-name="ce11" office:value-type="string" calcext:value-type="string">
            <text:p>LOTEAMENTO CAMINHO DO MORRO BRANC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08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670/89</text:p>
          </table:table-cell>
          <table:table-cell table:style-name="ce5" office:value-type="string" calcext:value-type="string">
            <text:p>Beberibe/CE</text:p>
          </table:table-cell>
          <table:table-cell table:style-name="ce11" office:value-type="string" calcext:value-type="string">
            <text:p>LOTEAMENTO PARAÍSO DO PARAJURU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09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120/89</text:p>
          </table:table-cell>
          <table:table-cell table:style-name="ce5" office:value-type="string" calcext:value-type="string">
            <text:p>Frecheirinha/CE</text:p>
          </table:table-cell>
          <table:table-cell table:style-name="ce11" office:value-type="string" calcext:value-type="string">
            <text:p>PROJETO DE LAVRA DE CALCÁRI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10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670/89</text:p>
          </table:table-cell>
          <table:table-cell table:style-name="ce5" office:value-type="string" calcext:value-type="string">
            <text:p>Cascavel/CE</text:p>
          </table:table-cell>
          <table:table-cell table:style-name="ce11" office:value-type="string" calcext:value-type="string">
            <text:p>LOTEAMENTO CHÁCARAS DO LITORAL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11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<text:s/>2887/89</text:p>
          </table:table-cell>
          <table:table-cell table:style-name="ce5" office:value-type="string" calcext:value-type="string">
            <text:p>Aquiraz/CE</text:p>
          </table:table-cell>
          <table:table-cell table:style-name="ce11" office:value-type="string" calcext:value-type="string">
            <text:p>LOTEAMENTO ENSEADA DA PRAIA I e II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12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Sobral/CE</text:p>
          </table:table-cell>
          <table:table-cell table:style-name="ce11" office:value-type="string" calcext:value-type="string">
            <text:p>DIQUES DE SOBRAL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 01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Beberibe/CE</text:p>
          </table:table-cell>
          <table:table-cell table:style-name="ce11" office:value-type="string" calcext:value-type="string">
            <text:p>PROJETO NORDESTE - ÁREA BEBERIBE/C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Documento disponível em meio físico. Em caso de interesse, favor entrar em contado com a SEMACE Fortaleza através do e-mail: assessoria.adins@semace.ce.gov.br Localização Biblioteca: 064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879/89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RODOVIA BR -222/CUMBUCO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14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14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335/89</text:p>
          </table:table-cell>
          <table:table-cell table:style-name="ce5" office:value-type="string" calcext:value-type="string">
            <text:p>Ceará/CE</text:p>
          </table:table-cell>
          <table:table-cell table:style-name="ce11" office:value-type="string" calcext:value-type="string">
            <text:p>PROGRAMA DE <text:s/>REABILITAÇÃO DAS ESTRADAS DO CEARÁ.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16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1150/89</text:p>
          </table:table-cell>
          <table:table-cell table:style-name="ce5" office:value-type="string" calcext:value-type="string">
            <text:p>Barbalha/CE</text:p>
          </table:table-cell>
          <table:table-cell table:style-name="ce11" office:value-type="string" calcext:value-type="string">
            <text:p>CIA BRAS. EQUIPAMENTOS – CALCÁRIO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19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946/89</text:p>
          </table:table-cell>
          <table:table-cell table:style-name="ce5" office:value-type="string" calcext:value-type="string">
            <text:p>Iguatu/CE</text:p>
          </table:table-cell>
          <table:table-cell table:style-name="ce11" office:value-type="string" calcext:value-type="string">
            <text:p>BARRAGEM TRUSSU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25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2556/89</text:p>
          </table:table-cell>
          <table:table-cell table:style-name="ce5" office:value-type="string" calcext:value-type="string">
            <text:p>Crateús/CE</text:p>
          </table:table-cell>
          <table:table-cell table:style-name="ce11" office:value-type="string" calcext:value-type="string">
            <text:p>ESTUDO DE VIABILIDADE TÉCNICA ECONÔMICA DO PROJETO GRAÇA 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30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2557/89</text:p>
          </table:table-cell>
          <table:table-cell table:style-name="ce5" office:value-type="string" calcext:value-type="string">
            <text:p>Crateús/CE</text:p>
          </table:table-cell>
          <table:table-cell table:style-name="ce11" office:value-type="string" calcext:value-type="string">
            <text:p>PROJETO EXECUTIVO DE IRRIGAÇÃO POTI 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31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1"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PLANO DE DESENVOLVIMENTO DO PORTO DE FORTALEZA - TERMINAL DE CARGAS MÚLTIPLAS DE MUCURIP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/>
          <table:table-cell table:style-name="ce22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31</text:span>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5"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<text:s/>2781/89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ATERRO SANITÁRIO METROPOLITANO OESTE DE CAUCAIA- CEARÁ. AUMEF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 0039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2"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<text:span text:style-name="T15">PROJETO FINAL DE ENGENHARIA</text:span><text:span text:style-name="T16"> </text:span><text:span text:style-name="T17">FERROVIA TRANSNORDESTINA</text:span>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15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55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511/88</text:p>
          </table:table-cell>
          <table:table-cell table:style-name="ce5" office:value-type="string" calcext:value-type="string">
            <text:p>Caucaia/CE</text:p>
          </table:table-cell>
          <table:table-cell table:style-name="ce11" office:value-type="string" calcext:value-type="string">
            <text:p>RESIDENCIAL PARQUE ARATURI 2ª ETAP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20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48"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156/88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CONJUNTO HABITACIONAL SÃO CRISTOVÃO 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21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3"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046/88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GASODUTO FORTALEZA</text:p>
          </table:table-cell>
          <table:table-cell table:style-name="ce15" office:value-type="string" calcext:value-type="string">
            <text:p><text:span text:style-name="T25">Documento disponível em meio físico. Em caso de interesse, favor entrar em contado com a SEMACE Fortaleza através do e-mail: </text:span><text:span text:style-name="T25"><text:a xlink:href="mailto:assessoria.adins@semace.ce.gov.br" xlink:type="simple">assessoria.adins@semace.ce.gov.br</text:a></text:span><text:span text:style-name="T25"> Localização Biblioteca:0023</text:span>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4"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Fortaleza/CE</text:p>
          </table:table-cell>
          <table:table-cell table:style-name="ce11" office:value-type="string" calcext:value-type="string">
            <text:p>SISTEMA DO TREM METROPOLITANO – METROFOR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9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1">
          <table:table-cell table:style-name="ce2" office:value-type="float" office:value="514" calcext:value-type="float">
            <text:p>514</text:p>
          </table:table-cell>
          <table:table-cell table:style-name="ce5" office:value-type="float" office:value="1987" calcext:value-type="float">
            <text:p>1987</text:p>
          </table:table-cell>
          <table:table-cell table:style-name="ce2" office:value-type="string" calcext:value-type="string">
            <text:p>687/89</text:p>
          </table:table-cell>
          <table:table-cell table:style-name="ce5" office:value-type="string" calcext:value-type="string">
            <text:p>Quixeré/CE</text:p>
          </table:table-cell>
          <table:table-cell table:style-name="ce11" office:value-type="string" calcext:value-type="string">
            <text:p>PROJETO HIDROAGRÍCOLA JAGUARIBE-APODI- LIMOEIRO DO NORTE-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0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21"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Coreaú/CE</text:p>
          </table:table-cell>
          <table:table-cell table:style-name="ce11" office:value-type="string" calcext:value-type="string">
            <text:p>PROJETO DE LAVRA DE CALCÁRIO</text:p>
          </table:table-cell>
          <table:table-cell table:style-name="ce5" office:value-type="string" calcext:value-type="string">
            <text:p>Documento disponível em meio físico. Em caso de interesse, favor entrar em contado com a SEMACE Fortaleza através do e-mail: <text:a xlink:href="mailto:assessoria.adins@semace.ce" xlink:type="simple">assessoria.adins@semace.ce</text:a>.gov.br Localização Biblioteca:002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5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2" office:value-type="string" calcext:value-type="string">
            <text:p><text:span text:style-name="T4">PROJETOS DOS TRECHOS RODOVIÁRIOS INSERIDOS NA REGIÃO TURÍSTICA II/SUB-BACIA HIDROGRÁFICA DO </text:span><text:span text:style-name="T19">RIO SÃO GONÇALO</text:span><text:span text:style-name="T4"> - GERERAÚ. </text:span><text:span text:style-name="T20">GOVERNO DO ESTADO -SEPLAN/IPLANCE/SDU/SETECO/SIC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72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Documento disponível em meio físico. Em caso de interesse, favor entrar em contado com a SEMACE Fortaleza através do e-mail: assessoria.adins@semace.ce.gov.br Localização Biblioteca:0072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2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<text:span text:style-name="T21">PROJETO DOS TRECHOS RODOVIÁRIOS INSERIDOS NA REGIÃO TURÍSTICA II/SUB-BACIA HIDROGRÁFICA DO </text:span><text:span text:style-name="T22">RIO MUNDAÚ</text:span><text:span text:style-name="T21">.</text:span> GOVERNO DO ESTADO -SEPLAN/IPLANCE/SDU/SETECO/SIC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73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4" office:value-type="string" calcext:value-type="string">
            <text:p>Documento disponível em meio físico. Em caso de interesse, favor entrar em contado com a SEMACE Fortaleza através do e-mail: assessoria.adins@semace.ce.gov.br Localização Biblioteca:0073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66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2" office:value-type="string" calcext:value-type="string">
            <text:p><text:span text:style-name="T15">PROJETOS DOS TRECHOS RODOVIÁRIOS INSERIDOS NA REGIÃO TURÍSTICA II/SUB-BACIA HIDROGRÁFICA DO </text:span><text:span text:style-name="T23">RIO CURU</text:span><text:span text:style-name="T15">.</text:span><text:span text:style-name="T16"> GOVERNO DO ESTADO -SEPLAN/IPLANCE/SDU/SETECO/SIC.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7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6" office:value-type="string" calcext:value-type="string">
            <text:p>Documento disponível em meio físico. Em caso de interesse, favor entrar em contado com a SEMACE Fortaleza através do e-mail: assessoria.adins@semace.ce.gov.br Localização Biblioteca:0074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2" office:value-type="string" calcext:value-type="string">
            <text:p><text:span text:style-name="T15">PROJETOS DOS TRECHOS RODOVIÁRIOS INSERIDOS NA REGIÃO TURÍSTICA II/SUB-BACIA DO </text:span><text:span text:style-name="T23">RIO JUÁ</text:span><text:span text:style-name="T15"> – CAUHIPE.</text:span><text:span text:style-name="T16"> GOVERNO DO ESTADO -SEPLAN/IPLANCE/SDU/SETECO/SIC.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75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75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2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orada Nova/CE</text:p>
          </table:table-cell>
          <table:table-cell table:style-name="ce11" office:value-type="string" calcext:value-type="string">
            <text:p><text:span text:style-name="T15">BARRAGEM BATENTE -</text:span><text:span text:style-name="T16"> </text:span><text:span text:style-name="T17">MORADA NOVA - </text:span><text:span text:style-name="T18">Nordeste Consultoria e Projetos de Engenharia Ltda</text:span>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86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0086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Quiterianópolis/CE</text:p>
          </table:table-cell>
          <table:table-cell table:style-name="ce11" office:value-type="string" calcext:value-type="string">
            <text:p>MINERAÇÃO DE FERRO (HEMATITA) NA LOCALIDADE DE SÃO FRANCISC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188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188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3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DISPONÍVEL EM BREVE</text:p>
          </table:table-cell>
          <table:table-cell table:style-name="ce11" office:value-type="string" calcext:value-type="string">
            <text:p>PROJETO DE INTEGRAÇÃO DO RIO SÃO FRANCISCO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4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294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4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Iguatu/CE</text:p>
          </table:table-cell>
          <table:table-cell table:style-name="ce11" office:value-type="string" calcext:value-type="string">
            <text:p>MINERAÇÃO DE MAGNESITA EM BARRO VERMELHO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189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DISPONÍVEL EM BREVE</text:p>
          </table:table-cell>
          <table:table-cell table:style-name="ce2" office:value-type="string" calcext:value-type="string">
            <text:p>DISPONÍVEL EM BREVE</text:p>
          </table:table-cell>
          <table:table-cell table:style-name="ce5" office:value-type="string" calcext:value-type="string">
            <text:p>Marco/CE</text:p>
          </table:table-cell>
          <table:table-cell table:style-name="ce11" office:value-type="string" calcext:value-type="string">
            <text:p>PROJETO DE EXTRAÇÃO DE GRANITO (SIENÍTO) ORNAMENTAL NA FAZ. QUATRAL/MUCAMBO. Granos Granitos do Nordeste S.A.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4</text:p>
          </table:table-cell>
          <table:table-cell table:style-name="ce2"/>
          <table:table-cell table:style-name="ce4" office:value-type="string" calcext:value-type="string">
            <text:p>DISPONÍVEL EM BREVE</text:p>
          </table:table-cell>
          <table:table-cell table:style-name="ce15" office:value-type="string" calcext:value-type="string">
            <text:p>Documento disponível em meio físico. Em caso de interesse, favor entrar em contado com a SEMACE Fortaleza através do e-mail: assessoria.adins@semace.ce.gov.br Localização Biblioteca:404</text:p>
          </table:table-cell>
          <table:table-cell table:style-name="ce2"/>
          <table:table-cell table:number-columns-repeated="1014"/>
        </table:table-row>
        <table:table-row table:style-name="ro67" table:number-rows-repeated="1048050">
          <table:table-cell table:number-columns-repeated="1024"/>
        </table:table-row>
        <table:table-row table:style-name="ro67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J5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Liberation Sans1" svg:font-family="'Liberation Sans1'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6:26:14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se</meta:initial-creator>
    <meta:creation-date>2020-02-19T13:18:42Z</meta:creation-date>
    <dc:date>2022-01-19T14:32:00.772000000</dc:date>
    <meta:editing-cycles>1021</meta:editing-cycles>
    <meta:editing-duration>P5DT19H35M20S</meta:editing-duration>
    <meta:document-statistic meta:table-count="1" meta:cell-count="5122" meta:object-count="0"/>
  </office:meta>
</office:document-meta>
</file>