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/>
    <style:font-face style:name="Liberation Sans1" svg:font-family="'Liberation Sans1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18mm"/>
    </style:style>
    <style:style style:name="co2" style:family="table-column">
      <style:table-column-properties fo:break-before="auto" style:column-width="55.3mm"/>
    </style:style>
    <style:style style:name="co3" style:family="table-column">
      <style:table-column-properties fo:break-before="auto" style:column-width="52.65mm"/>
    </style:style>
    <style:style style:name="co4" style:family="table-column">
      <style:table-column-properties fo:break-before="auto" style:column-width="73.48mm"/>
    </style:style>
    <style:style style:name="co5" style:family="table-column">
      <style:table-column-properties fo:break-before="auto" style:column-width="156.85mm"/>
    </style:style>
    <style:style style:name="co6" style:family="table-column">
      <style:table-column-properties fo:break-before="auto" style:column-width="169.25mm"/>
    </style:style>
    <style:style style:name="co7" style:family="table-column">
      <style:table-column-properties fo:break-before="auto" style:column-width="80.08mm"/>
    </style:style>
    <style:style style:name="co8" style:family="table-column">
      <style:table-column-properties fo:break-before="auto" style:column-width="168.57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49.8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1.04mm" fo:break-before="auto" style:use-optimal-row-height="true"/>
    </style:style>
    <style:style style:name="ro3" style:family="table-row">
      <style:table-row-properties style:row-height="8.15mm" fo:break-before="auto" style:use-optimal-row-height="tru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14.87mm" fo:break-before="auto" style:use-optimal-row-height="false"/>
    </style:style>
    <style:style style:name="ro6" style:family="table-row">
      <style:table-row-properties style:row-height="11.57mm" fo:break-before="auto" style:use-optimal-row-height="false"/>
    </style:style>
    <style:style style:name="ro7" style:family="table-row">
      <style:table-row-properties style:row-height="12.22mm" fo:break-before="auto" style:use-optimal-row-height="false"/>
    </style:style>
    <style:style style:name="ro8" style:family="table-row">
      <style:table-row-properties style:row-height="13.21mm" fo:break-before="auto" style:use-optimal-row-height="false"/>
    </style:style>
    <style:style style:name="ro9" style:family="table-row">
      <style:table-row-properties style:row-height="12.56mm" fo:break-before="auto" style:use-optimal-row-height="false"/>
    </style:style>
    <style:style style:name="ro10" style:family="table-row">
      <style:table-row-properties style:row-height="15.86mm" fo:break-before="auto" style:use-optimal-row-height="false"/>
    </style:style>
    <style:style style:name="ro11" style:family="table-row">
      <style:table-row-properties style:row-height="12.89mm" fo:break-before="auto" style:use-optimal-row-height="false"/>
    </style:style>
    <style:style style:name="ro12" style:family="table-row">
      <style:table-row-properties style:row-height="14.73mm" fo:break-before="auto" style:use-optimal-row-height="true"/>
    </style:style>
    <style:style style:name="ro13" style:family="table-row">
      <style:table-row-properties style:row-height="16.19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4.62mm" fo:break-before="auto" style:use-optimal-row-height="false"/>
    </style:style>
    <style:style style:name="ro16" style:family="table-row">
      <style:table-row-properties style:row-height="15.2mm" fo:break-before="auto" style:use-optimal-row-height="false"/>
    </style:style>
    <style:style style:name="ro17" style:family="table-row">
      <style:table-row-properties style:row-height="14.22mm" fo:break-before="auto" style:use-optimal-row-height="false"/>
    </style:style>
    <style:style style:name="ro18" style:family="table-row">
      <style:table-row-properties style:row-height="18.19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18.36mm" fo:break-before="auto" style:use-optimal-row-height="false"/>
    </style:style>
    <style:style style:name="ro22" style:family="table-row">
      <style:table-row-properties style:row-height="22.1mm" fo:break-before="auto" style:use-optimal-row-height="true"/>
    </style:style>
    <style:style style:name="ro23" style:family="table-row">
      <style:table-row-properties style:row-height="17.52mm" fo:break-before="auto" style:use-optimal-row-height="false"/>
    </style:style>
    <style:style style:name="ro24" style:family="table-row">
      <style:table-row-properties style:row-height="23.14mm" fo:break-before="auto" style:use-optimal-row-height="false"/>
    </style:style>
    <style:style style:name="ro25" style:family="table-row">
      <style:table-row-properties style:row-height="12.74mm" fo:break-before="auto" style:use-optimal-row-height="false"/>
    </style:style>
    <style:style style:name="ro26" style:family="table-row">
      <style:table-row-properties style:row-height="12.14mm" fo:break-before="auto" style:use-optimal-row-height="false"/>
    </style:style>
    <style:style style:name="ro27" style:family="table-row">
      <style:table-row-properties style:row-height="18.84mm" fo:break-before="auto" style:use-optimal-row-height="false"/>
    </style:style>
    <style:style style:name="ro28" style:family="table-row">
      <style:table-row-properties style:row-height="14.53mm" fo:break-before="auto" style:use-optimal-row-height="false"/>
    </style:style>
    <style:style style:name="ro29" style:family="table-row">
      <style:table-row-properties style:row-height="12.98mm" fo:break-before="auto" style:use-optimal-row-height="false"/>
    </style:style>
    <style:style style:name="ro30" style:family="table-row">
      <style:table-row-properties style:row-height="11.91mm" fo:break-before="auto" style:use-optimal-row-height="false"/>
    </style:style>
    <style:style style:name="ro31" style:family="table-row">
      <style:table-row-properties style:row-height="10.32mm" fo:break-before="auto" style:use-optimal-row-height="false"/>
    </style:style>
    <style:style style:name="ro32" style:family="table-row">
      <style:table-row-properties style:row-height="17.07mm" fo:break-before="auto" style:use-optimal-row-height="false"/>
    </style:style>
    <style:style style:name="ro33" style:family="table-row">
      <style:table-row-properties style:row-height="16.86mm" fo:break-before="auto" style:use-optimal-row-height="false"/>
    </style:style>
    <style:style style:name="ro34" style:family="table-row">
      <style:table-row-properties style:row-height="19.17mm" fo:break-before="auto" style:use-optimal-row-height="false"/>
    </style:style>
    <style:style style:name="ro35" style:family="table-row">
      <style:table-row-properties style:row-height="15.38mm" fo:break-before="auto" style:use-optimal-row-height="false"/>
    </style:style>
    <style:style style:name="ro36" style:family="table-row">
      <style:table-row-properties style:row-height="13.71mm" fo:break-before="auto" style:use-optimal-row-height="false"/>
    </style:style>
    <style:style style:name="ro37" style:family="table-row">
      <style:table-row-properties style:row-height="18.42mm" fo:break-before="auto" style:use-optimal-row-height="true"/>
    </style:style>
    <style:style style:name="ro38" style:family="table-row">
      <style:table-row-properties style:row-height="11.24mm" fo:break-before="auto" style:use-optimal-row-height="false"/>
    </style:style>
    <style:style style:name="ro39" style:family="table-row">
      <style:table-row-properties style:row-height="12.44mm" fo:break-before="auto" style:use-optimal-row-height="false"/>
    </style:style>
    <style:style style:name="ro40" style:family="table-row">
      <style:table-row-properties style:row-height="18.5mm" fo:break-before="auto" style:use-optimal-row-height="false"/>
    </style:style>
    <style:style style:name="ro41" style:family="table-row">
      <style:table-row-properties style:row-height="21.15mm" fo:break-before="auto" style:use-optimal-row-height="false"/>
    </style:style>
    <style:style style:name="ro42" style:family="table-row">
      <style:table-row-properties style:row-height="17.85mm" fo:break-before="auto" style:use-optimal-row-height="false"/>
    </style:style>
    <style:style style:name="ro43" style:family="table-row">
      <style:table-row-properties style:row-height="15.54mm" fo:break-before="auto" style:use-optimal-row-height="false"/>
    </style:style>
    <style:style style:name="ro44" style:family="table-row">
      <style:table-row-properties style:row-height="20.83mm" fo:break-before="auto" style:use-optimal-row-height="false"/>
    </style:style>
    <style:style style:name="ro45" style:family="table-row">
      <style:table-row-properties style:row-height="25.79mm" fo:break-before="auto" style:use-optimal-row-height="false"/>
    </style:style>
    <style:style style:name="ro46" style:family="table-row">
      <style:table-row-properties style:row-height="20.16mm" fo:break-before="auto" style:use-optimal-row-height="false"/>
    </style:style>
    <style:style style:name="ro47" style:family="table-row">
      <style:table-row-properties style:row-height="24.8mm" fo:break-before="auto" style:use-optimal-row-height="false"/>
    </style:style>
    <style:style style:name="ro48" style:family="table-row">
      <style:table-row-properties style:row-height="27.11mm" fo:break-before="auto" style:use-optimal-row-height="false"/>
    </style:style>
    <style:style style:name="ro49" style:family="table-row">
      <style:table-row-properties style:row-height="23.79mm" fo:break-before="auto" style:use-optimal-row-height="false"/>
    </style:style>
    <style:style style:name="ro50" style:family="table-row">
      <style:table-row-properties style:row-height="19.51mm" fo:break-before="auto" style:use-optimal-row-height="false"/>
    </style:style>
    <style:style style:name="ro51" style:family="table-row">
      <style:table-row-properties style:row-height="12.75mm" fo:break-before="auto" style:use-optimal-row-height="false"/>
    </style:style>
    <style:style style:name="ro52" style:family="table-row">
      <style:table-row-properties style:row-height="14.01mm" fo:break-before="auto" style:use-optimal-row-height="false"/>
    </style:style>
    <style:style style:name="ro53" style:family="table-row">
      <style:table-row-properties style:row-height="18.98mm" fo:break-before="auto" style:use-optimal-row-height="false"/>
    </style:style>
    <style:style style:name="ro54" style:family="table-row">
      <style:table-row-properties style:row-height="15.56mm" fo:break-before="auto" style:use-optimal-row-height="false"/>
    </style:style>
    <style:style style:name="ro55" style:family="table-row">
      <style:table-row-properties style:row-height="15.24mm" fo:break-before="auto" style:use-optimal-row-height="false"/>
    </style:style>
    <style:style style:name="ro56" style:family="table-row">
      <style:table-row-properties style:row-height="14.94mm" fo:break-before="auto" style:use-optimal-row-height="false"/>
    </style:style>
    <style:style style:name="ro57" style:family="table-row">
      <style:table-row-properties style:row-height="21.82mm" fo:break-before="auto" style:use-optimal-row-height="false"/>
    </style:style>
    <style:style style:name="ro58" style:family="table-row">
      <style:table-row-properties style:row-height="21.48mm" fo:break-before="auto" style:use-optimal-row-height="false"/>
    </style:style>
    <style:style style:name="ro59" style:family="table-row">
      <style:table-row-properties style:row-height="13.69mm" fo:break-before="auto" style:use-optimal-row-height="false"/>
    </style:style>
    <style:style style:name="ro60" style:family="table-row">
      <style:table-row-properties style:row-height="20.5mm" fo:break-before="auto" style:use-optimal-row-height="false"/>
    </style:style>
    <style:style style:name="ro61" style:family="table-row">
      <style:table-row-properties style:row-height="16.53mm" fo:break-before="auto" style:use-optimal-row-height="false"/>
    </style:style>
    <style:style style:name="ro62" style:family="table-row">
      <style:table-row-properties style:row-height="7.32mm" fo:break-before="auto" style:use-optimal-row-height="true"/>
    </style:style>
    <style:style style:name="ro63" style:family="table-row">
      <style:table-row-properties style:row-height="4.87mm" fo:break-before="auto" style:use-optimal-row-height="true"/>
    </style:style>
    <style:style style:name="ro64" style:family="table-row">
      <style:table-row-properties style:row-height="9.2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font-name="Arial" fo:font-size="9pt" fo:font-style="normal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font-name="Arial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3" style:family="table-cell" style:parent-style-name="Default" style:data-style-name="N0">
      <style:table-cell-properties fo:background-color="#eeeeee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font-name="Arial" fo:font-size="9pt" fo:font-style="normal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ce12" style:family="table-cell" style:parent-style-name="Default" style:data-style-name="N0">
      <style:table-cell-properties fo:background-color="#eeeeee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font-name="Arial" fo:font-size="9pt" fo:font-style="normal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font-name="Arial" fo:font-size="9pt" fo:font-style="normal" style:font-size-asian="9pt" style:font-style-asian="normal" style:font-size-complex="9pt" style:font-style-complex="normal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font-name="Arial" fo:font-size="9pt" fo:font-style="normal" style:font-name-asian="Arial1" style:font-size-asian="9pt" style:font-style-asian="normal" style:font-name-complex="Arial1" style:font-size-complex="9pt" style:font-style-complex="normal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fo:padding="1.99mm"/>
      <style:paragraph-properties fo:text-align="center" fo:margin-left="0mm"/>
      <style:text-properties fo:color="#000000" style:font-name="Arial" fo:font-size="9pt" fo:font-style="normal" style:font-size-asian="9pt" style:font-style-asian="normal" style:font-size-complex="9pt" style:font-style-complex="normal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/>
      <style:text-properties fo:color="#000000" style:font-name="Arial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font-name="Arial" fo:font-size="9pt" fo:font-style="normal" style:text-underline-style="none" style:font-name-asian="Arial1" style:font-size-asian="9pt" style:font-style-asian="normal" style:font-name-complex="Arial1" style:font-size-complex="9pt" style:font-style-complex="normal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font-name="Arial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font-name="Arial" fo:font-size="9pt" fo:font-style="italic" fo:font-weight="normal" style:font-name-asian="Cambria" style:font-size-asian="9pt" style:font-style-asian="italic" style:font-weight-asian="normal" style:font-name-complex="Cambria" style:font-size-complex="9pt" style:font-style-complex="italic" style:font-weight-complex="normal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fo:padding="1.99mm" style:vertical-align="automatic"/>
      <style:paragraph-properties fo:text-align="center" fo:margin-left="0mm"/>
      <style:text-properties fo:color="#000000" style:font-name="Arial" fo:font-size="9pt" fo:font-style="normal" style:font-size-asian="9pt" style:font-style-asian="normal" style:font-size-complex="9pt" style:font-style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font-name="Arial" fo:font-size="8pt" fo:font-style="normal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font-name="Arial" fo:font-size="9pt" fo:font-style="normal" fo:font-weight="normal" style:font-name-asian="Microsoft YaHe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font-name="Arial" fo:font-size="9pt" fo:font-style="normal" fo:font-weight="normal" style:font-name-asian="Microsoft YaHe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font-name="Arial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font-name="Arial" fo:font-size="9pt" fo:language="none" fo:country="none" fo:font-style="normal" style:font-name-asian="Arial" style:font-size-asian="12pt" style:language-asian="none" style:country-asian="none" style:font-style-asian="normal" style:font-name-complex="Arial1" style:font-size-complex="9pt" style:font-style-complex="normal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font-name="Arial" fo:font-size="9pt" fo:language="none" fo:country="none" fo:font-style="normal" style:text-underline-style="none" style:font-name-asian="Arial" style:font-size-asian="12pt" style:language-asian="none" style:country-asian="none" style:font-style-asian="normal" style:font-name-complex="Arial1" style:font-size-complex="9pt" style:font-style-complex="normal"/>
    </style:style>
    <style:style style:name="ce20" style:family="table-cell" style:parent-style-name="Default" style:data-style-name="N0">
      <style:table-cell-properties fo:background-color="#ffffff" style:text-align-source="value-type" style:repeat-content="false" fo:wrap-option="wrap" fo:border="0.06pt solid #000000" fo:padding="1.99mm" style:vertical-align="middle"/>
      <style:paragraph-properties fo:margin-left="0mm"/>
      <style:text-properties fo:color="#000000" style:font-name="Arial" fo:font-size="9pt" fo:language="none" fo:country="none" fo:font-style="normal" style:text-underline-style="none" style:font-name-asian="Arial" style:font-size-asian="12pt" style:language-asian="none" style:country-asian="none" style:font-style-asian="normal" style:font-name-complex="Arial1" style:font-size-complex="9pt" style:font-style-complex="normal"/>
    </style:style>
    <style:style style:name="ce21" style:family="table-cell" style:parent-style-name="Default">
      <style:table-cell-properties style:text-align-source="fix" style:repeat-content="false" fo:padding="1.99mm"/>
      <style:paragraph-properties fo:text-align="center" fo:margin-left="0mm"/>
      <style:text-properties fo:color="#000000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style:use-window-font-color="true" style:font-name="Times New Roman" fo:font-size="12pt" fo:font-style="normal" style:text-underline-style="none" style:font-name-asian="Microsoft YaHei" style:font-size-asian="12pt" style:font-style-asian="normal" style:font-name-complex="Times New Roman" style:font-size-complex="12pt" style:font-style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font-name="Arial" fo:font-size="9pt" fo:font-style="normal" style:font-name-asian="Arial1" style:font-size-asian="9pt" style:font-style-asian="normal" style:font-name-complex="Arial1" style:font-size-complex="9pt" style:font-style-complex="normal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font-name="Arial" fo:font-size="9pt" fo:language="none" fo:country="none" fo:font-style="normal" style:font-name-asian="Arial" style:font-size-asian="9pt" style:language-asian="none" style:country-asian="none" style:font-style-asian="normal" style:font-name-complex="Arial" style:font-size-complex="9pt" style:language-complex="none" style:country-complex="none" style:font-style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font-name="Arial" fo:font-size="9pt" fo:language="none" fo:country="none" fo:font-style="normal" style:font-name-asian="Arial" style:font-size-asian="12pt" style:language-asian="none" style:country-asian="none" style:font-style-asian="normal" style:font-name-complex="Arial1" style:font-size-complex="9pt" style:font-style-complex="normal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padding="1.99mm"/>
      <style:paragraph-properties fo:text-align="center" fo:margin-left="0mm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padding="1.99mm"/>
      <style:paragraph-properties fo:text-align="center" fo:margin-left="0mm"/>
      <style:text-properties fo:color="#000000" style:font-name="Arial" fo:font-size="9pt" fo:font-style="normal" style:text-underline-style="none" style:font-size-asian="9pt" style:font-style-asian="normal" style:font-size-complex="9pt" style:font-style-complex="normal"/>
    </style:style>
    <style:style style:name="ce28" style:family="table-cell" style:parent-style-name="Default">
      <style:table-cell-properties fo:background-color="#ffffff" style:text-align-source="fix" style:repeat-content="false" fo:wrap-option="wrap" fo:padding="1.99mm"/>
      <style:paragraph-properties fo:text-align="center" fo:margin-left="0mm"/>
      <style:text-properties fo:color="#000000" style:font-name="Arial" fo:font-size="9pt" fo:font-style="normal" style:font-size-asian="9pt" style:font-style-asian="normal" style:font-size-complex="9pt" style:font-style-complex="normal"/>
    </style:style>
    <style:style style:name="ce29" style:family="table-cell" style:parent-style-name="Default">
      <style:table-cell-properties fo:background-color="#ffffff" style:text-align-source="fix" style:repeat-content="false" fo:wrap-option="wrap" fo:padding="1.99mm"/>
      <style:paragraph-properties fo:text-align="center" fo:margin-left="0mm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fo:color="#000000" fo:font-style="normal" style:font-style-asian="normal" style:font-style-complex="normal"/>
    </style:style>
    <style:style style:name="ce31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fo:background-color="#ffffff" fo:wrap-option="wrap" fo:padding="1.99mm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ackground-color="#ffffff" fo:wrap-option="wrap" fo:padding="1.99mm"/>
      <style:text-properties fo:color="#000000" fo:font-style="normal" style:font-style-asian="normal" style:font-style-complex="normal"/>
    </style:style>
    <style:style style:name="ce34" style:family="table-cell" style:parent-style-name="Default">
      <style:table-cell-properties fo:background-color="#ffffff" fo:wrap-option="wrap"/>
      <style:text-properties fo:color="#000000" fo:font-style="normal" style:font-style-asian="normal" style:font-style-complex="normal"/>
    </style:style>
    <style:style style:name="ce35" style:family="table-cell" style:parent-style-name="Default" style:data-style-name="N0"/>
    <style:style style:name="ce36" style:family="table-cell" style:parent-style-name="Default" style:data-style-name="N104"/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size-asian="12pt" style:font-size-complex="12pt" style:font-weight-asian="bold" style:font-weight-complex="bold"/>
    </style:style>
    <style:style style:name="T3" style:family="text">
      <style:text-properties style:font-size-asian="12pt" style:font-size-complex="12pt"/>
    </style:style>
    <style:style style:name="T4" style:family="text">
      <style:text-properties style:font-size-asian="12pt" style:font-size-complex="12pt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/>
    </style:style>
    <style:style style:name="T5" style:family="text">
      <style:text-properties style:font-size-asian="12pt" style:font-size-complex="12pt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style:font-weight-asian="normal" style:font-weight-complex="normal"/>
    </style:style>
    <style:style style:name="T6" style:family="text">
      <style:text-properties style:font-name-asian="Microsoft YaHei" style:font-name-complex="Times New Roman" style:font-size-asian="12pt" style:font-size-complex="12pt" style:font-weight-asian="bold" style:font-weight-complex="bold"/>
    </style:style>
    <style:style style:name="T7" style:family="text">
      <style:text-properties style:font-name-asian="Microsoft YaHei" style:font-name-complex="Times New Roman" style:font-size-asian="12pt" style:font-size-complex="12pt" style:font-weight-asian="bold" style:font-weight-complex="bold" fo:font-weight="bold"/>
    </style:style>
    <style:style style:name="T8" style:family="text">
      <style:text-properties style:font-name-asian="Microsoft YaHei" style:font-name-complex="Times New Roman" style:font-size-asian="12pt" style:font-size-complex="12pt"/>
    </style:style>
    <style:style style:name="T9" style:family="text">
      <style:text-properties style:font-weight-asian="bold" style:font-weight-complex="bold"/>
    </style:style>
    <style:style style:name="T10" style:family="text">
      <style:text-properties style:font-weight-asian="bold" style:font-weight-complex="bold" fo:font-weight="bold"/>
    </style:style>
    <style:style style:name="T11" style:family="text">
      <style:text-properties style:font-size-asian="12pt" style:font-size-complex="12pt" style:font-weight-asian="bold" style:font-weight-complex="bold" fo:font-weight="bold"/>
    </style:style>
    <style:style style:name="T12" style:family="text">
      <style:text-properties style:letter-kerning="true" fo:language="none" fo:country="none" style:language-asian="none" style:country-asian="none" style:font-name-asian="Arial" style:font-size-asian="12pt"/>
    </style:style>
    <style:style style:name="T13" style:family="text">
      <style:text-properties style:letter-kerning="true" fo:language="none" fo:country="none" style:language-asian="none" style:country-asian="none" style:font-name-asian="Arial" style:font-name-complex="Arial" style:font-size-asian="12pt" style:font-size-complex="9pt"/>
    </style:style>
    <style:style style:name="T14" style:family="text">
      <style:text-properties style:letter-kerning="true" fo:language="none" fo:country="none" style:language-asian="none" style:country-asian="none" style:font-name-asian="Times New Roman" style:font-name-complex="Arial" style:font-size-asian="12pt" style:font-size-complex="12pt" style:font-weight-asian="normal" style:font-weight-complex="normal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name-asian="Microsoft YaHei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name-asian="Microsoft YaHei" style:font-name-complex="Times New Roman" style:font-size-asian="12pt" style:font-size-complex="12pt" style:font-weight-asian="normal" style:font-weight-complex="normal" style:font-style-asian="normal" style:font-style-complex="normal" fo:color="#000000"/>
    </style:style>
    <style:style style:name="T1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asian="Microsoft YaHei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Microsoft YaHei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19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44"/>
        <table:table-column table:style-name="co6" table:default-cell-style-name="ce39"/>
        <table:table-column table:style-name="co7" table:default-cell-style-name="ce44"/>
        <table:table-column table:style-name="co8" table:default-cell-style-name="ce44"/>
        <table:table-column table:style-name="co9" table:number-columns-repeated="22" table:default-cell-style-name="ce39"/>
        <table:table-column table:style-name="co9" table:number-columns-repeated="34" table:default-cell-style-name="ce28"/>
        <table:table-column table:style-name="co9" table:number-columns-repeated="925" table:default-cell-style-name="Default"/>
        <table:table-column table:style-name="co10" table:default-cell-style-name="Default"/>
        <table:table-column table:style-name="co11" table:number-columns-repeated="33" table:default-cell-style-name="Default"/>
        <table:table-column table:style-name="co11" table:default-cell-style-name="ce34"/>
        <table:table-row table:style-name="ro1">
          <table:table-cell table:style-name="ce1" office:value-type="string" calcext:value-type="string">
            <text:p>Quant.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N° PROCESSO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NOME DO EMPREENDIMENTO</text:p>
          </table:table-cell>
          <table:table-cell table:style-name="ce1" office:value-type="string" calcext:value-type="string">
            <text:p>RIMA</text:p>
          </table:table-cell>
          <table:table-cell table:style-name="ce1" office:value-type="string" calcext:value-type="string">
            <text:p>N° RESOLUÇÃO COEMA</text:p>
          </table:table-cell>
          <table:table-cell table:style-name="ce1" office:value-type="string" calcext:value-type="string">
            <text:p>EIA</text:p>
          </table:table-cell>
          <table:table-cell table:number-columns-repeated="1015"/>
          <table:table-cell table:style-name="ce3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09550150/2021</text:p>
          </table:table-cell>
          <table:table-cell table:style-name="ce2" office:value-type="string" calcext:value-type="string">
            <text:p>Umari, Icó e Lavras da Mangabeira/CE</text:p>
          </table:table-cell>
          <table:table-cell table:style-name="ce2" office:value-type="string" calcext:value-type="string">
            <text:p>Complexo Fotovoltaico Uruquê <text:s/>– Bloco 02</text:p>
          </table:table-cell>
          <table:table-cell table:style-name="ce2" office:value-type="string" calcext:value-type="string">
            <text:p><text:a xlink:href="https://drive.google.com/file/d/1QjAj-lcl0nXJNLpXx19ZpV5wjXwQSyXl/view?usp=sharing" xlink:type="simple">https://drive.google.com/file/d/1QjAj-lcl0nXJNLpXx19ZpV5wjXwQSyXl/view?usp=sharing</text:a></text:p>
          </table:table-cell>
          <table:table-cell table:style-name="ce2" office:value-type="string" calcext:value-type="string">
            <text:p>DISPONÍVEL EM BREVE</text:p>
          </table:table-cell>
          <table:table-cell table:style-name="ce2" office:value-type="string" calcext:value-type="string">
            <text:p><text:a xlink:href="https://drive.google.com/file/d/1Ttg1drXCmnFwcj4MuPCyCcOBpB8z8XC2/view?usp=sharing" xlink:type="simple">https://drive.google.com/file/d/1Ttg1drXCmnFwcj4MuPCyCcOBpB8z8XC2/view?usp=sharing</text:a></text:p>
          </table:table-cell>
          <table:table-cell table:style-name="ce26" table:number-columns-repeated="22"/>
          <table:table-cell table:style-name="ce29" table:number-columns-repeated="34"/>
          <table:table-cell table:number-columns-repeated="959"/>
          <table:table-cell table:style-name="ce3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09483967/2021</text:p>
          </table:table-cell>
          <table:table-cell table:style-name="ce2" office:value-type="string" calcext:value-type="string">
            <text:p>Jaguaretama/CE</text:p>
          </table:table-cell>
          <table:table-cell table:style-name="ce2" office:value-type="string" calcext:value-type="string">
            <text:p>Complexo Fotovoltaico Uruquê <text:s/>– Bloco 03</text:p>
          </table:table-cell>
          <table:table-cell table:style-name="ce2" office:value-type="string" calcext:value-type="string">
            <text:p><text:a xlink:href="https://drive.google.com/file/d/1hlexS_NpqyNXZ6ULTPFivAaaX_cKUfdT/view?usp=sharing" xlink:type="simple">https://drive.google.com/file/d/1hlexS_NpqyNXZ6ULTPFivAaaX_cKUfdT/view?usp=sharing</text:a></text:p>
          </table:table-cell>
          <table:table-cell table:style-name="ce2" office:value-type="string" calcext:value-type="string">
            <text:p>DISPONÍVEL EM BREVE</text:p>
          </table:table-cell>
          <table:table-cell table:style-name="ce2" office:value-type="string" calcext:value-type="string">
            <text:p><text:a xlink:href="https://drive.google.com/file/d/1rm2CpBcLcJvpLHlKqg4ea5647xr20PzQ/view?usp=sharing" xlink:type="simple">https://drive.google.com/file/d/1rm2CpBcLcJvpLHlKqg4ea5647xr20PzQ/view?usp=sharing</text:a></text:p>
          </table:table-cell>
          <table:table-cell table:style-name="ce26" table:number-columns-repeated="22"/>
          <table:table-cell table:style-name="ce29" table:number-columns-repeated="34"/>
          <table:table-cell table:number-columns-repeated="959"/>
          <table:table-cell table:style-name="ce3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09369340/2021</text:p>
          </table:table-cell>
          <table:table-cell table:style-name="ce2" office:value-type="string" calcext:value-type="string">
            <text:p>Aquiraz/CE</text:p>
          </table:table-cell>
          <table:table-cell table:style-name="ce2" office:value-type="string" calcext:value-type="string">
            <text:p>COMPLEXO SOLAR FOTOVOLTAICO MORADA DO SOL LTDA </text:p>
          </table:table-cell>
          <table:table-cell table:style-name="ce2" office:value-type="string" calcext:value-type="string">
            <text:p><text:a xlink:href="https://drive.google.com/file/d/1Dw3BLW1blZKokPoTX7WzhWhwRV9PvHBY/view?usp=sharing" xlink:type="simple">https://drive.google.com/file/d/1Dw3BLW1blZKokPoTX7WzhWhwRV9PvHBY/view?usp=sharing</text:a> </text:p>
          </table:table-cell>
          <table:table-cell table:style-name="ce2" office:value-type="string" calcext:value-type="string">
            <text:p>DISPONÍVEL EM BREVE</text:p>
          </table:table-cell>
          <table:table-cell table:style-name="ce2" office:value-type="string" calcext:value-type="string">
            <text:p><text:a xlink:href="https://drive.google.com/file/d/1B8s1O7shc7dxaCiSvlBHVzKK1Okgrd73/view?usp=sharing" xlink:type="simple">https://drive.google.com/file/d/1B8s1O7shc7dxaCiSvlBHVzKK1Okgrd73/view?usp=sharing</text:a></text:p>
          </table:table-cell>
          <table:table-cell table:style-name="ce26" table:number-columns-repeated="22"/>
          <table:table-cell table:style-name="ce29" table:number-columns-repeated="34"/>
          <table:table-cell table:number-columns-repeated="959"/>
          <table:table-cell table:style-name="ce3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10944715/2019</text:p>
          </table:table-cell>
          <table:table-cell table:style-name="ce2" office:value-type="string" calcext:value-type="string">
            <text:p>Quixeré/CE</text:p>
          </table:table-cell>
          <table:table-cell table:style-name="ce2" office:value-type="string" calcext:value-type="string">
            <text:p>Parque Solar Cerrado</text:p>
          </table:table-cell>
          <table:table-cell table:style-name="ce2" office:value-type="string" calcext:value-type="string">
            <text:p><text:a xlink:href="https://drive.google.com/file/d/1Em8KUG0uDTQkCJx9thb5GhItbrz_EAkn/view?usp=sharing" xlink:type="simple">https://drive.google.com/file/d/1Em8KUG0uDTQkCJx9thb5GhItbrz_EAkn/view?usp=sharing</text:a> </text:p>
          </table:table-cell>
          <table:table-cell table:style-name="ce2" office:value-type="string" calcext:value-type="string">
            <text:p>DISPONÍVEL EM BREVE</text:p>
          </table:table-cell>
          <table:table-cell table:style-name="ce2" office:value-type="string" calcext:value-type="string">
            <text:p><text:a xlink:href="https://drive.google.com/file/d/1_Vxu4YOb53fBfte26gybaE6rh_DyVSzh/view?usp=sharing" xlink:type="simple">https://drive.google.com/file/d/1_Vxu4YOb53fBfte26gybaE6rh_DyVSzh/view?usp=sharing</text:a></text:p>
          </table:table-cell>
          <table:table-cell table:style-name="ce26" table:number-columns-repeated="22"/>
          <table:table-cell table:style-name="ce29" table:number-columns-repeated="34"/>
          <table:table-cell table:number-columns-repeated="959"/>
          <table:table-cell table:style-name="ce3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09674833/2020</text:p>
          </table:table-cell>
          <table:table-cell table:style-name="ce2" office:value-type="string" calcext:value-type="string">
            <text:p>Viçosa do Ceará/CE</text:p>
          </table:table-cell>
          <table:table-cell table:style-name="ce2" office:value-type="string" calcext:value-type="string">
            <text:p>Complexo Eólico Tianguá </text:p>
          </table:table-cell>
          <table:table-cell table:style-name="ce2" office:value-type="string" calcext:value-type="string">
            <text:p><text:a xlink:href="https://drive.google.com/file/d/1h8hK0RsU8ZQ8R4FzV1_slSwJHnbiO34F/view?usp=sharing" xlink:type="simple">https://drive.google.com/file/d/1h8hK0RsU8ZQ8R4FzV1_slSwJHnbiO34F/view?usp=sharing</text:a></text:p>
          </table:table-cell>
          <table:table-cell table:style-name="ce2" office:value-type="string" calcext:value-type="string">
            <text:p>DISPONÍVEL EM BREVE</text:p>
          </table:table-cell>
          <table:table-cell table:style-name="ce2" office:value-type="string" calcext:value-type="string">
            <text:p><text:a xlink:href="https://drive.google.com/file/d/14zn2o62u7ubxximBgZnFqJtzzyuTLq_H/view?usp=sharing" xlink:type="simple">https://drive.google.com/file/d/14zn2o62u7ubxximBgZnFqJtzzyuTLq_H/view?usp=sharing</text:a></text:p>
          </table:table-cell>
          <table:table-cell table:style-name="ce26" table:number-columns-repeated="22"/>
          <table:table-cell table:style-name="ce29" table:number-columns-repeated="34"/>
          <table:table-cell table:number-columns-repeated="959"/>
          <table:table-cell table:style-name="ce3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04117920/2021</text:p>
          </table:table-cell>
          <table:table-cell table:style-name="ce2" office:value-type="string" calcext:value-type="string">
            <text:p>Jaguaruana/CE</text:p>
          </table:table-cell>
          <table:table-cell table:style-name="ce2" office:value-type="string" calcext:value-type="string">
            <text:p>Complexo Fotovoltaico Serra Dantas – CFSD </text:p>
          </table:table-cell>
          <table:table-cell table:style-name="ce2" office:value-type="string" calcext:value-type="string">
            <text:p><text:a xlink:href="https://drive.google.com/file/d/1rN_rnjzerOAY8jZgGhKnn82U3PUEWDb5/view?usp=sharing" xlink:type="simple">https://drive.google.com/file/d/1rN_rnjzerOAY8jZgGhKnn82U3PUEWDb5/view?usp=sharing</text:a></text:p>
          </table:table-cell>
          <table:table-cell table:style-name="ce2" office:value-type="string" calcext:value-type="string">
            <text:p>DISPONÍVEL EM BREVE</text:p>
          </table:table-cell>
          <table:table-cell table:style-name="ce2" office:value-type="string" calcext:value-type="string">
            <text:p><text:a xlink:href="https://drive.google.com/file/d/1OnNO_0Uf58PRz5UXC2BOgZtgd1XpNhV3/view?usp=sharing" xlink:type="simple">https://drive.google.com/file/d/1OnNO_0Uf58PRz5UXC2BOgZtgd1XpNhV3/view?usp=sharing</text:a></text:p>
          </table:table-cell>
          <table:table-cell table:style-name="ce26" table:number-columns-repeated="22"/>
          <table:table-cell table:style-name="ce29" table:number-columns-repeated="34"/>
          <table:table-cell table:number-columns-repeated="959"/>
          <table:table-cell table:style-name="ce3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05915968/2020</text:p>
          </table:table-cell>
          <table:table-cell table:style-name="ce2" office:value-type="string" calcext:value-type="string">
            <text:p>Caucaia/CE</text:p>
          </table:table-cell>
          <table:table-cell table:style-name="ce2" office:value-type="string" calcext:value-type="string">
            <text:p>Estrada CE 090 – Trecho Icaraí - Cumbuco </text:p>
          </table:table-cell>
          <table:table-cell table:style-name="ce2" office:value-type="string" calcext:value-type="string">
            <text:p><text:a xlink:href="https://www.semace.ce.gov.br/wp-content/uploads/sites/46/2021/07/Rima-Estrada-CE-090-22072021.pdf" xlink:type="simple">LINK</text:a></text:p>
          </table:table-cell>
          <table:table-cell table:style-name="ce2" office:value-type="string" calcext:value-type="string">
            <text:p>DISPONÍVEL EM BREVE</text:p>
          </table:table-cell>
          <table:table-cell table:style-name="ce9" office:value-type="string" calcext:value-type="string">
            <text:p><text:a xlink:href="https://drive.google.com/file/d/1cYOKmb6SVNRz4sR28hlEUfwNhMavLxO9/view?usp=sharing" xlink:type="simple">https://drive.google.com/file/d/1cYOKmb6SVNRz4sR28hlEUfwNhMavLxO9/view?usp=sharing</text:a></text:p>
          </table:table-cell>
          <table:table-cell table:number-columns-repeated="1015"/>
          <table:table-cell table:style-name="ce33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1544520/2018</text:p>
          </table:table-cell>
          <table:table-cell table:style-name="ce2" office:value-type="string" calcext:value-type="string">
            <text:p>Jaguaretama/CE</text:p>
          </table:table-cell>
          <table:table-cell table:style-name="ce2" office:value-type="string" calcext:value-type="string">
            <text:p>COMPLEXO SOLAR FOTOVOLTAICO PANATÍ</text:p>
          </table:table-cell>
          <table:table-cell table:style-name="ce2" office:value-type="string" calcext:value-type="string">
            <text:p><text:a xlink:href="https://drive.google.com/file/d/19-maOOIOGSqEsHfTKHCeOfvqQUDZjBeH/view?usp=sharing" xlink:type="simple">https://drive.google.com/file/d/19-maOOIOGSqEsHfTKHCeOfvqQUDZjBeH/view?usp=sharing</text:a></text:p>
          </table:table-cell>
          <table:table-cell table:style-name="ce2" office:value-type="string" calcext:value-type="string">
            <text:p>DISPONÍVEL EM BREVE</text:p>
          </table:table-cell>
          <table:table-cell table:style-name="ce9" office:value-type="string" calcext:value-type="string">
            <text:p><text:a xlink:href="https://drive.google.com/file/d/1a68I9-S7s8GVa84-9uqSktprkHWU2Wns/view?usp=sharing" xlink:type="simple">https://drive.google.com/file/d/1a68I9-S7s8GVa84-9uqSktprkHWU2Wns/view?usp=sharing</text:a></text:p>
          </table:table-cell>
          <table:table-cell table:number-columns-repeated="1015"/>
          <table:table-cell table:style-name="ce3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2732206/2014</text:p>
          </table:table-cell>
          <table:table-cell table:style-name="ce2" office:value-type="string" calcext:value-type="string">
            <text:p>Aquiraz/CE</text:p>
          </table:table-cell>
          <table:table-cell table:style-name="ce2" office:value-type="string" calcext:value-type="string">
            <text:p>Aterro Sanitário da Empresa Marquise Serviços Ambientais S/A</text:p>
          </table:table-cell>
          <table:table-cell table:style-name="ce2" office:value-type="string" calcext:value-type="string">
            <text:p><text:a xlink:href="https://www.semace.ce.gov.br/wp-content/uploads/sites/46/2021/07/HL-RIMA-Aterro-Sanitario-de-Aquiraz-1.pdf" xlink:type="simple">LiNK</text:a></text:p>
          </table:table-cell>
          <table:table-cell table:style-name="ce2" office:value-type="string" calcext:value-type="string">
            <text:p>DISPONÍVEL EM BREVE</text:p>
          </table:table-cell>
          <table:table-cell table:style-name="ce9" office:value-type="string" calcext:value-type="string">
            <text:p><text:a xlink:href="https://drive.google.com/file/d/1cYOKmb6SVNRz4sR28hlEUfwNhMavLxO9/view?usp=sharing" xlink:type="simple">https://drive.google.com/file/d/1cYOKmb6SVNRz4sR28hlEUfwNhMavLxO9/view?usp=sharing</text:a></text:p>
            <text:p/>
          </table:table-cell>
          <table:table-cell table:number-columns-repeated="1015"/>
          <table:table-cell table:style-name="ce3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04634361/2020</text:p>
          </table:table-cell>
          <table:table-cell table:style-name="ce2" office:value-type="string" calcext:value-type="string">
            <text:p>Milagres/CE</text:p>
          </table:table-cell>
          <table:table-cell table:style-name="ce2" office:value-type="string" calcext:value-type="string">
            <text:p>Usina solar/fotovoltaica gameleira 1 energias renováveis</text:p>
          </table:table-cell>
          <table:table-cell table:style-name="ce2" office:value-type="string" calcext:value-type="string">
            <text:p><text:a xlink:href="https://www.semace.ce.gov.br/wp-content/uploads/sites/46/2021/01/RIMA-Gameleira-I-Energias-Renovaveis-SA_compressed.pdf" xlink:type="simple">LINK</text:a></text:p>
          </table:table-cell>
          <table:table-cell table:style-name="ce9" office:value-type="string" calcext:value-type="string">
            <text:p>Resolução Nº03, DE 08 DE ABRIL DE 2021 (DOE 26 04 2021)</text:p>
          </table:table-cell>
          <table:table-cell table:style-name="ce9" office:value-type="string" calcext:value-type="string">
            <text:p><text:a xlink:href="https://drive.google.com/file/d/17SZ5R5JeIdPuKKi4bPr2nKXu7VSmHLdf/view?usp=sharing" xlink:type="simple">https://drive.google.com/file/d/17SZ5R5JeIdPuKKi4bPr2nKXu7VSmHLdf/view?usp=sharing</text:a></text:p>
          </table:table-cell>
          <table:table-cell table:number-columns-repeated="1015"/>
          <table:table-cell table:style-name="ce3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8" office:value-type="float" office:value="2020" calcext:value-type="float">
            <text:p>2020</text:p>
          </table:table-cell>
          <table:table-cell table:style-name="ce2" office:value-type="string" calcext:value-type="string">
            <text:p>08445367/2019</text:p>
          </table:table-cell>
          <table:table-cell table:style-name="ce8" office:value-type="string" calcext:value-type="string">
            <text:p>Amontada/CE</text:p>
          </table:table-cell>
          <table:table-cell table:style-name="ce2" office:value-type="string" calcext:value-type="string">
            <text:p>Complexo <text:s/>Eólico Fênix</text:p>
          </table:table-cell>
          <table:table-cell table:style-name="ce16" office:value-type="string" calcext:value-type="string">
            <text:p><text:a xlink:href="https://www.semace.ce.gov.br/wp-content/uploads/sites/46/2021/07/Rima-Energy-parte-Final.pdf" xlink:type="simple">https://www.semace.ce.gov.br/wp-content/uploads/sites/46/2021/07/Rima-Energy-parte-Final.pdf</text:a></text:p>
          </table:table-cell>
          <table:table-cell table:style-name="ce9" office:value-type="string" calcext:value-type="string">
            <text:p>DISPONÍVEL EM BREVE</text:p>
          </table:table-cell>
          <table:table-cell table:style-name="ce9" office:value-type="string" calcext:value-type="string">
            <text:p><text:a xlink:href="https://drive.google.com/file/d/1-evOplxJyAfqaUJG_3OOOsd5JIINUc2z/view?usp=sharing" xlink:type="simple">https://drive.google.com/file/d/1-evOplxJyAfqaUJG_3OOOsd5JIINUc2z/view?usp=sharing</text:a></text:p>
          </table:table-cell>
          <table:table-cell table:number-columns-repeated="1015"/>
          <table:table-cell table:style-name="ce3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09036047/2020</text:p>
          </table:table-cell>
          <table:table-cell table:style-name="ce2" office:value-type="string" calcext:value-type="string">
            <text:p>Carnaubal/CE</text:p>
          </table:table-cell>
          <table:table-cell table:style-name="ce2" office:value-type="string" calcext:value-type="string">
            <text:p>Complexo Eólico Santa Clara</text:p>
          </table:table-cell>
          <table:table-cell table:style-name="ce2" office:value-type="string" calcext:value-type="string">
            <text:p><text:a xlink:href="https://www.semace.ce.gov.br/wp-content/uploads/sites/46/2020/12/RIMA-final-CGE-Santa-Clara-IX-Central-Geradora-Eolica.pdf" xlink:type="simple">LINK</text:a></text:p>
          </table:table-cell>
          <table:table-cell table:style-name="ce9" office:value-type="string" calcext:value-type="string">
            <text:p>Resolução Nº04, DE 08 DE ABRIL DE 2021 (DOCE 26/04/2021)</text:p>
          </table:table-cell>
          <table:table-cell table:style-name="ce9" office:value-type="string" calcext:value-type="string">
            <text:p><text:a xlink:href="https://drive.google.com/file/d/1eEGP6RVGiLJqp3v_G3StGGxEZAOi_PiK/view?usp=sharing" xlink:type="simple">https://drive.google.com/file/d/1eEGP6RVGiLJqp3v_G3StGGxEZAOi_PiK/view?usp=sharing</text:a> </text:p>
          </table:table-cell>
          <table:table-cell table:number-columns-repeated="1015"/>
          <table:table-cell table:style-name="ce33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9" office:value-type="float" office:value="2020" calcext:value-type="float">
            <text:p>2020</text:p>
          </table:table-cell>
          <table:table-cell table:style-name="ce2" office:value-type="string" calcext:value-type="string">
            <text:p>4455628/2015</text:p>
          </table:table-cell>
          <table:table-cell table:style-name="ce9" office:value-type="string" calcext:value-type="string">
            <text:p>Uruoca/CE</text:p>
          </table:table-cell>
          <table:table-cell table:style-name="ce9" office:value-type="string" calcext:value-type="string">
            <text:p>Projeto de Extração de Rochas Ornamentais – Quartzblue Mineração LTDA</text:p>
          </table:table-cell>
          <table:table-cell table:style-name="ce17" office:value-type="string" calcext:value-type="string">
            <text:p><text:a xlink:href="https://www.semace.ce.gov.br/wp-content/uploads/sites/46/2020/11/RIMA-2-QUARTZBLUE-MINERACAO-MORAUJO-E-URUOCA.pdf" xlink:type="simple">LINK</text:a></text:p>
          </table:table-cell>
          <table:table-cell table:style-name="ce9" office:value-type="string" calcext:value-type="string">
            <text:p>Resolução COEMA N° 02/2021 ( DOE CE <text:s/>23.03.2021)</text:p>
          </table:table-cell>
          <table:table-cell table:style-name="ce9" office:value-type="string" calcext:value-type="string">
            <text:p><text:a xlink:href="https://drive.google.com/file/d/1p9wm7Q64aR_Geyw5lJ3XeeLo_EPD1_TG/view?usp=sharing" xlink:type="simple">https://drive.google.com/file/d/1p9wm7Q64aR_Geyw5lJ3XeeLo_EPD1_TG/view?usp=sharing</text:a></text:p>
          </table:table-cell>
          <table:table-cell/>
          <table:table-cell table:style-name="ce27" table:number-columns-repeated="55"/>
          <table:table-cell table:number-columns-repeated="959"/>
          <table:table-cell table:style-name="ce33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9" office:value-type="float" office:value="2020" calcext:value-type="float">
            <text:p>2020</text:p>
          </table:table-cell>
          <table:table-cell table:style-name="ce2" office:value-type="string" calcext:value-type="string">
            <text:p>8047336/2018</text:p>
          </table:table-cell>
          <table:table-cell table:style-name="ce9" office:value-type="string" calcext:value-type="string">
            <text:p>Aquiraz/CE</text:p>
          </table:table-cell>
          <table:table-cell table:style-name="ce9" office:value-type="string" calcext:value-type="string">
            <text:p>Complexo Turístico e Hoteleiro – Beach Park e Turismo S/A</text:p>
          </table:table-cell>
          <table:table-cell table:style-name="ce17" office:value-type="string" calcext:value-type="string">
            <text:p><text:a xlink:href="https://www.semace.ce.gov.br/wp-content/uploads/sites/46/2020/10/Rima_Expansao_Beach_Park_2020.pdf" xlink:type="simple">LINK</text:a></text:p>
          </table:table-cell>
          <table:table-cell table:style-name="ce9" office:value-type="string" calcext:value-type="string">
            <text:p>Resolução COEMA N° 11/2020 ( DOE CE <text:s/>30.12.2020)</text:p>
          </table:table-cell>
          <table:table-cell table:style-name="ce9" office:value-type="string" calcext:value-type="string">
            <text:p><text:a xlink:href="https://drive.google.com/file/d/1ksCzdN8_hd_MJhfrvRo2ydlOa-mxqAkM/view?usp=sharing" xlink:type="simple">https://drive.google.com/file/d/1ksCzdN8_hd_MJhfrvRo2ydlOa-mxqAkM/view?usp=sharing</text:a></text:p>
          </table:table-cell>
          <table:table-cell table:style-name="ce27" table:number-columns-repeated="56"/>
          <table:table-cell table:number-columns-repeated="959"/>
          <table:table-cell table:style-name="ce3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9" office:value-type="float" office:value="2020" calcext:value-type="float">
            <text:p>2020</text:p>
          </table:table-cell>
          <table:table-cell table:style-name="ce2" office:value-type="string" calcext:value-type="string">
            <text:p>0862987/2019</text:p>
          </table:table-cell>
          <table:table-cell table:style-name="ce38" office:value-type="string" calcext:value-type="string">
            <text:p>São Gonçalo do Amarante/CE</text:p>
          </table:table-cell>
          <table:table-cell table:style-name="ce9" office:value-type="string" calcext:value-type="string">
            <text:p>Usina Solar/Fotovoltaica Complexo Mundo Novo I, II, III e IV</text:p>
          </table:table-cell>
          <table:table-cell table:style-name="ce17" office:value-type="string" calcext:value-type="string">
            <text:p><text:a xlink:href="https://www.semace.ce.gov.br/wp-content/uploads/sites/46/2020/09/RIMA-Usina-Solar-Geradora-de-Energia-SGA-Ltda-Sao-Goncalo-Setembro-2020.pdf" xlink:type="simple">LINK</text:a></text:p>
          </table:table-cell>
          <table:table-cell table:style-name="ce9" office:value-type="string" calcext:value-type="string">
            <text:p>Resolução COEMA N° 06/2021 ( DOE CE <text:s/>27.05.2021)</text:p>
          </table:table-cell>
          <table:table-cell table:style-name="ce9" office:value-type="string" calcext:value-type="string">
            <text:p><text:a xlink:href="https://drive.google.com/file/d/1860IVcleKnbIDKrHUcLW9Wz4bXt_BGsF/view?usp=sharing" xlink:type="simple">https://drive.google.com/file/d/1860IVcleKnbIDKrHUcLW9Wz4bXt_BGsF/view?usp=sharing</text:a></text:p>
          </table:table-cell>
          <table:table-cell/>
          <table:table-cell table:style-name="ce27" table:number-columns-repeated="55"/>
          <table:table-cell table:number-columns-repeated="959"/>
          <table:table-cell table:style-name="ce33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9" office:value-type="float" office:value="2020" calcext:value-type="float">
            <text:p>2020</text:p>
          </table:table-cell>
          <table:table-cell table:style-name="ce2" office:value-type="string" calcext:value-type="string">
            <text:p>04826147/2020</text:p>
          </table:table-cell>
          <table:table-cell table:style-name="ce9" office:value-type="string" calcext:value-type="string">
            <text:p>Trairi/CE</text:p>
          </table:table-cell>
          <table:table-cell table:style-name="ce9" office:value-type="string" calcext:value-type="string">
            <text:p>COMPLEXO EÓLICO – EOL SERRA DO MATO I, II, III, IV, V e VI</text:p>
          </table:table-cell>
          <table:table-cell table:style-name="ce17" office:value-type="string" calcext:value-type="string">
            <text:p><text:a xlink:href="https://www.semace.ce.gov.br/wp-content/uploads/sites/46/2020/09/RIMA_EOL-SDM_REV1-1.pdf" xlink:type="simple">LINK</text:a></text:p>
          </table:table-cell>
          <table:table-cell table:style-name="ce9" office:value-type="string" calcext:value-type="string">
            <text:p>Resolução COEMA N° 08/2020 ( DOE CE <text:s/>16.11.2020)</text:p>
          </table:table-cell>
          <table:table-cell table:style-name="ce9" office:value-type="string" calcext:value-type="string">
            <text:p><text:a xlink:href="https://drive.google.com/file/d/1q12gMARXh9x5qVp00qXphyA_frcxrHQZ/view?usp=sharing" xlink:type="simple">https://drive.google.com/file/d/1q12gMARXh9x5qVp00qXphyA_frcxrHQZ/view?usp=sharing</text:a></text:p>
          </table:table-cell>
          <table:table-cell table:style-name="ce27" table:number-columns-repeated="56"/>
          <table:table-cell table:number-columns-repeated="959"/>
          <table:table-cell table:style-name="ce33"/>
        </table:table-row>
        <table:table-row table:style-name="ro3">
          <table:table-cell table:style-name="ce3" office:value-type="float" office:value="17" calcext:value-type="float" table:number-columns-spanned="1" table:number-rows-spanned="2">
            <text:p>17</text:p>
          </table:table-cell>
          <table:table-cell table:style-name="ce38" office:value-type="float" office:value="2019" calcext:value-type="float" table:number-columns-spanned="1" table:number-rows-spanned="2">
            <text:p>2019</text:p>
          </table:table-cell>
          <table:table-cell table:style-name="ce2" office:value-type="string" calcext:value-type="string" table:number-columns-spanned="1" table:number-rows-spanned="2">
            <text:p>11514269/2019</text:p>
          </table:table-cell>
          <table:table-cell table:style-name="ce38" office:value-type="string" calcext:value-type="string" table:number-columns-spanned="1" table:number-rows-spanned="2">
            <text:p>Sobral/CE</text:p>
          </table:table-cell>
          <table:table-cell table:style-name="ce38" office:value-type="string" calcext:value-type="string" table:number-columns-spanned="1" table:number-rows-spanned="2">
            <text:p>Aeroporto Regional <text:s/>de Sobral</text:p>
          </table:table-cell>
          <table:table-cell table:style-name="ce38" office:value-type="string" calcext:value-type="string" table:number-columns-spanned="1" table:number-rows-spanned="2">
            <text:p><text:a xlink:href="https://www.semace.ce.gov.br/wp-content/uploads/sites/46/2020/01/RIMA_AEROPORTO_SOBRAL.pdf" xlink:type="simple">LINK</text:a></text:p>
          </table:table-cell>
          <table:table-cell table:style-name="ce9" office:value-type="string" calcext:value-type="string" table:number-columns-spanned="1" table:number-rows-spanned="2">
            <text:p>Resolução COEMA N° 02/2020( DOE CE <text:s/>11.03.2020)</text:p>
          </table:table-cell>
          <table:table-cell table:style-name="ce38" office:value-type="string" calcext:value-type="string">
            <text:p><text:a xlink:href="https://drive.google.com/open?id=19ezJm9jPHW29im22BXOgSvuGriuSwpud" xlink:type="simple">https://drive.google.com/open?id=19ezJm9jPHW29im22BXOgSvuGriuSwpud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">
          <table:covered-table-cell table:style-name="ce2"/>
          <table:covered-table-cell table:style-name="ce38"/>
          <table:covered-table-cell table:style-name="ce2"/>
          <table:covered-table-cell table:number-columns-repeated="3" table:style-name="ce38"/>
          <table:covered-table-cell table:style-name="ce9"/>
          <table:table-cell table:style-name="ce38" office:value-type="string" calcext:value-type="string">
            <text:p><text:a xlink:href="https://drive.google.com/drive/folders/16ELgnTcF_baH9Rpg0NMqboF1cC3fYzEB?usp=sharing" xlink:type="simple">https://drive.google.com/drive/folders/16ELgnTcF_baH9Rpg0NMqboF1cC3fYzEB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5">
          <table:table-cell table:style-name="ce2" office:value-type="float" office:value="18" calcext:value-type="float">
            <text:p>18</text:p>
          </table:table-cell>
          <table:table-cell table:style-name="ce38" office:value-type="float" office:value="2019" calcext:value-type="float">
            <text:p>2019</text:p>
          </table:table-cell>
          <table:table-cell table:style-name="ce2" office:value-type="string" calcext:value-type="string">
            <text:p>11451070/2019</text:p>
          </table:table-cell>
          <table:table-cell table:style-name="ce38" office:value-type="string" calcext:value-type="string">
            <text:p>Milagres/CE</text:p>
          </table:table-cell>
          <table:table-cell table:style-name="ce38" office:value-type="string" calcext:value-type="string">
            <text:p>ARATINGA GERACAO SOLAR ENERGIA LTDA - COMPLEXO GERADOR FOTOVOLTAICO ARATINGA</text:p>
          </table:table-cell>
          <table:table-cell table:style-name="ce38" office:value-type="string" calcext:value-type="string">
            <text:p><text:a xlink:href="https://www.semace.ce.gov.br/wp-content/uploads/sites/46/2020/01/RIMA_Complexo_FOTOVAOLTAICO_ARATINGA.pdf" xlink:type="simple">LINK</text:a></text:p>
          </table:table-cell>
          <table:table-cell table:style-name="ce9" office:value-type="string" calcext:value-type="string">
            <text:p>Resolução COEMA N° 12/2020( DOE CE <text:s/>05.01.2020)</text:p>
          </table:table-cell>
          <table:table-cell table:style-name="ce38" office:value-type="string" calcext:value-type="string">
            <text:p><text:a xlink:href="https://drive.google.com/open?id=1TiTOjD9Xh2RGxAcoic_Rz_uGEinO-Jf-" xlink:type="simple">https://drive.google.com/open?id=1TiTOjD9Xh2RGxAcoic_Rz_uGEinO-Jf-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6">
          <table:table-cell table:style-name="ce3" office:value-type="float" office:value="19" calcext:value-type="float" table:number-columns-spanned="1" table:number-rows-spanned="2">
            <text:p>19</text:p>
          </table:table-cell>
          <table:table-cell table:style-name="ce38" office:value-type="float" office:value="2019" calcext:value-type="float" table:number-columns-spanned="1" table:number-rows-spanned="2">
            <text:p>2019</text:p>
          </table:table-cell>
          <table:table-cell table:style-name="ce2" office:value-type="string" calcext:value-type="string" table:number-columns-spanned="1" table:number-rows-spanned="2">
            <text:p>09616866/2019</text:p>
          </table:table-cell>
          <table:table-cell table:style-name="ce38" office:value-type="string" calcext:value-type="string" table:number-columns-spanned="1" table:number-rows-spanned="2">
            <text:p>Aracati/CE</text:p>
          </table:table-cell>
          <table:table-cell table:style-name="ce38" office:value-type="string" calcext:value-type="string" table:number-columns-spanned="1" table:number-rows-spanned="2">
            <text:p>COMPLEXO EOLICO VENTOS DO ICAPUI . SAO FELICIO</text:p>
          </table:table-cell>
          <table:table-cell table:style-name="ce38" office:value-type="string" calcext:value-type="string" table:number-columns-spanned="1" table:number-rows-spanned="2">
            <text:p><text:a xlink:href="https://www.semace.ce.gov.br/wp-content/uploads/sites/46/2020/01/RIMA_EOLICA_SAO_FELICIO.pdf" xlink:type="simple">LINK</text:a></text:p>
          </table:table-cell>
          <table:table-cell table:style-name="ce9" office:value-type="string" calcext:value-type="string" table:number-columns-spanned="1" table:number-rows-spanned="2">
            <text:p><text:span text:style-name="T14">Resolução COEMA Nº 03, DE 14 DE MAIO DE 2020 (DOCE 01/06/2020)</text:span></text:p>
          </table:table-cell>
          <table:table-cell table:style-name="ce38" office:value-type="string" calcext:value-type="string">
            <text:p><text:a xlink:href="https://drive.google.com/open?id=1fQGmeKk3mgjs7bITXeFSRL09CoS4EZUS" xlink:type="simple">https://drive.google.com/open?id=1fQGmeKk3mgjs7bITXeFSRL09CoS4EZUS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7">
          <table:covered-table-cell table:style-name="ce2"/>
          <table:covered-table-cell table:style-name="ce5"/>
          <table:covered-table-cell table:style-name="ce2"/>
          <table:covered-table-cell table:number-columns-repeated="2"/>
          <table:covered-table-cell table:style-name="ce38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covered-table-cell>
          <table:covered-table-cell table:style-name="ce9"/>
          <table:table-cell table:style-name="ce38" office:value-type="string" calcext:value-type="string">
            <text:p><text:a xlink:href="https://drive.google.com/open?id=1Ch27_DAC-ifdCXcfvhrYfTV5cIX0Ln05" xlink:type="simple">https://drive.google.com/open?id=1Ch27_DAC-ifdCXcfvhrYfTV5cIX0Ln05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38" office:value-type="float" office:value="2019" calcext:value-type="float">
            <text:p>2019</text:p>
          </table:table-cell>
          <table:table-cell table:style-name="ce2" office:value-type="string" calcext:value-type="string">
            <text:p>10308177/2019</text:p>
          </table:table-cell>
          <table:table-cell table:style-name="ce38" office:value-type="string" calcext:value-type="string">
            <text:p>Milagres</text:p>
            <text:p>e Mauriti / CE</text:p>
          </table:table-cell>
          <table:table-cell table:style-name="ce38" office:value-type="string" calcext:value-type="string">
            <text:p>COMPLEXO FOTOVOLTAICO MAURITI E SISTEMAS ASSOCIADOS</text:p>
          </table:table-cell>
          <table:table-cell table:style-name="ce38" office:value-type="string" calcext:value-type="string">
            <text:p><text:a xlink:href="https://www.semace.ce.gov.br/wp-content/uploads/sites/46/2020/01/RIMA_COMPLEXO_FOTOVAOLTAICO_MAURITI.pdf" xlink:type="simple">LINK</text:a></text:p>
          </table:table-cell>
          <table:table-cell table:style-name="ce9" office:value-type="string" calcext:value-type="string">
            <text:p>Resolução COEMA N° 07/2020( DOE CE <text:s/>16.11.2020)</text:p>
          </table:table-cell>
          <table:table-cell table:style-name="ce38" office:value-type="string" calcext:value-type="string">
            <text:p><text:a xlink:href="https://drive.google.com/open?id=1qF8hQ9TOw4drHAJlBAgj3wrsbDiLNgnl" xlink:type="simple">https://drive.google.com/open?id=1qF8hQ9TOw4drHAJlBAgj3wrsbDiLNgnl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9">
          <table:table-cell table:style-name="ce2" office:value-type="float" office:value="21" calcext:value-type="float">
            <text:p>21</text:p>
          </table:table-cell>
          <table:table-cell table:style-name="ce38" office:value-type="float" office:value="2019" calcext:value-type="float">
            <text:p>2019</text:p>
          </table:table-cell>
          <table:table-cell table:style-name="ce2" office:value-type="string" calcext:value-type="string">
            <text:p>07207527/2019</text:p>
          </table:table-cell>
          <table:table-cell table:style-name="ce38" office:value-type="string" calcext:value-type="string">
            <text:p>Missão Velha e Porteiras / CE</text:p>
          </table:table-cell>
          <table:table-cell table:style-name="ce38" office:value-type="string" calcext:value-type="string">
            <text:p>UFV Serra do Mato - UFV Serra do Mato.</text:p>
          </table:table-cell>
          <table:table-cell table:style-name="ce38" office:value-type="string" calcext:value-type="string">
            <text:p><text:a xlink:href="https://www.semace.ce.gov.br/wp-content/uploads/sites/46/2020/01/RIMA_USINA_SOLAR_FOTOVOLTAICA_SERRA_DO_MATO.pdf" xlink:type="simple">LINK</text:a>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<text:a xlink:href="https://drive.google.com/open?id=1UAZQUQw_jboT3m7ea0kOiWvI_JIfFKKV" xlink:type="simple">https://drive.google.com/open?id=1UAZQUQw_jboT3m7ea0kOiWvI_JIfFKKV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10">
          <table:table-cell table:style-name="ce2" office:value-type="float" office:value="22" calcext:value-type="float">
            <text:p>22</text:p>
          </table:table-cell>
          <table:table-cell table:style-name="ce38" office:value-type="float" office:value="2019" calcext:value-type="float">
            <text:p>2019</text:p>
          </table:table-cell>
          <table:table-cell table:style-name="ce2" office:value-type="string" calcext:value-type="string">
            <text:p>08629875/2019</text:p>
          </table:table-cell>
          <table:table-cell table:style-name="ce38" office:value-type="string" calcext:value-type="string">
            <text:p>São Gonçalo do Amarante/CE</text:p>
          </table:table-cell>
          <table:table-cell table:style-name="ce38" office:value-type="string" calcext:value-type="string">
            <text:p>COMPLEXO MUNDO NOVO I, II, III e IV - GERAÇÃO DE ENERGIA ELÉTRICA</text:p>
          </table:table-cell>
          <table:table-cell table:style-name="ce38" office:value-type="string" calcext:value-type="string">
            <text:p><text:a xlink:href="https://www.semace.ce.gov.br/wp-content/uploads/sites/46/2020/01/RIMA_MUNDONOVO.pdf" xlink:type="simple">LINK</text:a></text:p>
          </table:table-cell>
          <table:table-cell table:style-name="ce9" office:value-type="string" calcext:value-type="string">
            <text:p>Resolução COEMA N° 06/2021( DOE CE <text:s/>27.05.2021)</text:p>
          </table:table-cell>
          <table:table-cell table:style-name="ce38" office:value-type="string" calcext:value-type="string">
            <text:p><text:a xlink:href="https://drive.google.com/open?id=1ieatWnqkuU8YQD3l8wuyPpts6Q8DqvBx" xlink:type="simple">https://drive.google.com/open?id=1ieatWnqkuU8YQD3l8wuyPpts6Q8DqvBx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11">
          <table:table-cell table:style-name="ce2" office:value-type="float" office:value="23" calcext:value-type="float">
            <text:p>23</text:p>
          </table:table-cell>
          <table:table-cell table:style-name="ce38" office:value-type="float" office:value="2019" calcext:value-type="float">
            <text:p>2019</text:p>
          </table:table-cell>
          <table:table-cell table:style-name="ce2" office:value-type="string" calcext:value-type="string">
            <text:p>06182962/2019</text:p>
          </table:table-cell>
          <table:table-cell table:style-name="ce38" office:value-type="string" calcext:value-type="string">
            <text:p>Porteiras, Missão Velha e Brejo Santo / CE</text:p>
          </table:table-cell>
          <table:table-cell table:style-name="ce38" office:value-type="string" calcext:value-type="string">
            <text:p>Complexo Eólico Serra do Mato.</text:p>
          </table:table-cell>
          <table:table-cell table:style-name="ce38" office:value-type="string" calcext:value-type="string">
            <text:p><text:a xlink:href="https://www.semace.ce.gov.br/wp-content/uploads/sites/46/2019/11/RIMA-Serra-do-Mato-Novembro-2019.pdf" xlink:type="simple">LINK</text:a>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<text:a xlink:href="https://drive.google.com/open?id=15Cso-8uur-r27fxLPW0_0OSMAhx3xCKs" xlink:type="simple">https://drive.google.com/open?id=15Cso-8uur-r27fxLPW0_0OSMAhx3xCKs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38" office:value-type="float" office:value="2019" calcext:value-type="float">
            <text:p>2019</text:p>
          </table:table-cell>
          <table:table-cell table:style-name="ce2" office:value-type="string" calcext:value-type="string">
            <text:p>4819064/2017</text:p>
          </table:table-cell>
          <table:table-cell table:style-name="ce38" office:value-type="string" calcext:value-type="string">
            <text:p>Caucaia/CE</text:p>
          </table:table-cell>
          <table:table-cell table:style-name="ce38" office:value-type="string" calcext:value-type="string">
            <text:p>LAVRAS GERAÇÃO DE ENERGIA ELÉTRICA LTDA - USINA SOLAR</text:p>
          </table:table-cell>
          <table:table-cell table:style-name="ce38" office:value-type="string" calcext:value-type="string">
            <text:p><text:a xlink:href="https://www.semace.ce.gov.br/wp-content/uploads/sites/46/2020/01/RIMA_LAVRAS_GERACAO_ENERGIA_ELETRICA_SOLAR.pdf" xlink:type="simple">LINK</text:a></text:p>
          </table:table-cell>
          <table:table-cell table:style-name="ce9" office:value-type="string" calcext:value-type="string">
            <text:p>Resolução COEMA N° 09/2019 ( DOE CE 27.11.2019)</text:p>
          </table:table-cell>
          <table:table-cell table:style-name="ce9" office:value-type="string" calcext:value-type="string">
            <text:p>Documento disponível em meio físico. Em caso de interesse, favor entrar em contado com a SEMACE Fortaleza através do e-mail: <text:a xlink:href="mailto:assessoria.adins@semace.ce" xlink:type="simple">assessoria.adins@semace.ce</text:a>.gov.br Localização Biblioteca: 630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38" office:value-type="float" office:value="2019" calcext:value-type="float">
            <text:p>2019</text:p>
          </table:table-cell>
          <table:table-cell table:style-name="ce2" office:value-type="string" calcext:value-type="string">
            <text:p>03989784/2019</text:p>
          </table:table-cell>
          <table:table-cell table:style-name="ce38" office:value-type="string" calcext:value-type="string">
            <text:p>Limoeiro do Norte/CE e Tabuleiro do Norte/CE</text:p>
          </table:table-cell>
          <table:table-cell table:style-name="ce38" office:value-type="string" calcext:value-type="string">
            <text:p>Projeto Complexo Solar Fotovoltaica Alex.</text:p>
          </table:table-cell>
          <table:table-cell table:style-name="ce38" office:value-type="string" calcext:value-type="string">
            <text:p><text:a xlink:href="https://www.semace.ce.gov.br/wp-content/uploads/sites/46/2019/08/631-2019.pdf" xlink:type="simple">LINK</text:a></text:p>
          </table:table-cell>
          <table:table-cell table:style-name="ce9" office:value-type="string" calcext:value-type="string">
            <text:p>Resolução COEMA Nº 10/2019 ( DOE CE 23/12/2019)</text:p>
          </table:table-cell>
          <table:table-cell table:style-name="ce38" office:value-type="string" calcext:value-type="string">
            <text:p><text:a xlink:href="https://drive.google.com/open?id=1Q8oFxjwTyX1AuopkMcbj7DZaEmJmpqzP" xlink:type="simple">https://drive.google.com/open?id=1Q8oFxjwTyX1AuopkMcbj7DZaEmJmpqzP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12">
          <table:table-cell table:style-name="ce2" office:value-type="float" office:value="26" calcext:value-type="float">
            <text:p>26</text:p>
          </table:table-cell>
          <table:table-cell table:style-name="ce38" office:value-type="float" office:value="2019" calcext:value-type="float">
            <text:p>2019</text:p>
          </table:table-cell>
          <table:table-cell table:style-name="ce2" office:value-type="string" calcext:value-type="string">
            <text:p>3405030/2018</text:p>
          </table:table-cell>
          <table:table-cell table:style-name="ce38" office:value-type="string" calcext:value-type="string">
            <text:p>Trairi/CE</text:p>
          </table:table-cell>
          <table:table-cell table:style-name="ce38" office:value-type="string" calcext:value-type="string">
            <text:p>Complexo Eólico - Solar Serrote e Sistemas Associados</text:p>
          </table:table-cell>
          <table:table-cell table:style-name="ce38" office:value-type="string" calcext:value-type="string">
            <text:p><text:a xlink:href="https://www.semace.ce.gov.br/wp-content/uploads/sites/46/2019/08/629-2019.pdf" xlink:type="simple">LINK</text:a></text:p>
          </table:table-cell>
          <table:table-cell table:style-name="ce9" office:value-type="string" calcext:value-type="string">
            <text:p>Resolução COEMA N° 06/2019 ( DOE CE 20.09.2019)</text:p>
          </table:table-cell>
          <table:table-cell table:style-name="ce38" office:value-type="string" calcext:value-type="string">
            <text:p><text:a xlink:href="https://drive.google.com/drive/folders/1cli6hWLVYAjr0hhnNAB8AVfI-6DRUbab?usp=sharing" xlink:type="simple">https://drive.google.com/drive/folders/1cli6hWLVYAjr0hhnNAB8AVfI-6DRUbab?usp=sharing</text:a></text:p>
            <text:p><text:a xlink:href="https://drive.google.com/drive/folders/1WXJA0cw0ROHDzbb0RWUid5DPADWbNH_F?usp=sharing" xlink:type="simple">https://drive.google.com/drive/folders/1WXJA0cw0ROHDzbb0RWUid5DPADWbNH_F?usp=sharing</text:a></text:p>
            <text:p/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38" office:value-type="float" office:value="2019" calcext:value-type="float">
            <text:p>2019</text:p>
          </table:table-cell>
          <table:table-cell table:style-name="ce2" office:value-type="string" calcext:value-type="string">
            <text:p>4686226/2017</text:p>
          </table:table-cell>
          <table:table-cell table:style-name="ce38" office:value-type="string" calcext:value-type="string">
            <text:p>Complexo Industrial e Portuário do Pecém - CIPP – Caucaia/CE</text:p>
          </table:table-cell>
          <table:table-cell table:style-name="ce38" office:value-type="string" calcext:value-type="string">
            <text:p><text:s/>Usina Termelétrica Portocem (UTE Portocem)</text:p>
          </table:table-cell>
          <table:table-cell table:style-name="ce38" office:value-type="string" calcext:value-type="string">
            <text:p><text:a xlink:href="https://www.semace.ce.gov.br/wp-content/uploads/sites/46/2019/08/617-2019.pdf" xlink:type="simple">LINK</text:a></text:p>
          </table:table-cell>
          <table:table-cell table:style-name="ce9" office:value-type="string" calcext:value-type="string">
            <text:p>Resolução COEMA N° 04/2019 ( DOE CE 16.07.2019)</text:p>
          </table:table-cell>
          <table:table-cell table:style-name="ce38" office:value-type="string" calcext:value-type="string">
            <text:p><text:a xlink:href="https://drive.google.com/file/d/1ri_RLm4SBLAX0gokWVzj1haNp2ZMNF-h/view?usp=sharing" xlink:type="simple">https://drive.google.com/file/d/1ri_RLm4SBLAX0gokWVzj1haNp2ZMNF-h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38" office:value-type="float" office:value="2018" calcext:value-type="float">
            <text:p>2018</text:p>
          </table:table-cell>
          <table:table-cell table:style-name="ce2" office:value-type="string" calcext:value-type="string">
            <text:p>7528669/2015</text:p>
          </table:table-cell>
          <table:table-cell table:style-name="ce38" office:value-type="string" calcext:value-type="string">
            <text:p>São Gonçalo do Amarante/CE</text:p>
          </table:table-cell>
          <table:table-cell table:style-name="ce38" office:value-type="string" calcext:value-type="string">
            <text:p>Projeto de Expansão do Sistema de Transporte de Granéis de Baixa Densidade e de Alta Densidade, através de Correias Transportadoras do Complexo Industrial e Portuário do Pecém</text:p>
          </table:table-cell>
          <table:table-cell table:style-name="ce38" office:value-type="string" calcext:value-type="string">
            <text:p><text:a xlink:href="https://drive.google.com/file/d/1PSOkAL13-isaMXDV6YHo9zGCU742zYbs/view?usp=sharing" xlink:type="simple">https://drive.google.com/file/d/1PSOkAL13-isaMXDV6YHo9zGCU742zYbs/view?usp=sharing</text:a>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<text:a xlink:href="https://drive.google.com/file/d/1nw6R8j-juhfAiknWgmUY-_jC9SfxuXh_/view?usp=sharing" xlink:type="simple">https://drive.google.com/file/d/1nw6R8j-juhfAiknWgmUY-_jC9SfxuXh_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38" office:value-type="float" office:value="2018" calcext:value-type="float">
            <text:p>2018</text:p>
          </table:table-cell>
          <table:table-cell table:style-name="ce2" office:value-type="string" calcext:value-type="string">
            <text:p>2416318/2016</text:p>
          </table:table-cell>
          <table:table-cell table:style-name="ce38" office:value-type="string" calcext:value-type="string">
            <text:p>Icó/CE</text:p>
          </table:table-cell>
          <table:table-cell table:style-name="ce38" office:value-type="string" calcext:value-type="string">
            <text:p>Complexo fotovoltaíco Bom Lugar Norte.</text:p>
          </table:table-cell>
          <table:table-cell table:style-name="ce38" office:value-type="string" calcext:value-type="string">
            <text:p><text:a xlink:href="https://www.semace.ce.gov.br/wp-content/uploads/sites/46/2019/08/622-2018.pdf" xlink:type="simple">LINK</text:a></text:p>
          </table:table-cell>
          <table:table-cell table:style-name="ce9" office:value-type="string" calcext:value-type="string">
            <text:p>Resolução COEMA N° 01/2020 ( DOE CE 17.02.2020)</text:p>
          </table:table-cell>
          <table:table-cell table:style-name="ce38" office:value-type="string" calcext:value-type="string">
            <text:p><text:a xlink:href="https://drive.google.com/drive/folders/1D96rVPRElTaXvKuBQ24dYHd8AJve704j?usp=sharing" xlink:type="simple">https://drive.google.com/drive/folders/1D96rVPRElTaXvKuBQ24dYHd8AJve704j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13">
          <table:table-cell table:style-name="ce2" office:value-type="float" office:value="30" calcext:value-type="float">
            <text:p>30</text:p>
          </table:table-cell>
          <table:table-cell table:style-name="ce38" office:value-type="float" office:value="2018" calcext:value-type="float">
            <text:p>2018</text:p>
          </table:table-cell>
          <table:table-cell table:style-name="ce2" office:value-type="string" calcext:value-type="string">
            <text:p>8162078/2017</text:p>
          </table:table-cell>
          <table:table-cell table:style-name="ce38" office:value-type="string" calcext:value-type="string">
            <text:p>Aquiraz/CE</text:p>
          </table:table-cell>
          <table:table-cell table:style-name="ce38" office:value-type="string" calcext:value-type="string">
            <text:p>Projeto de Duplicação da Rodovia CE- 025</text:p>
          </table:table-cell>
          <table:table-cell table:style-name="ce38" office:value-type="string" calcext:value-type="string">
            <text:p><text:a xlink:href="https://www.semace.ce.gov.br/wp-content/uploads/sites/46/2020/02/2018_RIMA-DUPLICACAO-DA-RODOVIA-CE-025_AQUIRAZ.CE_.pdf" xlink:type="simple">LINK</text:a></text:p>
          </table:table-cell>
          <table:table-cell table:style-name="ce9" office:value-type="string" calcext:value-type="string">
            <text:p>Resolução COEMA N° 01/2019 ( DOE CE <text:s/>29.03.2019)</text:p>
          </table:table-cell>
          <table:table-cell table:style-name="ce38" office:value-type="string" calcext:value-type="string">
            <text:p><text:a xlink:href="https://drive.google.com/drive/folders/1Wlo5zSW5_UaqxLlk1-WWxLNxxSsbBNVW?usp=sharing" xlink:type="simple">https://drive.google.com/drive/folders/1Wlo5zSW5_UaqxLlk1-WWxLNxxSsbBNV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38" office:value-type="float" office:value="2018" calcext:value-type="float">
            <text:p>2018</text:p>
          </table:table-cell>
          <table:table-cell table:style-name="ce2" office:value-type="string" calcext:value-type="string">
            <text:p>8628819/2018</text:p>
          </table:table-cell>
          <table:table-cell table:style-name="ce38" office:value-type="string" calcext:value-type="string">
            <text:p>Paraipaba/CE</text:p>
          </table:table-cell>
          <table:table-cell table:style-name="ce38" office:value-type="string" calcext:value-type="string">
            <text:p>Complexo Eolico Paraipaba (CGE’S : Paraipaba VII, VIII e IX e San Francisco I e II)</text:p>
          </table:table-cell>
          <table:table-cell table:style-name="ce38" office:value-type="string" calcext:value-type="string">
            <text:p><text:a xlink:href="https://www.semace.ce.gov.br/wp-content/uploads/sites/46/2020/02/2018_RIMA-COMPLECO-EOLICO-PARAIPABA-2.pdf" xlink:type="simple">LINK</text:a>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<text:a xlink:href="https://drive.google.com/file/d/1X97UjSc16Zx9KSwBNRVn-IfznXXUbSI6/view?usp=sharing" xlink:type="simple">https://drive.google.com/file/d/1X97UjSc16Zx9KSwBNRVn-IfznXXUbSI6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14">
          <table:table-cell table:style-name="ce2" office:value-type="float" office:value="32" calcext:value-type="float">
            <text:p>32</text:p>
          </table:table-cell>
          <table:table-cell table:style-name="ce38" office:value-type="float" office:value="2018" calcext:value-type="float">
            <text:p>2018</text:p>
          </table:table-cell>
          <table:table-cell table:style-name="ce2" office:value-type="string" calcext:value-type="string">
            <text:p>4797311/2017</text:p>
          </table:table-cell>
          <table:table-cell table:style-name="ce38" office:value-type="string" calcext:value-type="string">
            <text:p>Paracuru/CE</text:p>
          </table:table-cell>
          <table:table-cell table:style-name="ce38" office:value-type="string" calcext:value-type="string">
            <text:p>CARCINICULTURA MARINHA – FAZENDA SANTA INÊS</text:p>
          </table:table-cell>
          <table:table-cell table:style-name="ce38" office:value-type="string" calcext:value-type="string">
            <text:p><text:a xlink:href="https://www.semace.ce.gov.br/wp-content/uploads/sites/46/2020/02/2018_RIMA-BELA-VISTA-AQUICULTURA-LTDA_-PARACURU.CE_.pdf" xlink:type="simple">LINK</text:a>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<text:a xlink:href="https://drive.google.com/drive/folders/1Ao1iogjzTQCck8_w-tGO1NxL8KWC2MrK?usp=sharing" xlink:type="simple">https://drive.google.com/drive/folders/1Ao1iogjzTQCck8_w-tGO1NxL8KWC2MrK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38" office:value-type="float" office:value="2018" calcext:value-type="float">
            <text:p>2018</text:p>
          </table:table-cell>
          <table:table-cell table:style-name="ce2" office:value-type="string" calcext:value-type="string">
            <text:p>4257082/2017</text:p>
          </table:table-cell>
          <table:table-cell table:style-name="ce38" office:value-type="string" calcext:value-type="string">
            <text:p>Quixadá/CE</text:p>
          </table:table-cell>
          <table:table-cell table:style-name="ce38" office:value-type="string" calcext:value-type="string">
            <text:p>Complexo Fotovoltaico Quixadá</text:p>
          </table:table-cell>
          <table:table-cell table:style-name="ce38" office:value-type="string" calcext:value-type="string">
            <text:p><text:a xlink:href="https://www.semace.ce.gov.br/wp-content/uploads/sites/46/2020/02/2018_RIMA-COMPLEXO-FOTOVOLTAICO-QUIXADA_QUIXADA.CE_.pdf" xlink:type="simple">LINK</text:a></text:p>
          </table:table-cell>
          <table:table-cell table:style-name="ce9" office:value-type="string" calcext:value-type="string">
            <text:p>Resolução COEMA Nº08/2018 <text:s/>DOE CE 31.10.2018)</text:p>
          </table:table-cell>
          <table:table-cell table:style-name="ce38" office:value-type="string" calcext:value-type="string">
            <text:p><text:a xlink:href="https://drive.google.com/file/d/1U81Hm0CZ17K05Lqylp8MwP5gWQ9CKUtJ/view?usp=sharing" xlink:type="simple">https://drive.google.com/file/d/1U81Hm0CZ17K05Lqylp8MwP5gWQ9CKUtJ/view?usp=sharing</text:a></text:p>
            <text:p/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15">
          <table:table-cell table:style-name="ce2" office:value-type="float" office:value="34" calcext:value-type="float">
            <text:p>34</text:p>
          </table:table-cell>
          <table:table-cell table:style-name="ce38" office:value-type="float" office:value="2018" calcext:value-type="float">
            <text:p>2018</text:p>
          </table:table-cell>
          <table:table-cell table:style-name="ce2" office:value-type="string" calcext:value-type="string">
            <text:p>3055629/2016</text:p>
          </table:table-cell>
          <table:table-cell table:style-name="ce38" office:value-type="string" calcext:value-type="string">
            <text:p>Ararendá, Poranga, Ipaporanga e Ipueiras / CE</text:p>
          </table:table-cell>
          <table:table-cell table:style-name="ce38" office:value-type="string" calcext:value-type="string">
            <text:p>1ª Etapa do Complexo Eólico Ibiapaba Sul</text:p>
          </table:table-cell>
          <table:table-cell table:style-name="ce38" office:value-type="string" calcext:value-type="string">
            <text:p><text:a xlink:href="https://www.semace.ce.gov.br/wp-content/uploads/sites/46/2020/02/2018_RIMA-1ª-ETAPA-DO-COMPLEXO-EOLICO-IBIAPABA-SUL.pdf" xlink:type="simple">LINK</text:a></text:p>
          </table:table-cell>
          <table:table-cell table:style-name="ce9" office:value-type="string" calcext:value-type="string">
            <text:p>Resolução COEMA Nº10/2017 <text:s/>DOE CE 01.06.2017)</text:p>
          </table:table-cell>
          <table:table-cell table:style-name="ce38" office:value-type="string" calcext:value-type="string">
            <text:p><text:a xlink:href="https://drive.google.com/drive/folders/1mxgTWmR8JK0PxVjGrMwJrqSEfFOQF7_u?usp=sharing" xlink:type="simple">https://drive.google.com/drive/folders/1mxgTWmR8JK0PxVjGrMwJrqSEfFOQF7_u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16">
          <table:table-cell table:style-name="ce2" office:value-type="float" office:value="35" calcext:value-type="float">
            <text:p>35</text:p>
          </table:table-cell>
          <table:table-cell table:style-name="ce38" office:value-type="float" office:value="2018" calcext:value-type="float">
            <text:p>2018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Tianguá/CE</text:p>
          </table:table-cell>
          <table:table-cell table:style-name="ce38" office:value-type="string" calcext:value-type="string">
            <text:p>Linha de Transmissão (LT) 500/230 kV Parnaíba III – Tianguá II – Teresina III e Subestações Associadas</text:p>
          </table:table-cell>
          <table:table-cell table:style-name="ce38" office:value-type="string" calcext:value-type="string">
            <text:p><text:a xlink:href="https://drive.google.com/file/d/1864edNZNjZ-28iJYocGZDJwlnP7E2Nuw/view?usp=sharing" xlink:type="simple">https://drive.google.com/file/d/1864edNZNjZ-28iJYocGZDJwlnP7E2Nuw/view?usp=sharing</text:a>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<text:a xlink:href="https://drive.google.com/drive/folders/1EoIQfKFnkvNjOFdd4zT70ytH5-pwak44?usp=sharing" xlink:type="simple">https://drive.google.com/drive/folders/1EoIQfKFnkvNjOFdd4zT70ytH5-pwak44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17">
          <table:table-cell table:style-name="ce2" office:value-type="float" office:value="36" calcext:value-type="float">
            <text:p>36</text:p>
          </table:table-cell>
          <table:table-cell table:style-name="ce38" office:value-type="float" office:value="2017" calcext:value-type="float">
            <text:p>2017</text:p>
          </table:table-cell>
          <table:table-cell table:style-name="ce2" office:value-type="string" calcext:value-type="string">
            <text:p>8011767/2015</text:p>
          </table:table-cell>
          <table:table-cell table:style-name="ce38" office:value-type="string" calcext:value-type="string">
            <text:p>Caucaia e São Gonçalo de Amarante /CE</text:p>
          </table:table-cell>
          <table:table-cell table:style-name="ce38" office:value-type="string" calcext:value-type="string">
            <text:p>Terminal Portuário de Uso Privado no Complexo Industrial e Portuário do Pecém</text:p>
          </table:table-cell>
          <table:table-cell table:style-name="ce38" office:value-type="string" calcext:value-type="string">
            <text:p><text:a xlink:href="https://www.semace.ce.gov.br/wp-content/uploads/sites/46/2020/02/2017_RIMA-PROJETO-DO-TERMINAL-PORTUARIO-DE-USO-PRIVADO-TUP.pdf" xlink:type="simple">LINK</text:a>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<text:a xlink:href="https://drive.google.com/file/d/1C1kZwHhkphPVbCoUi2cofYc7Xz9Y_uHT/view?usp=sharing" xlink:type="simple">https://drive.google.com/file/d/1C1kZwHhkphPVbCoUi2cofYc7Xz9Y_uHT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18">
          <table:table-cell table:style-name="ce2" office:value-type="float" office:value="37" calcext:value-type="float">
            <text:p>37</text:p>
          </table:table-cell>
          <table:table-cell table:style-name="ce38" office:value-type="float" office:value="2017" calcext:value-type="float">
            <text:p>2017</text:p>
          </table:table-cell>
          <table:table-cell table:style-name="ce2" office:value-type="string" calcext:value-type="string">
            <text:p>3576416/2016</text:p>
          </table:table-cell>
          <table:table-cell table:style-name="ce38" office:value-type="string" calcext:value-type="string">
            <text:p>Jaguaruana/CE</text:p>
          </table:table-cell>
          <table:table-cell table:style-name="ce38" office:value-type="string" calcext:value-type="string">
            <text:p>PROJETO DE IRRIGAÇÃO (SEM DEFENSIVOS) NO SÍTIO SERRA DANTAS E SÍTIO BOA ESPERANÇA, S/N EM. <text:s/>MERI POBO AGROPECUÁRIA LTDA</text:p>
          </table:table-cell>
          <table:table-cell table:style-name="ce38" office:value-type="string" calcext:value-type="string">
            <text:p><text:a xlink:href="https://www.semace.ce.gov.br/wp-content/uploads/sites/46/2020/02/2017_RIMA-DO-PROJETO-DE-IRRIGACAO-NO-SITIO-SERRA-DANTAS-E-SITIO-BOA-ESPERANCA_JAGUARUANA.CE_.pdf" xlink:type="simple">LINK</text:a>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<text:a xlink:href="https://drive.google.com/file/d/1Bb-AGlpxunN7gnkwzflCNtLVCLbxjIQO/view?usp=sharing" xlink:type="simple">https://drive.google.com/file/d/1Bb-AGlpxunN7gnkwzflCNtLVCLbxjIQO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16">
          <table:table-cell table:style-name="ce2" office:value-type="float" office:value="38" calcext:value-type="float">
            <text:p>38</text:p>
          </table:table-cell>
          <table:table-cell table:style-name="ce38" office:value-type="float" office:value="2017" calcext:value-type="float">
            <text:p>2017</text:p>
          </table:table-cell>
          <table:table-cell table:style-name="ce2" office:value-type="string" calcext:value-type="string">
            <text:p>5080587/2014</text:p>
          </table:table-cell>
          <table:table-cell table:style-name="ce38" office:value-type="string" calcext:value-type="string">
            <text:p>Massapê/CE</text:p>
          </table:table-cell>
          <table:table-cell table:style-name="ce38" office:value-type="string" calcext:value-type="string">
            <text:p>PROJETO DE EXTRAÇÃO DE ROCHA ORNAMENTAL QUARTZITO</text:p>
          </table:table-cell>
          <table:table-cell table:style-name="ce38" office:value-type="string" calcext:value-type="string">
            <text:p><text:a xlink:href="https://www.semace.ce.gov.br/wp-content/uploads/sites/46/2020/02/2017_PROJETO-DE-EXTRAÇÃO-DE-ROCHA-ORNAMENTAL-QUARTZITO_-MASSAPE.CE_.pdf" xlink:type="simple">LINK</text:a>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<text:a xlink:href="https://drive.google.com/file/d/1LpHISmYPOQc_MMi5UL39dvHIbqetXa7J/view?usp=sharing" xlink:type="simple">https://drive.google.com/file/d/1LpHISmYPOQc_MMi5UL39dvHIbqetXa7J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5">
          <table:table-cell table:style-name="ce2" office:value-type="float" office:value="39" calcext:value-type="float">
            <text:p>39</text:p>
          </table:table-cell>
          <table:table-cell table:style-name="ce38" office:value-type="float" office:value="2017" calcext:value-type="float">
            <text:p>2017</text:p>
          </table:table-cell>
          <table:table-cell table:style-name="ce2" office:value-type="string" calcext:value-type="string">
            <text:p>1968317/2016</text:p>
          </table:table-cell>
          <table:table-cell table:style-name="ce38" office:value-type="string" calcext:value-type="string">
            <text:p>Sobral/CE</text:p>
          </table:table-cell>
          <table:table-cell table:style-name="ce38" office:value-type="string" calcext:value-type="string">
            <text:p>Projeto na Implantação da Avenida Perimetral de Sobral <text:s/>no trecho entre as rodovias CE-178 e CE-440</text:p>
          </table:table-cell>
          <table:table-cell table:style-name="ce38" office:value-type="string" calcext:value-type="string">
            <text:p><text:a xlink:href="https://www.semace.ce.gov.br/wp-content/uploads/sites/46/2019/08/614-2017.pdf" xlink:type="simple">LINK</text:a></text:p>
          </table:table-cell>
          <table:table-cell table:style-name="ce9" office:value-type="string" calcext:value-type="string">
            <text:p>Resolução COEMA N° 12/2017 ( DOE CE 17/07/2017)</text:p>
          </table:table-cell>
          <table:table-cell table:style-name="ce38" office:value-type="string" calcext:value-type="string">
            <text:p><text:a xlink:href="https://drive.google.com/drive/folders/1GyYfxNrYVB1ncAhNKClhOF-c_KkbhNzH?usp=sharing" xlink:type="simple">https://drive.google.com/drive/folders/1GyYfxNrYVB1ncAhNKClhOF-c_KkbhNzH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5">
          <table:table-cell table:style-name="ce2" office:value-type="float" office:value="40" calcext:value-type="float">
            <text:p>40</text:p>
          </table:table-cell>
          <table:table-cell table:style-name="ce38" office:value-type="float" office:value="2017" calcext:value-type="float">
            <text:p>2017</text:p>
          </table:table-cell>
          <table:table-cell table:style-name="ce2" office:value-type="string" calcext:value-type="string">
            <text:p>6689866/2016</text:p>
          </table:table-cell>
          <table:table-cell table:style-name="ce38" office:value-type="string" calcext:value-type="string">
            <text:p>Carnaubal/CE e Guaraciaba do Norte/CE</text:p>
          </table:table-cell>
          <table:table-cell table:style-name="ce38" office:value-type="string" calcext:value-type="string">
            <text:p>Projeto Complexo Eólico Serra da Ibiapaba</text:p>
          </table:table-cell>
          <table:table-cell table:style-name="ce38" office:value-type="string" calcext:value-type="string">
            <text:p><text:a xlink:href="https://drive.google.com/drive/folders/1bym2nKbc1jNzYt7hCrDqBSB_xujAsZps?usp=sharing" xlink:type="simple">https://drive.google.com/drive/folders/1bym2nKbc1jNzYt7hCrDqBSB_xujAsZps?usp=sharing</text:a></text:p>
          </table:table-cell>
          <table:table-cell table:style-name="ce9" office:value-type="string" calcext:value-type="string">
            <text:p>Resolução COEMA N° 10/2017 ( DOE CE 22.06.2017)</text:p>
          </table:table-cell>
          <table:table-cell table:style-name="ce38" office:value-type="string" calcext:value-type="string">
            <text:p><text:a xlink:href="https://drive.google.com/drive/folders/1hYXALOvwJXL8GtWuEdRPb5y4R7Gqacyu?usp=sharing" xlink:type="simple">https://drive.google.com/drive/folders/1hYXALOvwJXL8GtWuEdRPb5y4R7Gqacyu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10">
          <table:table-cell table:style-name="ce2" office:value-type="float" office:value="41" calcext:value-type="float">
            <text:p>41</text:p>
          </table:table-cell>
          <table:table-cell table:style-name="ce38" office:value-type="float" office:value="2017" calcext:value-type="float">
            <text:p>2017</text:p>
          </table:table-cell>
          <table:table-cell table:style-name="ce2" office:value-type="string" calcext:value-type="string">
            <text:p>5670967/2016</text:p>
          </table:table-cell>
          <table:table-cell table:style-name="ce38" office:value-type="string" calcext:value-type="string">
            <text:p>Tabuleiro do Norte/CE</text:p>
          </table:table-cell>
          <table:table-cell table:style-name="ce38" office:value-type="string" calcext:value-type="string">
            <text:p>Projeto de extração de magnesita (calcário)</text:p>
          </table:table-cell>
          <table:table-cell table:style-name="ce38" office:value-type="string" calcext:value-type="string">
            <text:p><text:a xlink:href="https://www.semace.ce.gov.br/wp-content/uploads/sites/46/2019/08/616-2017.pdf" xlink:type="simple">LINK</text:a></text:p>
          </table:table-cell>
          <table:table-cell table:style-name="ce9" office:value-type="string" calcext:value-type="string">
            <text:p>Resolução COEMA N° 14/2017 ( DOE CE 25.09.2017)</text:p>
          </table:table-cell>
          <table:table-cell table:style-name="ce38" office:value-type="string" calcext:value-type="string">
            <text:p><text:a xlink:href="https://drive.google.com/file/d/1VrO68Mbe9Yg8AhPdGhp7JYFGZA080etm/view?usp=sharing" xlink:type="simple">https://drive.google.com/file/d/1VrO68Mbe9Yg8AhPdGhp7JYFGZA080etm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38" office:value-type="float" office:value="2016" calcext:value-type="float">
            <text:p>2016</text:p>
          </table:table-cell>
          <table:table-cell table:style-name="ce2" office:value-type="string" calcext:value-type="string">
            <text:p>3660336/2016</text:p>
          </table:table-cell>
          <table:table-cell table:style-name="ce38" office:value-type="string" calcext:value-type="string">
            <text:p>Aquiraz/CE</text:p>
          </table:table-cell>
          <table:table-cell table:style-name="ce38" office:value-type="string" calcext:value-type="string">
            <text:p>Projeto de Complexo Fotovoltaico Steelcons Sol do Futuro I, II e III </text:p>
          </table:table-cell>
          <table:table-cell table:style-name="ce38" office:value-type="string" calcext:value-type="string">
            <text:p><text:a xlink:href="https://www.semace.ce.gov.br/wp-content/uploads/sites/46/2020/02/2016_COMPLEXO-FOTOVOLTAICO-STEELCONS-SOL-DO-FUTURO-I-II-E-III_AQUIRAZ.CE_.pdf" xlink:type="simple">LINK</text:a></text:p>
          </table:table-cell>
          <table:table-cell table:style-name="ce9" office:value-type="string" calcext:value-type="string">
            <text:p>Resolução COEMA N° 08/2017 ( DOE CE <text:s/>11.05.2017)</text:p>
          </table:table-cell>
          <table:table-cell table:style-name="ce38" office:value-type="string" calcext:value-type="string">
            <text:p><text:a xlink:href="https://drive.google.com/file/d/17pmeTOq4mZf77f1NkwGJ6XaHqKr93n1g/view?usp=sharing" xlink:type="simple">https://drive.google.com/file/d/17pmeTOq4mZf77f1NkwGJ6XaHqKr93n1g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19">
          <table:table-cell table:style-name="ce12" office:value-type="float" office:value="43" calcext:value-type="float" table:number-columns-spanned="1" table:number-rows-spanned="2">
            <text:p>43</text:p>
          </table:table-cell>
          <table:table-cell table:style-name="ce38" office:value-type="float" office:value="2016" calcext:value-type="float" table:number-columns-spanned="1" table:number-rows-spanned="2">
            <text:p>2016</text:p>
          </table:table-cell>
          <table:table-cell table:style-name="ce2" office:value-type="string" calcext:value-type="string" table:number-columns-spanned="1" table:number-rows-spanned="2">
            <text:p>6495417/2016</text:p>
          </table:table-cell>
          <table:table-cell table:style-name="ce38" office:value-type="string" calcext:value-type="string" table:number-columns-spanned="1" table:number-rows-spanned="2">
            <text:p>Russas/CE</text:p>
          </table:table-cell>
          <table:table-cell table:style-name="ce38" office:value-type="string" calcext:value-type="string" table:number-columns-spanned="1" table:number-rows-spanned="2">
            <text:p>Projeto Complexo Solar Res. Moreira UFV I, II, III e IV</text:p>
          </table:table-cell>
          <table:table-cell table:style-name="ce38" office:value-type="string" calcext:value-type="string" table:number-columns-spanned="1" table:number-rows-spanned="2">
            <text:p><text:a xlink:href="https://drive.google.com/drive/folders/1C4lbH14m2qmXtTLG4Gf6j3MK_meXomLI?usp=sharing" xlink:type="simple">https://drive.google.com/drive/folders/1C4lbH14m2qmXtTLG4Gf6j3MK_meXomLI?usp=sharing</text:a></text:p>
          </table:table-cell>
          <table:table-cell table:style-name="ce9" office:value-type="string" calcext:value-type="string" table:number-columns-spanned="1" table:number-rows-spanned="2">
            <text:p>Resolução COEMA N° 03/2017 ( DOE CE 24.03.2017)</text:p>
          </table:table-cell>
          <table:table-cell table:style-name="ce38" office:value-type="string" calcext:value-type="string">
            <text:p><text:a xlink:href="https://drive.google.com/file/d/1ooW5-WsePcHi37hTly-Z-GRcX8ZaRGHe/view?usp=sharing" xlink:type="simple">https://drive.google.com/file/d/1ooW5-WsePcHi37hTly-Z-GRcX8ZaRGHe/view?usp=sharing</text:a></text:p>
            <text:p/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0">
          <table:covered-table-cell table:number-columns-repeated="2" table:style-name="ce5"/>
          <table:covered-table-cell table:style-name="ce2"/>
          <table:covered-table-cell table:number-columns-repeated="3"/>
          <table:covered-table-cell table:style-name="ce9"/>
          <table:table-cell table:style-name="ce38" office:value-type="string" calcext:value-type="string">
            <text:p>https://drive.google.com/file/d/1XKsfDvS5X-KkJvL9n9Wrxod_QSJoyR5r/view?usp=sharing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2016" calcext:value-type="float">
            <text:p>2016</text:p>
          </table:table-cell>
          <table:table-cell table:style-name="ce2" office:value-type="string" calcext:value-type="string">
            <text:p>3846302/2014</text:p>
          </table:table-cell>
          <table:table-cell table:style-name="ce38" office:value-type="string" calcext:value-type="string">
            <text:p>Mundaú/CE</text:p>
          </table:table-cell>
          <table:table-cell table:style-name="ce38" office:value-type="string" calcext:value-type="string">
            <text:p>Projeto de Urbanização da Praça da Barra do Mundaú e Construção do Calçadão de Pedestre.</text:p>
          </table:table-cell>
          <table:table-cell table:style-name="ce38" office:value-type="string" calcext:value-type="string">
            <text:p><text:a xlink:href="https://www.semace.ce.gov.br/wp-content/uploads/sites/46/2019/08/605-2017.pdf" xlink:type="simple">LINK</text:a></text:p>
          </table:table-cell>
          <table:table-cell table:style-name="ce9" office:value-type="string" calcext:value-type="string">
            <text:p>Resolução COEMA N° 05/2017 ( DOE CE 24.03.2017)</text:p>
          </table:table-cell>
          <table:table-cell table:style-name="ce38" office:value-type="string" calcext:value-type="string">
            <text:p><text:a xlink:href="https://drive.google.com/drive/folders/1bvnZs2Myx_h3PibcnPnaqNqRj23Aw4Yd?usp=sharing" xlink:type="simple">https://drive.google.com/drive/folders/1bvnZs2Myx_h3PibcnPnaqNqRj23Aw4Yd?usp=sharing</text:a></text:p>
            <text:p/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2016" calcext:value-type="float">
            <text:p>2016</text:p>
          </table:table-cell>
          <table:table-cell table:style-name="ce2" office:value-type="string" calcext:value-type="string">
            <text:p>11120541-7</text:p>
          </table:table-cell>
          <table:table-cell table:style-name="ce38" office:value-type="string" calcext:value-type="string">
            <text:p>Trairi/CE</text:p>
          </table:table-cell>
          <table:table-cell table:style-name="ce38" office:value-type="string" calcext:value-type="string">
            <text:p>Projeto de Implantação de Sistema de Esgotamento Sanitário de Flecheiras</text:p>
          </table:table-cell>
          <table:table-cell table:style-name="ce38" office:value-type="string" calcext:value-type="string">
            <text:p><text:a xlink:href="https://www.semace.ce.gov.br/wp-content/uploads/sites/46/2019/08/603-2016.pdf" xlink:type="simple">LINK</text:a></text:p>
          </table:table-cell>
          <table:table-cell table:style-name="ce9" office:value-type="string" calcext:value-type="string">
            <text:p>Resolução COEMA N° 08/2016 ( DOE CE 19.07.2016)</text:p>
          </table:table-cell>
          <table:table-cell table:style-name="ce38" office:value-type="string" calcext:value-type="string">
            <text:p><text:a xlink:href="https://drive.google.com/file/d/1x8e2G6QTbZr2DF6-MAVi0-q4_MFRj9of/view?usp=sharing" xlink:type="simple">https://drive.google.com/file/d/1x8e2G6QTbZr2DF6-MAVi0-q4_MFRj9of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12"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2016" calcext:value-type="float">
            <text:p>2016</text:p>
          </table:table-cell>
          <table:table-cell table:style-name="ce2" office:value-type="string" calcext:value-type="string">
            <text:p>3788992/2015</text:p>
          </table:table-cell>
          <table:table-cell table:style-name="ce38" office:value-type="string" calcext:value-type="string">
            <text:p>Quixeré/CE</text:p>
          </table:table-cell>
          <table:table-cell table:style-name="ce38" office:value-type="string" calcext:value-type="string">
            <text:p>Complexo UFV APODI I a APODI VII</text:p>
          </table:table-cell>
          <table:table-cell table:style-name="ce38" office:value-type="string" calcext:value-type="string">
            <text:p><text:a xlink:href="https://www.semace.ce.gov.br/wp-content/uploads/sites/46/2020/02/2016_RIMA-COMPLEXO-UFV-APODI-I-A-VII_-QUIXERE.CE_.pdf" xlink:type="simple">LINK</text:a></text:p>
          </table:table-cell>
          <table:table-cell table:style-name="ce9" office:value-type="string" calcext:value-type="string">
            <text:p>Resolução COEMA N° 11/2016 ( DOE CE 08.09.2016)</text:p>
          </table:table-cell>
          <table:table-cell table:style-name="ce38" office:value-type="string" calcext:value-type="string">
            <text:p><text:a xlink:href="https://drive.google.com/drive/folders/1z-klPrH9cHFp-BQIdMJorupW72vJP5JO?usp=sharing" xlink:type="simple">https://drive.google.com/drive/folders/1z-klPrH9cHFp-BQIdMJorupW72vJP5JO?usp=sharing</text:a></text:p>
            <text:p><text:a xlink:href="https://drive.google.com/drive/folders/1hZM24e6-nTshTOytGWK3gPoR1EUfLWNj?usp=sharing" xlink:type="simple">https://drive.google.com/drive/folders/1hZM24e6-nTshTOytGWK3gPoR1EUfLWNj?usp=sharing</text:a></text:p>
            <text:p/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15"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2016" calcext:value-type="float">
            <text:p>2016</text:p>
          </table:table-cell>
          <table:table-cell table:style-name="ce2" office:value-type="string" calcext:value-type="string">
            <text:p><text:s/>7671461/2015</text:p>
          </table:table-cell>
          <table:table-cell table:style-name="ce38" office:value-type="string" calcext:value-type="string">
            <text:p>Quixeré/CE</text:p>
          </table:table-cell>
          <table:table-cell table:style-name="ce38" office:value-type="string" calcext:value-type="string">
            <text:p><text:s/>Projeto de Mina de Calcário</text:p>
          </table:table-cell>
          <table:table-cell table:style-name="ce38" office:value-type="string" calcext:value-type="string">
            <text:p><text:a xlink:href="https://www.semace.ce.gov.br/wp-content/uploads/sites/46/2019/08/602-2016.pdf" xlink:type="simple">LINK</text:a></text:p>
          </table:table-cell>
          <table:table-cell table:style-name="ce9" office:value-type="string" calcext:value-type="string">
            <text:p>Resolução COEMA Nº06/2017 <text:s/>DOE CE 01.06.2017)</text:p>
          </table:table-cell>
          <table:table-cell table:style-name="ce38" office:value-type="string" calcext:value-type="string">
            <text:p><text:a xlink:href="https://drive.google.com/file/d/1deM9Hr0FRGqndyBE4w1FRK2qUc8p2DTX/view?usp=sharing" xlink:type="simple">https://drive.google.com/file/d/1deM9Hr0FRGqndyBE4w1FRK2qUc8p2DTX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17"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2016" calcext:value-type="float">
            <text:p>2016</text:p>
          </table:table-cell>
          <table:table-cell table:style-name="ce2" office:value-type="string" calcext:value-type="string">
            <text:p>12616968-3</text:p>
          </table:table-cell>
          <table:table-cell table:style-name="ce38" office:value-type="string" calcext:value-type="string">
            <text:p>Barbalha/CE</text:p>
          </table:table-cell>
          <table:table-cell table:style-name="ce38" office:value-type="string" calcext:value-type="string">
            <text:p>Projeto Teleférico de Barbalha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590</text:span></text:p>
          </table:table-cell>
          <table:table-cell table:style-name="ce9" office:value-type="string" calcext:value-type="string">
            <text:p>Resolução COEMA N° 04/2016 (DOE CE 14.07.2016)</text:p>
          </table:table-cell>
          <table:table-cell table:style-name="ce38" office:value-type="string" calcext:value-type="string">
            <text:p><text:a xlink:href="https://drive.google.com/drive/folders/1lzyNm517ZS6VtnKUmCeO6WTPpurNDf07?usp=sharing" xlink:type="simple">https://drive.google.com/drive/folders/1lzyNm517ZS6VtnKUmCeO6WTPpurNDf07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2016" calcext:value-type="float">
            <text:p>2016</text:p>
          </table:table-cell>
          <table:table-cell table:style-name="ce2" office:value-type="string" calcext:value-type="string">
            <text:p>4726225/2016</text:p>
          </table:table-cell>
          <table:table-cell table:style-name="ce38" office:value-type="string" calcext:value-type="string">
            <text:p>Quixeré/CE</text:p>
          </table:table-cell>
          <table:table-cell table:style-name="ce38" office:value-type="string" calcext:value-type="string">
            <text:p>Projeto para Extração de Magnesita no Sítio Velame</text:p>
          </table:table-cell>
          <table:table-cell table:style-name="ce38" office:value-type="string" calcext:value-type="string">
            <text:p><text:a xlink:href="https://www.semace.ce.gov.br/wp-content/uploads/sites/46/2020/02/2016_RIMA-PROJETO-DE-EXTRACAO-DE-CALCARIO-NO-SITIO-VELAME_QUIXERE.CE_.pdf" xlink:type="simple">LINK</text:a></text:p>
          </table:table-cell>
          <table:table-cell table:style-name="ce9" office:value-type="string" calcext:value-type="string">
            <text:p>Resolução COEMA N° 04/2017 ( DOE CE 24.03.2017)</text:p>
          </table:table-cell>
          <table:table-cell table:style-name="ce38" office:value-type="string" calcext:value-type="string">
            <text:p><text:a xlink:href="https://drive.google.com/drive/folders/1QGyR9i2Cq9cP0PHJ_xIQdLjsNQUFdk1j?usp=sharing" xlink:type="simple">https://drive.google.com/drive/folders/1QGyR9i2Cq9cP0PHJ_xIQdLjsNQUFdk1j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2016" calcext:value-type="float">
            <text:p>2016</text:p>
          </table:table-cell>
          <table:table-cell table:style-name="ce2" office:value-type="string" calcext:value-type="string">
            <text:p>4747028/2016</text:p>
          </table:table-cell>
          <table:table-cell table:style-name="ce38" office:value-type="string" calcext:value-type="string">
            <text:p>São Gonçalo do Amarante/CE</text:p>
          </table:table-cell>
          <table:table-cell table:style-name="ce38" office:value-type="string" calcext:value-type="string">
            <text:p>Projeto de implantação de loteamento Laguna Ecopark</text:p>
          </table:table-cell>
          <table:table-cell table:style-name="ce38" office:value-type="string" calcext:value-type="string">
            <text:p><text:a xlink:href="https://www.semace.ce.gov.br/wp-content/uploads/sites/46/2020/02/2016_RIMA-LOTEAMENTO-LAGUNA-ECOPARK_SAO-CONCALO-DO-AMARANTE.CE_.pdf" xlink:type="simple">LINK</text:a></text:p>
          </table:table-cell>
          <table:table-cell table:style-name="ce9" office:value-type="string" calcext:value-type="string">
            <text:p>Resolução COEMA N°01/2017( DOE CE 14.02.2017)</text:p>
          </table:table-cell>
          <table:table-cell table:style-name="ce19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609</text:span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1"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2016" calcext:value-type="float">
            <text:p>2016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Pecém/CE</text:p>
          </table:table-cell>
          <table:table-cell table:style-name="ce38" office:value-type="string" calcext:value-type="string">
            <text:p>Linha de Transmissão 500 kV Bacabeira – Pecém II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611</text:span>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<text:a xlink:href="https://drive.google.com/file/d/1yo68jSU0ag2yWyXxpgBTKN642X7LLmtV/view?usp=sharing" xlink:type="simple">https://drive.google.com/file/d/1yo68jSU0ag2yWyXxpgBTKN642X7LLmtV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5"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2016" calcext:value-type="float">
            <text:p>2016</text:p>
          </table:table-cell>
          <table:table-cell table:style-name="ce2" office:value-type="string" calcext:value-type="string">
            <text:p>7528669/2015</text:p>
          </table:table-cell>
          <table:table-cell table:style-name="ce38" office:value-type="string" calcext:value-type="string">
            <text:p>São Gonçalo do Amarante/CE</text:p>
          </table:table-cell>
          <table:table-cell table:style-name="ce38" office:value-type="string" calcext:value-type="string">
            <text:p>Correia Transportadora de Minério de Ferro no Complexo Industrial e Portuário do Pecém - CIPP</text:p>
          </table:table-cell>
          <table:table-cell table:style-name="ce38" office:value-type="string" calcext:value-type="string">
            <text:p><text:a xlink:href="https://drive.google.com/file/d/1r9A9pYdMi4rmerthoem7LhXQETffGotM/view?usp=sharing" xlink:type="simple">https://drive.google.com/file/d/1r9A9pYdMi4rmerthoem7LhXQETffGotM/view?usp=sharing</text:a>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<text:a xlink:href="https://drive.google.com/file/d/1El8Ms0YTddn4AHz1P6nFvc_qwCP-qZbp/view?usp=sharing" xlink:type="simple">https://drive.google.com/file/d/1El8Ms0YTddn4AHz1P6nFvc_qwCP-qZbp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2"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2015" calcext:value-type="float">
            <text:p>2015</text:p>
          </table:table-cell>
          <table:table-cell table:style-name="ce2" office:value-type="string" calcext:value-type="string">
            <text:p>12618315-5</text:p>
          </table:table-cell>
          <table:table-cell table:style-name="ce38" office:value-type="string" calcext:value-type="string">
            <text:p>Parambu/CE</text:p>
          </table:table-cell>
          <table:table-cell table:style-name="ce38" office:value-type="string" calcext:value-type="string">
            <text:p>Barragem Jucá, de interesse da Secretaria de Recursos Hídricos.</text:p>
          </table:table-cell>
          <table:table-cell table:style-name="ce38" office:value-type="string" calcext:value-type="string">
            <text:p><text:a xlink:href="https://www.semace.ce.gov.br/wp-content/uploads/sites/46/2019/08/601-2016.pdf" xlink:type="simple">LINK</text:a></text:p>
          </table:table-cell>
          <table:table-cell table:style-name="ce9" office:value-type="string" calcext:value-type="string">
            <text:p>Resolução COEMA N° 05/2016 ( DOE CE 14.07.2016)</text:p>
          </table:table-cell>
          <table:table-cell table:style-name="ce23" office:value-type="string" calcext:value-type="string">
            <text:p><text:a xlink:href="https://drive.google.com/drive/folders/1LwxB8gkqw0W036l30CLQ7L_eIzf82jxH?usp=sharing" xlink:type="simple">https://drive.google.com/drive/folders/1LwxB8gkqw0W036l30CLQ7L_eIzf82jxH?usp=sharing</text:a></text:p>
            <text:p><text:a xlink:href="https://drive.google.com/file/d/1kyxym9GGj3usxULWldpoV4JVui8eu-y6/view?usp=sharing" xlink:type="simple">https://drive.google.com/file/d/1kyxym9GGj3usxULWldpoV4JVui8eu-y6/view?usp=sharing</text:a></text:p>
            <text:p><text:a xlink:href="https://drive.google.com/drive/folders/1Z-NpXfGa1_Rja3LqmcKx-GdDmGkpPx1k?usp=sharing" xlink:type="simple">https://drive.google.com/drive/folders/1Z-NpXfGa1_Rja3LqmcKx-GdDmGkpPx1k?usp=sharing</text:a></text:p>
            <text:p><text:a xlink:href="https://drive.google.com/drive/folders/1ZZ1vHV_PekOpy2z50JbnOhZvYPjzxMOx?usp=sharing" xlink:type="simple">https://drive.google.com/drive/folders/1ZZ1vHV_PekOpy2z50JbnOhZvYPjzxMOx?usp=sharing</text:a></text:p>
            <text:p/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12"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2015" calcext:value-type="float">
            <text:p>2015</text:p>
          </table:table-cell>
          <table:table-cell table:style-name="ce2" office:value-type="string" calcext:value-type="string">
            <text:p>7620660/2014</text:p>
          </table:table-cell>
          <table:table-cell table:style-name="ce38" office:value-type="string" calcext:value-type="string">
            <text:p>Russas/CE</text:p>
          </table:table-cell>
          <table:table-cell table:style-name="ce38" office:value-type="string" calcext:value-type="string">
            <text:p>Bovinocultura Leiteira, de interesse da Esperança Agropecuária e Industrial Ltda.</text:p>
          </table:table-cell>
          <table:table-cell table:style-name="ce38" office:value-type="string" calcext:value-type="string">
            <text:p><text:a xlink:href="https://www.semace.ce.gov.br/wp-content/uploads/sites/46/2019/08/588-2015.pdf" xlink:type="simple">LINK</text:a></text:p>
          </table:table-cell>
          <table:table-cell table:style-name="ce9" office:value-type="string" calcext:value-type="string">
            <text:p>Resolução COEMA N°23/2015( DOE CE 14.12.2015)</text:p>
          </table:table-cell>
          <table:table-cell table:style-name="ce23" office:value-type="string" calcext:value-type="string">
            <text:p><text:a xlink:href="https://drive.google.com/file/d/1pmCVSdaigna-CjHArBpLAw4INkFg2aKc/view?usp=sharing" xlink:type="simple">https://drive.google.com/file/d/1pmCVSdaigna-CjHArBpLAw4INkFg2aKc/view?usp=sharing</text:a></text:p>
            <text:p><text:a xlink:href="https://drive.google.com/file/d/1eCKTOn2WzbwdtScpAt_vrBe2RIUHxrj0/view?usp=sharing" xlink:type="simple">https://drive.google.com/file/d/1eCKTOn2WzbwdtScpAt_vrBe2RIUHxrj0/view?usp=sharing</text:a></text:p>
            <text:p/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2015" calcext:value-type="float">
            <text:p>2015</text:p>
          </table:table-cell>
          <table:table-cell table:style-name="ce2" office:value-type="string" calcext:value-type="string">
            <text:p>4702630/2014</text:p>
          </table:table-cell>
          <table:table-cell table:style-name="ce38" office:value-type="string" calcext:value-type="string">
            <text:p>Sobral/CE</text:p>
          </table:table-cell>
          <table:table-cell table:style-name="ce38" office:value-type="string" calcext:value-type="string">
            <text:p>Loteamento Moradas do Córrego, de interesse da Construtora Mãe Rainha.</text:p>
          </table:table-cell>
          <table:table-cell table:style-name="ce38" office:value-type="string" calcext:value-type="string">
            <text:p><text:a xlink:href="https://www.semace.ce.gov.br/wp-content/uploads/sites/46/2019/08/589-2015.pdf" xlink:type="simple">LINK</text:a></text:p>
          </table:table-cell>
          <table:table-cell table:style-name="ce9" office:value-type="string" calcext:value-type="string">
            <text:p>Resolução COEMA N° 24/2015 ( DOE CE 14.12.2015)</text:p>
          </table:table-cell>
          <table:table-cell table:style-name="ce38" office:value-type="string" calcext:value-type="string">
            <text:p><text:a xlink:href="https://drive.google.com/file/d/1c10Clwm7DjBaoN-BbdiHSJJ5Y-VQ3HpG/view?usp=sharing" xlink:type="simple">https://drive.google.com/file/d/1c10Clwm7DjBaoN-BbdiHSJJ5Y-VQ3HpG/view?usp=sharing</text:a></text:p>
            <text:p><text:a xlink:href="https://drive.google.com/file/d/14yBSrQ-Tm3tdQAIxj3NFrrlCfKgvMunw/view?usp=sharing" xlink:type="simple">https://drive.google.com/file/d/14yBSrQ-Tm3tdQAIxj3NFrrlCfKgvMunw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2015" calcext:value-type="float">
            <text:p>2015</text:p>
          </table:table-cell>
          <table:table-cell table:style-name="ce2" office:value-type="string" calcext:value-type="string">
            <text:p>7721200/2013</text:p>
          </table:table-cell>
          <table:table-cell table:style-name="ce38" office:value-type="string" calcext:value-type="string">
            <text:p>Cruz/CE</text:p>
          </table:table-cell>
          <table:table-cell table:style-name="ce38" office:value-type="string" calcext:value-type="string">
            <text:p>Projeto de Melhoramento e Pavimentação do trecho entre o Entroncamento da CE - 085, Caiçara até a Praia do Preá, em Jericoacoara,</text:p>
          </table:table-cell>
          <table:table-cell table:style-name="ce38" office:value-type="string" calcext:value-type="string">
            <text:p><text:a xlink:href="https://www.semace.ce.gov.br/wp-content/uploads/sites/46/2019/08/600-2015.pdf" xlink:type="simple">LINK</text:a></text:p>
          </table:table-cell>
          <table:table-cell table:style-name="ce9" office:value-type="string" calcext:value-type="string">
            <text:p>Resolução COEMA N°21/2015 ( DOE CE 14.12.2015)</text:p>
          </table:table-cell>
          <table:table-cell table:style-name="ce24" office:value-type="string" calcext:value-type="string">
            <text:p><text:span text:style-name="T19"><text:a xlink:href="https://drive.google.com/drive/folders/1BgdYUpmonOaVoN3FCdJm5SwiZcs_kki7?usp=sharing" xlink:type="simple">https://drive.google.com/drive/folders/1BgdYUpmonOaVoN3FCdJm5SwiZcs_kki7?usp=sharing</text:a></text:span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7"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2015" calcext:value-type="float">
            <text:p>2015</text:p>
          </table:table-cell>
          <table:table-cell table:style-name="ce2" office:value-type="string" calcext:value-type="string">
            <text:p>13041339-9</text:p>
          </table:table-cell>
          <table:table-cell table:style-name="ce38" office:value-type="string" calcext:value-type="string">
            <text:p>Ibiapina e Ubajara/CE</text:p>
          </table:table-cell>
          <table:table-cell table:style-name="ce38" office:value-type="string" calcext:value-type="string">
            <text:p>Complexo Eólico Bons Ventos da Serra 2</text:p>
          </table:table-cell>
          <table:table-cell table:style-name="ce38" office:value-type="string" calcext:value-type="string">
            <text:p><text:a xlink:href="https://www.semace.ce.gov.br/wp-content/uploads/sites/46/2019/08/584-2015.pdf" xlink:type="simple">LINK</text:a></text:p>
          </table:table-cell>
          <table:table-cell table:style-name="ce9" office:value-type="string" calcext:value-type="string">
            <text:p>Resolução COEMA N° 08/2015 ( DOE CE 02.07.2015)</text:p>
          </table:table-cell>
          <table:table-cell table:style-name="ce38" office:value-type="string" calcext:value-type="string">
            <text:p><text:a xlink:href="https://drive.google.com/drive/folders/1cGgMSfiNLIO4iNV7HbE1RAhLHqAwhmiJ?usp=sharing" xlink:type="simple">https://drive.google.com/drive/folders/1cGgMSfiNLIO4iNV7HbE1RAhLHqAwhmiJ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3">
          <table:table-cell table:style-name="ce38" office:value-type="float" office:value="58" calcext:value-type="float">
            <text:p>58</text:p>
          </table:table-cell>
          <table:table-cell table:style-name="ce9" office:value-type="float" office:value="2015" calcext:value-type="float">
            <text:p>2015</text:p>
          </table:table-cell>
          <table:table-cell table:style-name="ce2" office:value-type="string" calcext:value-type="string">
            <text:p><text:s/>8262292/2013/ 1011190/2014 / 4266965/2015</text:p>
          </table:table-cell>
          <table:table-cell table:style-name="ce38" office:value-type="string" calcext:value-type="string">
            <text:p>Acaraú/CE</text:p>
          </table:table-cell>
          <table:table-cell table:style-name="ce38" office:value-type="string" calcext:value-type="string">
            <text:p><text:s/>Complexo Eólico Acaraú e Linha de Transmissão Associada</text:p>
          </table:table-cell>
          <table:table-cell table:style-name="ce9" office:value-type="string" calcext:value-type="string">
            <text:p><text:a xlink:href="https://drive.google.com/drive/folders/1QZIz7KNgVgIwco54vPDKRISyPB2CEi41?usp=sharing" xlink:type="simple">https://drive.google.com/drive/folders/1QZIz7KNgVgIwco54vPDKRISyPB2CEi41?usp=sharing</text:a>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<text:a xlink:href="https://drive.google.com/file/d/1At6o_UUkWBaEE_ifp6MjLkVFFBLe_nQ3/view?usp=sharing" xlink:type="simple">https://drive.google.com/file/d/1At6o_UUkWBaEE_ifp6MjLkVFFBLe_nQ3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11"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2014" calcext:value-type="float">
            <text:p>2014</text:p>
          </table:table-cell>
          <table:table-cell table:style-name="ce2" office:value-type="string" calcext:value-type="string">
            <text:p>7989116/2014</text:p>
          </table:table-cell>
          <table:table-cell table:style-name="ce38" office:value-type="string" calcext:value-type="string">
            <text:p>Sobral/CE</text:p>
          </table:table-cell>
          <table:table-cell table:style-name="ce38" office:value-type="string" calcext:value-type="string">
            <text:p>Linha de Transmissão 500 kV - Presidente Dutra - Teresina II - Sobral III C3 e Subestações Associadas</text:p>
          </table:table-cell>
          <table:table-cell table:style-name="ce38" office:value-type="string" calcext:value-type="string">
            <text:p><text:a xlink:href="https://drive.google.com/drive/folders/1WDD-itveKjRxJ55vpyDmdJNeAewte2TQ?usp=sharing" xlink:type="simple">https://drive.google.com/drive/folders/1WDD-itveKjRxJ55vpyDmdJNeAewte2TQ?usp=sharing</text:a>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<text:a xlink:href="https://drive.google.com/file/d/1WFVojMdca5uB6c3TcbYiRdj6f3sr3Q2Y/view?usp=sharing" xlink:type="simple">https://drive.google.com/file/d/1WFVojMdca5uB6c3TcbYiRdj6f3sr3Q2Y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2014" calcext:value-type="float">
            <text:p>2014</text:p>
          </table:table-cell>
          <table:table-cell table:style-name="ce2" office:value-type="string" calcext:value-type="string">
            <text:p>6617735/2013</text:p>
          </table:table-cell>
          <table:table-cell table:style-name="ce38" office:value-type="string" calcext:value-type="string">
            <text:p>Limoeiro do Norte/CE</text:p>
          </table:table-cell>
          <table:table-cell table:style-name="ce38" office:value-type="string" calcext:value-type="string">
            <text:p>Aterro Sanitário Consorciado Regionalizado de Limoeiro do Norte</text:p>
          </table:table-cell>
          <table:table-cell table:style-name="ce38" office:value-type="string" calcext:value-type="string">
            <text:p><text:a xlink:href="https://www.semace.ce.gov.br/wp-content/uploads/sites/46/2020/02/2014_RIMA-ATERRO-SANITARIO-CONSORCIADO-DE-LIMOEIRO-DO-NORTE_LIMOEIRO-DO-NORTE.CE_.pdf" xlink:type="simple">LINK</text:a></text:p>
          </table:table-cell>
          <table:table-cell table:style-name="ce9" office:value-type="string" calcext:value-type="string">
            <text:p>Resolução COEMA N° 20/2014 ( DOE CE 28.11.2014)</text:p>
          </table:table-cell>
          <table:table-cell table:style-name="ce38" office:value-type="string" calcext:value-type="string">
            <text:p><text:a xlink:href="https://drive.google.com/file/d/15SL-wPKsVGTy54g8ls-m90WTufXsbT4O/view?usp=sharing" xlink:type="simple">https://drive.google.com/file/d/15SL-wPKsVGTy54g8ls-m90WTufXsbT4O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2014" calcext:value-type="float">
            <text:p>2014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Itapipoca/CE</text:p>
          </table:table-cell>
          <table:table-cell table:style-name="ce38" office:value-type="string" calcext:value-type="string">
            <text:p>Projeto Complexo Parque Eólico Baleia.</text:p>
          </table:table-cell>
          <table:table-cell table:style-name="ce38" office:value-type="string" calcext:value-type="string">
            <text:p><text:a xlink:href="https://www.semace.ce.gov.br/wp-content/uploads/sites/46/2020/02/2014_RIMA-COMPLEXO-PARQUE-EOLICO-BALEIA_ITAPIPOCA.CE_.pdf" xlink:type="simple">LINK</text:a></text:p>
          </table:table-cell>
          <table:table-cell table:style-name="ce9" office:value-type="string" calcext:value-type="string">
            <text:p>Resolução COEMA N° 19/2014 ( DOE CE 28.11.2014)</text:p>
          </table:table-cell>
          <table:table-cell table:style-name="ce19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576</text:span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2014" calcext:value-type="float">
            <text:p>2014</text:p>
          </table:table-cell>
          <table:table-cell table:style-name="ce2" office:value-type="string" calcext:value-type="string">
            <text:p>12173123-5</text:p>
          </table:table-cell>
          <table:table-cell table:style-name="ce38" office:value-type="string" calcext:value-type="string">
            <text:p>Itarema/CE</text:p>
          </table:table-cell>
          <table:table-cell table:style-name="ce38" office:value-type="string" calcext:value-type="string">
            <text:p>Complexo de Energia Eólica Itarema, de interesse da Itarema Geração de Energia S.A.</text:p>
          </table:table-cell>
          <table:table-cell table:style-name="ce38" office:value-type="string" calcext:value-type="string">
            <text:p><text:a xlink:href="https://www.semace.ce.gov.br/wp-content/uploads/sites/46/2020/02/2014_RIMA-COMPLEXO-EOLICO-ITAREMA_ITAREMA.CE_.pdf" xlink:type="simple">LINK</text:a></text:p>
          </table:table-cell>
          <table:table-cell table:style-name="ce9" office:value-type="string" calcext:value-type="string">
            <text:p>Resolução COEMA N° 14/2014 ( DOE CE <text:s/>03.10.2014)</text:p>
          </table:table-cell>
          <table:table-cell table:style-name="ce38" office:value-type="string" calcext:value-type="string">
            <text:p><text:a xlink:href="https://drive.google.com/file/d/1tVP56cD_m1ZCe93_f8zm53QhspnY77tY/view?usp=sharing" xlink:type="simple">https://drive.google.com/file/d/1tVP56cD_m1ZCe93_f8zm53QhspnY77tY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4"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2014" calcext:value-type="float">
            <text:p>2014</text:p>
          </table:table-cell>
          <table:table-cell table:style-name="ce2" office:value-type="string" calcext:value-type="string">
            <text:p>7984936/2013; 7983930/2013; 8021813/2013; 7985959/2013; 7985940/2013</text:p>
          </table:table-cell>
          <table:table-cell table:style-name="ce38" office:value-type="string" calcext:value-type="string">
            <text:p>Aracati/CE</text:p>
          </table:table-cell>
          <table:table-cell table:style-name="ce38" office:value-type="string" calcext:value-type="string">
            <text:p>Complexo Eólico <text:s/>Aracati</text:p>
          </table:table-cell>
          <table:table-cell table:style-name="ce38" office:value-type="string" calcext:value-type="string">
            <text:p><text:a xlink:href="https://www.semace.ce.gov.br/wp-content/uploads/sites/46/2020/02/2014_RIMA-COMPLEXO-EOLICO-ARACATI_-ARACATI.CE_.pdf" xlink:type="simple">LINK</text:a></text:p>
          </table:table-cell>
          <table:table-cell table:style-name="ce9" office:value-type="string" calcext:value-type="string">
            <text:p>Resolução COEMA N° 12/2014 ( DOE CE <text:s/>03.10.2014)</text:p>
          </table:table-cell>
          <table:table-cell table:style-name="ce19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565</text:span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2014" calcext:value-type="float">
            <text:p>2014</text:p>
          </table:table-cell>
          <table:table-cell table:style-name="ce2" office:value-type="string" calcext:value-type="string">
            <text:p>11024336-6</text:p>
          </table:table-cell>
          <table:table-cell table:style-name="ce38" office:value-type="string" calcext:value-type="string">
            <text:p>Quixeré/CE</text:p>
          </table:table-cell>
          <table:table-cell table:style-name="ce38" office:value-type="string" calcext:value-type="string">
            <text:p>Mina para Extração de Calcário - MINERAÇÃO BELOCAL- LTDA</text:p>
          </table:table-cell>
          <table:table-cell table:style-name="ce38" office:value-type="string" calcext:value-type="string">
            <text:p><text:a xlink:href="https://www.semace.ce.gov.br/wp-content/uploads/sites/46/2020/02/2014_MINA-DE-EXTRACAO-DE-CALCARIO-BELOCAL_-MUNICIPIO-DE-QUIXERÉ.pdf" xlink:type="simple">LINK</text:a></text:p>
          </table:table-cell>
          <table:table-cell table:style-name="ce9" office:value-type="string" calcext:value-type="string">
            <text:p>Resolução COEMA N°09/2017 ( DOE CE 22.06.2017)</text:p>
          </table:table-cell>
          <table:table-cell table:style-name="ce38" office:value-type="string" calcext:value-type="string">
            <text:p><text:a xlink:href="https://drive.google.com/file/d/1j4d5VxCZ-z4Ryw3OnaO7ZVqUkyUNjRoM/view?usp=sharing" xlink:type="simple">https://drive.google.com/file/d/1j4d5VxCZ-z4Ryw3OnaO7ZVqUkyUNjRoM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2014" calcext:value-type="float">
            <text:p>2014</text:p>
          </table:table-cell>
          <table:table-cell table:style-name="ce2" office:value-type="string" calcext:value-type="string">
            <text:p>7859171/2013</text:p>
          </table:table-cell>
          <table:table-cell table:style-name="ce38" office:value-type="string" calcext:value-type="string">
            <text:p>Missão Velha/CE</text:p>
          </table:table-cell>
          <table:table-cell table:style-name="ce38" office:value-type="string" calcext:value-type="string">
            <text:p>Projeto Distrito Industrial</text:p>
          </table:table-cell>
          <table:table-cell table:style-name="ce38" office:value-type="string" calcext:value-type="string">
            <text:p><text:a xlink:href="https://www.semace.ce.gov.br/wp-content/uploads/sites/46/2020/02/2014_RIMA-DISTRITO-INDUSTRIAL-DE-MISSAO-VELHA_-MISSAO-VELHA.CE_.pdf" xlink:type="simple">LINK</text:a></text:p>
          </table:table-cell>
          <table:table-cell table:style-name="ce9" office:value-type="string" calcext:value-type="string">
            <text:p>Resolução COEMA N°20/2015 ( DOE CE 14.12.2015)</text:p>
          </table:table-cell>
          <table:table-cell table:style-name="ce38" office:value-type="string" calcext:value-type="string">
            <text:p><text:a xlink:href="https://drive.google.com/file/d/1njLwAK9jhiwOFr2-rGlICQThkMnbL7S3/view?usp=sharing" xlink:type="simple">https://drive.google.com/file/d/1njLwAK9jhiwOFr2-rGlICQThkMnbL7S3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2014" calcext:value-type="float">
            <text:p>2014</text:p>
          </table:table-cell>
          <table:table-cell table:style-name="ce2" office:value-type="string" calcext:value-type="string">
            <text:p>10486297-1</text:p>
          </table:table-cell>
          <table:table-cell table:style-name="ce38" office:value-type="string" calcext:value-type="string">
            <text:p>Eusébio/CE</text:p>
          </table:table-cell>
          <table:table-cell table:style-name="ce13" office:value-type="string" calcext:value-type="string">
            <text:p>Projeto do Polo Tecnológico Farmoquímico de Saúde</text:p>
          </table:table-cell>
          <table:table-cell table:style-name="ce38" office:value-type="string" calcext:value-type="string">
            <text:p><text:a xlink:href="https://www.semace.ce.gov.br/wp-content/uploads/sites/46/2020/02/2014_Farmoquímico-de-Saude_Eusebio.CE_.pdf" xlink:type="simple">LINK</text:a></text:p>
          </table:table-cell>
          <table:table-cell table:style-name="ce9" office:value-type="string" calcext:value-type="string">
            <text:p>Resolução COEMA N°11/2015 ( DOE CE 21.09.2015)</text:p>
          </table:table-cell>
          <table:table-cell table:style-name="ce38" office:value-type="string" calcext:value-type="string">
            <text:p><text:a xlink:href="https://drive.google.com/drive/folders/1AofwBNqQfXKKexVDu6BpYu7o8-p77vuL?usp=sharing" xlink:type="simple">https://drive.google.com/drive/folders/1AofwBNqQfXKKexVDu6BpYu7o8-p77vuL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2014" calcext:value-type="float">
            <text:p>2014</text:p>
          </table:table-cell>
          <table:table-cell table:style-name="ce2" office:value-type="string" calcext:value-type="string">
            <text:p>7033184/2013</text:p>
          </table:table-cell>
          <table:table-cell table:style-name="ce38" office:value-type="string" calcext:value-type="string">
            <text:p>Massapê/CE</text:p>
          </table:table-cell>
          <table:table-cell table:style-name="ce38" office:value-type="string" calcext:value-type="string">
            <text:p>Usina de Energia Solar Fotovoltaica, de interesse da Fotowatio do Brasil Projetos de Energia Renováveis LTDA.</text:p>
          </table:table-cell>
          <table:table-cell table:style-name="ce38" office:value-type="string" calcext:value-type="string">
            <text:p><text:a xlink:href="https://www.semace.ce.gov.br/wp-content/uploads/sites/46/2020/02/2014_RIMA-USINA-SOLAR-_MASSAPE.CE_.pdf" xlink:type="simple">LINK</text:a></text:p>
          </table:table-cell>
          <table:table-cell table:style-name="ce9" office:value-type="string" calcext:value-type="string">
            <text:p>Resolução COEMA N° 13/2015( DOE CE 21.09.2015)</text:p>
          </table:table-cell>
          <table:table-cell table:style-name="ce19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580</text:span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3"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2014" calcext:value-type="float">
            <text:p>2014</text:p>
          </table:table-cell>
          <table:table-cell table:style-name="ce2" office:value-type="string" calcext:value-type="string">
            <text:p>13265231-5</text:p>
          </table:table-cell>
          <table:table-cell table:style-name="ce38" office:value-type="string" calcext:value-type="string">
            <text:p>Paraipaba/CE</text:p>
          </table:table-cell>
          <table:table-cell table:style-name="ce38" office:value-type="string" calcext:value-type="string">
            <text:p>Complexo Eólico Paraipaba ( I, II e III)</text:p>
          </table:table-cell>
          <table:table-cell table:style-name="ce38" office:value-type="string" calcext:value-type="string">
            <text:p><text:a xlink:href="https://www.semace.ce.gov.br/wp-content/uploads/sites/46/2020/02/2014_RIMA-COMPLEXO-EOLICO-PARAIPABA-I-II-E-III_PARAIPABA.CE_.pdf" xlink:type="simple">LINK</text:a></text:p>
          </table:table-cell>
          <table:table-cell table:style-name="ce9" office:value-type="string" calcext:value-type="string">
            <text:p>Resolução COEMA N°03/2015 ( DOE CE 15.05.2015)</text:p>
          </table:table-cell>
          <table:table-cell table:style-name="ce38" office:value-type="string" calcext:value-type="string">
            <text:p><text:a xlink:href="https://drive.google.com/drive/folders/1Dx_Bo_WPoWXOq08HthXVdYaMfqO5tovQ?usp=sharing" xlink:type="simple">https://drive.google.com/drive/folders/1Dx_Bo_WPoWXOq08HthXVdYaMfqO5tovQ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5"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2014" calcext:value-type="float">
            <text:p>2014</text:p>
          </table:table-cell>
          <table:table-cell table:style-name="ce2" office:value-type="string" calcext:value-type="string">
            <text:p>13267591-9</text:p>
          </table:table-cell>
          <table:table-cell table:style-name="ce38" office:value-type="string" calcext:value-type="string">
            <text:p>Amontada/CE</text:p>
          </table:table-cell>
          <table:table-cell table:style-name="ce38" office:value-type="string" calcext:value-type="string">
            <text:p>Complexo Eólico Atiaia- Amontada 1, 2 E 3 Energias S.A</text:p>
          </table:table-cell>
          <table:table-cell table:style-name="ce38" office:value-type="string" calcext:value-type="string">
            <text:p><text:a xlink:href="https://www.semace.ce.gov.br/wp-content/uploads/sites/46/2020/02/2014_RIMA-COMPLEXO-EOLICO-ATIAIA-AMONTADA-12-E-3_-AMONTADO.CE_.pdf" xlink:type="simple">LINK</text:a></text:p>
          </table:table-cell>
          <table:table-cell table:style-name="ce9" office:value-type="string" calcext:value-type="string">
            <text:p>Resolução COEMA N° 06/2016( DOE CE <text:s/>14.07.2016)</text:p>
          </table:table-cell>
          <table:table-cell table:style-name="ce38" office:value-type="string" calcext:value-type="string">
            <text:p><text:a xlink:href="https://drive.google.com/drive/folders/1-6p8mvAcSSOkwTDFBXJgd_-ZoxDfZYcq?usp=sharing" xlink:type="simple">https://drive.google.com/drive/folders/1-6p8mvAcSSOkwTDFBXJgd_-ZoxDfZYcq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5"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2014" calcext:value-type="float">
            <text:p>2014</text:p>
          </table:table-cell>
          <table:table-cell table:style-name="ce2" office:value-type="string" calcext:value-type="string">
            <text:p>12752232-8</text:p>
          </table:table-cell>
          <table:table-cell table:style-name="ce38" office:value-type="string" calcext:value-type="string">
            <text:p>Serra da Ibiapaba/CE</text:p>
          </table:table-cell>
          <table:table-cell table:style-name="ce38" office:value-type="string" calcext:value-type="string">
            <text:p>Complexo Eólico Harmonia ( CGE Harmonia I, II, III, IV, V, VI, VII e VIII)</text:p>
          </table:table-cell>
          <table:table-cell table:style-name="ce38" office:value-type="string" calcext:value-type="string">
            <text:p><text:a xlink:href="https://drive.google.com/file/d/16M_qKo7_XhoNoarRMoGyj_XuaGdZHR9y/view?usp=sharing" xlink:type="simple">https://drive.google.com/file/d/16M_qKo7_XhoNoarRMoGyj_XuaGdZHR9y/view?usp=sharing</text:a></text:p>
          </table:table-cell>
          <table:table-cell table:style-name="ce9" office:value-type="string" calcext:value-type="string">
            <text:p>RESOLUÇÃO COEMA Nº 17, DE25 DE SETEMBRO DE 2014. (DOE Nº 03/10/2014)</text:p>
          </table:table-cell>
          <table:table-cell table:style-name="ce38" office:value-type="string" calcext:value-type="string">
            <text:p><text:a xlink:href="https://drive.google.com/file/d/1yuMfzm9s0xW1uJALiA1hXsgd3CrtBb5k/view?usp=sharing" xlink:type="simple">https://drive.google.com/file/d/1yuMfzm9s0xW1uJALiA1hXsgd3CrtBb5k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5"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2014" calcext:value-type="float">
            <text:p>2014</text:p>
          </table:table-cell>
          <table:table-cell table:style-name="ce2" office:value-type="string" calcext:value-type="string">
            <text:p>13264901-2</text:p>
          </table:table-cell>
          <table:table-cell table:style-name="ce38" office:value-type="string" calcext:value-type="string">
            <text:p>Tianguá/CE</text:p>
          </table:table-cell>
          <table:table-cell table:style-name="ce38" office:value-type="string" calcext:value-type="string">
            <text:p>CGE NOVA VENTOS DE SÃO GERALDO ENERGIAS RENOVÁVEIS S.A.</text:p>
          </table:table-cell>
          <table:table-cell table:style-name="ce38" office:value-type="string" calcext:value-type="string">
            <text:p><text:a xlink:href="https://drive.google.com/file/d/1jL6uL9xXVoYMEJjuqBEUJVAQTQc0QmVX/view?usp=sharing" xlink:type="simple">https://drive.google.com/file/d/1jL6uL9xXVoYMEJjuqBEUJVAQTQc0QmVX/view?usp=sharing</text:a>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<text:a xlink:href="https://drive.google.com/file/d/1nh5Il8nBsXFrYIlMsNvuIl1JTUoKBeMY/view?usp=sharing" xlink:type="simple">https://drive.google.com/file/d/1nh5Il8nBsXFrYIlMsNvuIl1JTUoKBeMY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5"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2014" calcext:value-type="float">
            <text:p>2014</text:p>
          </table:table-cell>
          <table:table-cell table:style-name="ce2" office:value-type="string" calcext:value-type="string">
            <text:p>13264941-1</text:p>
          </table:table-cell>
          <table:table-cell table:style-name="ce38" office:value-type="string" calcext:value-type="string">
            <text:p>Tianguá/CE</text:p>
          </table:table-cell>
          <table:table-cell table:style-name="ce38" office:value-type="string" calcext:value-type="string">
            <text:p>CGE NOVA VENTOS DE SANTA ROSA ENERGIAS RENOVÁVEIS S.A</text:p>
          </table:table-cell>
          <table:table-cell table:style-name="ce38" office:value-type="string" calcext:value-type="string">
            <text:p><text:a xlink:href="https://drive.google.com/file/d/1kN5jHzNulcgAEle2u6ZlPacXkCFkPQPL/view?usp=sharing" xlink:type="simple">https://drive.google.com/file/d/1kN5jHzNulcgAEle2u6ZlPacXkCFkPQPL/view?usp=sharing</text:a>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<text:a xlink:href="https://drive.google.com/file/d/1vl20i2abIbQocsHE_PAKhhnazXOwEGNx/view?usp=sharing" xlink:type="simple">https://drive.google.com/file/d/1vl20i2abIbQocsHE_PAKhhnazXOwEGNx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5"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2014" calcext:value-type="float">
            <text:p>2014</text:p>
          </table:table-cell>
          <table:table-cell table:style-name="ce2" office:value-type="string" calcext:value-type="string">
            <text:p>13264933-0</text:p>
          </table:table-cell>
          <table:table-cell table:style-name="ce38" office:value-type="string" calcext:value-type="string">
            <text:p>Tianguá/CE</text:p>
          </table:table-cell>
          <table:table-cell table:style-name="ce38" office:value-type="string" calcext:value-type="string">
            <text:p>NOVA VENTOS DE SÃO SEBASTIÃO ENERGIAS RENOVÁVEIS S.A.</text:p>
          </table:table-cell>
          <table:table-cell table:style-name="ce38" office:value-type="string" calcext:value-type="string">
            <text:p><text:a xlink:href="https://drive.google.com/file/d/1pSAg8Nitm2QEz-wUT_u8cAnqnHZ7cD3Z/view?usp=sharing" xlink:type="simple">https://drive.google.com/file/d/1pSAg8Nitm2QEz-wUT_u8cAnqnHZ7cD3Z/view?usp=sharing</text:a>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<text:a xlink:href="https://drive.google.com/file/d/1FgAj3mt6JBY3jDuK9DJKPZoFPMRxZXyu/view?usp=sharing" xlink:type="simple">https://drive.google.com/file/d/1FgAj3mt6JBY3jDuK9DJKPZoFPMRxZXyu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5"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2014" calcext:value-type="float">
            <text:p>2014</text:p>
          </table:table-cell>
          <table:table-cell table:style-name="ce2" office:value-type="string" calcext:value-type="string">
            <text:p>13264899-7</text:p>
          </table:table-cell>
          <table:table-cell table:style-name="ce38" office:value-type="string" calcext:value-type="string">
            <text:p>Tianguá/CE</text:p>
          </table:table-cell>
          <table:table-cell table:style-name="ce38" office:value-type="string" calcext:value-type="string">
            <text:p>NOVA VENTOS DE SANTO INÁCIO ENERGIAS</text:p>
            <text:p>RENOVÁVEIS S.A</text:p>
          </table:table-cell>
          <table:table-cell table:style-name="ce38" office:value-type="string" calcext:value-type="string">
            <text:p><text:a xlink:href="https://drive.google.com/file/d/1ecgb50omlvDNpqu-C-frOn-GnkuYy7-p/view?usp=sharing" xlink:type="simple">https://drive.google.com/file/d/1ecgb50omlvDNpqu-C-frOn-GnkuYy7-p/view?usp=sharing</text:a>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<text:a xlink:href="https://drive.google.com/file/d/16jFl_q6hPS5S_nx00zgmAXZvoEQT4DP8/view?usp=sharing" xlink:type="simple">https://drive.google.com/file/d/16jFl_q6hPS5S_nx00zgmAXZvoEQT4DP8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5"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2014" calcext:value-type="float">
            <text:p>2014</text:p>
          </table:table-cell>
          <table:table-cell table:style-name="ce2" office:value-type="string" calcext:value-type="string">
            <text:p>13041374-7</text:p>
          </table:table-cell>
          <table:table-cell table:style-name="ce38" office:value-type="string" calcext:value-type="string">
            <text:p>Ipueiras e Croatá/CE</text:p>
          </table:table-cell>
          <table:table-cell table:style-name="ce38" office:value-type="string" calcext:value-type="string">
            <text:p>PROJETO EXECUTIVO DA BARRAGEM LONTRAS</text:p>
          </table:table-cell>
          <table:table-cell table:style-name="ce38" office:value-type="string" calcext:value-type="string">
            <text:p><text:a xlink:href="https://drive.google.com/drive/folders/1t3dWygHG82l7LvwQmGKUJgPMcN9b6b2z?usp=sharing" xlink:type="simple">https://drive.google.com/drive/folders/1t3dWygHG82l7LvwQmGKUJgPMcN9b6b2z?usp=sharing</text:a>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<text:a xlink:href="https://drive.google.com/drive/folders/1l8wWm03qbHq8P_nIlFbYCzOBZKaBlRRw?usp=sharing" xlink:type="simple">https://drive.google.com/drive/folders/1l8wWm03qbHq8P_nIlFbYCzOBZKaBlRRw?usp=sharing</text:a> 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6"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2014" calcext:value-type="float">
            <text:p>2014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Santa Quitéria/CE</text:p>
          </table:table-cell>
          <table:table-cell table:style-name="ce38" office:value-type="string" calcext:value-type="string">
            <text:p>Projeto Santa Quitéria ( Complexo Mínero Industrial)</text:p>
          </table:table-cell>
          <table:table-cell table:style-name="ce38" office:value-type="string" calcext:value-type="string">
            <text:p><text:a xlink:href="https://drive.google.com/file/d/1DUOeuUthGCvZGQqBH2efZ5CgGOaDZPkc/view?usp=sharing" xlink:type="simple">https://drive.google.com/file/d/1DUOeuUthGCvZGQqBH2efZ5CgGOaDZPkc/view?usp=sharing</text:a></text:p>
          </table:table-cell>
          <table:table-cell table:style-name="ce9" office:value-type="string" calcext:value-type="string">
            <text:p>DISPONÍVEL EM BREVE</text:p>
          </table:table-cell>
          <table:table-cell table:style-name="ce24" office:value-type="string" calcext:value-type="string">
            <text:p><text:span text:style-name="T19"><text:a xlink:href="https://drive.google.com/drive/folders/1p5w9exInhIjV6uhFUeGpP4kLiVByOor0?usp=sharing" xlink:type="simple">https://drive.google.com/drive/folders/1p5w9exInhIjV6uhFUeGpP4kLiVByOor0?usp=sharing</text:a></text:span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5"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2014" calcext:value-type="float">
            <text:p>2014</text:p>
          </table:table-cell>
          <table:table-cell table:style-name="ce2" office:value-type="string" calcext:value-type="string">
            <text:p>13037346-0</text:p>
          </table:table-cell>
          <table:table-cell table:style-name="ce38" office:value-type="string" calcext:value-type="string">
            <text:p>Quixeré/CE</text:p>
          </table:table-cell>
          <table:table-cell table:style-name="ce38" office:value-type="string" calcext:value-type="string">
            <text:p>FAZENDA MACACOS – Área de Ampliação para Plantação de Melão</text:p>
          </table:table-cell>
          <table:table-cell table:style-name="ce38" office:value-type="string" calcext:value-type="string">
            <text:p><text:a xlink:href="https://drive.google.com/file/d/18Iukv-Na1wSfVR9al1EqJ0PpWlOiQDHO/view?usp=sharing" xlink:type="simple">https://drive.google.com/file/d/18Iukv-Na1wSfVR9al1EqJ0PpWlOiQDHO/view?usp=sharing</text:a></text:p>
          </table:table-cell>
          <table:table-cell table:style-name="ce9" office:value-type="string" calcext:value-type="string">
            <text:p>RESOLUÇÃO COEMA Nº 18, de 19 de novembro de 2014 (DOE 28/11/2014)</text:p>
          </table:table-cell>
          <table:table-cell table:style-name="ce38" office:value-type="string" calcext:value-type="string">
            <text:p><text:a xlink:href="https://drive.google.com/drive/folders/1SG9209vVEE7A5nzhyAMfscNDzv8lShp9?usp=sharing" xlink:type="simple">https://drive.google.com/drive/folders/1SG9209vVEE7A5nzhyAMfscNDzv8lShp9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5"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2014" calcext:value-type="float">
            <text:p>2014</text:p>
          </table:table-cell>
          <table:table-cell table:style-name="ce2" office:value-type="string" calcext:value-type="string">
            <text:p>3152602/2014</text:p>
          </table:table-cell>
          <table:table-cell table:style-name="ce38" office:value-type="string" calcext:value-type="string">
            <text:p>Banabuiú/CE</text:p>
          </table:table-cell>
          <table:table-cell table:style-name="ce38" office:value-type="string" calcext:value-type="string">
            <text:p>Fotovoltaica FRV Banabuiú</text:p>
          </table:table-cell>
          <table:table-cell table:style-name="ce38" office:value-type="string" calcext:value-type="string">
            <text:p><text:a xlink:href="https://drive.google.com/drive/folders/1zFlNyGq7ybm7n4Ng1CmiQWUYdqUUtQOe?usp=sharing" xlink:type="simple">https://drive.google.com/drive/folders/1zFlNyGq7ybm7n4Ng1CmiQWUYdqUUtQOe?usp=sharing</text:a></text:p>
          </table:table-cell>
          <table:table-cell table:style-name="ce9" office:value-type="string" calcext:value-type="string">
            <text:p>Resolução COEMA Nº 12, DE 27 DE AGOSTO DE 2015 (DOCE 21/09/2015)</text:p>
          </table:table-cell>
          <table:table-cell table:style-name="ce38" office:value-type="string" calcext:value-type="string">
            <text:p><text:a xlink:href="https://drive.google.com/drive/folders/1ZuphaLffEpfNyU_sT_BKTb58WxjYXvt9?usp=sharing" xlink:type="simple">https://drive.google.com/drive/folders/1ZuphaLffEpfNyU_sT_BKTb58WxjYXvt9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3"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2013" calcext:value-type="float">
            <text:p>2013</text:p>
          </table:table-cell>
          <table:table-cell table:style-name="ce2" office:value-type="string" calcext:value-type="string">
            <text:p>11281716-5</text:p>
          </table:table-cell>
          <table:table-cell table:style-name="ce38" office:value-type="string" calcext:value-type="string">
            <text:p>Cascavel/CE</text:p>
          </table:table-cell>
          <table:table-cell table:style-name="ce38" office:value-type="string" calcext:value-type="string">
            <text:p>Usina Eólico-Elétrica Cascavel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560</text:span></text:p>
          </table:table-cell>
          <table:table-cell table:style-name="ce9" office:value-type="string" calcext:value-type="string">
            <text:p>RESOLUÇÃO COEMA Nº 1167, DE25 <text:s/>DE SETEMBRO DE 2014. (DOE Nº 03/10/2014)</text:p>
          </table:table-cell>
          <table:table-cell table:style-name="ce38" office:value-type="string" calcext:value-type="string">
            <text:p><text:a xlink:href="https://drive.google.com/drive/folders/1RaczewgmrvYIMcUPNQWP0TOICM2X8MqS?usp=sharing" xlink:type="simple">https://drive.google.com/drive/folders/1RaczewgmrvYIMcUPNQWP0TOICM2X8MqS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7"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2013" calcext:value-type="float">
            <text:p>2013</text:p>
          </table:table-cell>
          <table:table-cell table:style-name="ce2" office:value-type="string" calcext:value-type="string">
            <text:p>09416379-0</text:p>
          </table:table-cell>
          <table:table-cell table:style-name="ce38" office:value-type="string" calcext:value-type="string">
            <text:p>Santana do Cariri/CE</text:p>
          </table:table-cell>
          <table:table-cell table:style-name="ce38" office:value-type="string" calcext:value-type="string">
            <text:p>Extração de gipsita em lavra, de interesse da CHAVES S.A MINERAÇÃO E INDÚSTRIA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528</text:span>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<text:a xlink:href="https://drive.google.com/file/d/1fI_NKfXTHILQTl0NsIr9JFJjZfK2GGIC/view?usp=sharing" xlink:type="simple">https://drive.google.com/file/d/1fI_NKfXTHILQTl0NsIr9JFJjZfK2GGIC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2013" calcext:value-type="float">
            <text:p>2013</text:p>
          </table:table-cell>
          <table:table-cell table:style-name="ce2" office:value-type="string" calcext:value-type="string">
            <text:p>10586845-0</text:p>
          </table:table-cell>
          <table:table-cell table:style-name="ce38" office:value-type="string" calcext:value-type="string">
            <text:p>Aracati/CE</text:p>
          </table:table-cell>
          <table:table-cell table:style-name="ce38" office:value-type="string" calcext:value-type="string">
            <text:p>Projeto de ampliação do empreendimento REVESA Carcinicultura</text:p>
          </table:table-cell>
          <table:table-cell table:style-name="ce38" office:value-type="string" calcext:value-type="string">
            <text:p><text:a xlink:href="https://drive.google.com/drive/folders/1AeMp1E7wxAwpN1qaKcPtVPRiFmccJd0A?usp=sharing" xlink:type="simple">https://drive.google.com/drive/folders/1AeMp1E7wxAwpN1qaKcPtVPRiFmccJd0A?usp=sharing</text:a></text:p>
          </table:table-cell>
          <table:table-cell table:style-name="ce9" office:value-type="string" calcext:value-type="string">
            <text:p>Resolução COEMA Nº 07, DE 05 DE JUNHO DE 2014 (DOE 11/06/2014).</text:p>
          </table:table-cell>
          <table:table-cell table:style-name="ce38" office:value-type="string" calcext:value-type="string">
            <text:p><text:a xlink:href="https://drive.google.com/file/d/1PvHbP9O90NU8zTgu2mFAcc114TJXm7wr/view?usp=sharing" xlink:type="simple">https://drive.google.com/file/d/1PvHbP9O90NU8zTgu2mFAcc114TJXm7wr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8"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2013" calcext:value-type="float">
            <text:p>2013</text:p>
          </table:table-cell>
          <table:table-cell table:style-name="ce2" office:value-type="string" calcext:value-type="string">
            <text:p>12175614-9</text:p>
          </table:table-cell>
          <table:table-cell table:style-name="ce38" office:value-type="string" calcext:value-type="string">
            <text:p>Caucaia/CE</text:p>
          </table:table-cell>
          <table:table-cell table:style-name="ce38" office:value-type="string" calcext:value-type="string">
            <text:p><text:s/>Loteamento Boa Sorte, de interesse da APEGO Agropecuária Diogo Ltda.</text:p>
          </table:table-cell>
          <table:table-cell table:style-name="ce38" office:value-type="string" calcext:value-type="string">
            <text:p><text:a xlink:href="https://www.semace.ce.gov.br/wp-content/uploads/sites/46/2020/02/2013_RIMA-LOTEAMENTO-BOA-SORTE_CAUCAIA.CE_.pdf" xlink:type="simple">LINK</text:a></text:p>
          </table:table-cell>
          <table:table-cell table:style-name="ce9" office:value-type="string" calcext:value-type="string">
            <text:p>Resolução COEMA N°06/2014 ( DOE CE 23.04.2014)</text:p>
          </table:table-cell>
          <table:table-cell table:style-name="ce38" office:value-type="string" calcext:value-type="string">
            <text:p><text:a xlink:href="https://drive.google.com/file/d/1wdX7LnaTSjY3SsvHCOgdcz9R2v3T-ECJ/view?usp=sharing" xlink:type="simple">https://drive.google.com/file/d/1wdX7LnaTSjY3SsvHCOgdcz9R2v3T-ECJ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2013" calcext:value-type="float">
            <text:p>2013</text:p>
          </table:table-cell>
          <table:table-cell table:style-name="ce2" office:value-type="string" calcext:value-type="string">
            <text:p>13266100-4</text:p>
            <text:p/>
          </table:table-cell>
          <table:table-cell table:style-name="ce38" office:value-type="string" calcext:value-type="string">
            <text:p>São Gonçalo do Amarante/CE</text:p>
          </table:table-cell>
          <table:table-cell table:style-name="ce38" office:value-type="string" calcext:value-type="string">
            <text:p>Loteamento Village Viva Pecém</text:p>
          </table:table-cell>
          <table:table-cell table:style-name="ce38" office:value-type="string" calcext:value-type="string">
            <text:p><text:a xlink:href="https://www.semace.ce.gov.br/wp-content/uploads/sites/46/2020/02/2013_RIMA-LOTEAMENTO-VILLAGE-VIVA-PECEM_SAO-GONCALO-DO-AMANTE.CE_.pdf" xlink:type="simple">LINK</text:a></text:p>
          </table:table-cell>
          <table:table-cell table:style-name="ce9" office:value-type="string" calcext:value-type="string">
            <text:p>Resolução COEMA N°05/2014 ( DOE CE 23.04.2014)</text:p>
          </table:table-cell>
          <table:table-cell table:style-name="ce38" office:value-type="string" calcext:value-type="string">
            <text:p><text:a xlink:href="https://drive.google.com/drive/folders/1SmlqEpayPl-aRf6067smb7XBOzFlo6JW?usp=sharing" xlink:type="simple">https://drive.google.com/drive/folders/1SmlqEpayPl-aRf6067smb7XBOzFlo6J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3"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2013" calcext:value-type="float">
            <text:p>2013</text:p>
          </table:table-cell>
          <table:table-cell table:style-name="ce2" office:value-type="string" calcext:value-type="string">
            <text:p>13040573-6</text:p>
          </table:table-cell>
          <table:table-cell table:style-name="ce38" office:value-type="string" calcext:value-type="string">
            <text:p>Trairi/CE</text:p>
          </table:table-cell>
          <table:table-cell table:style-name="ce38" office:value-type="string" calcext:value-type="string">
            <text:p>CENTRAL EÓLICA OURO VERDE</text:p>
          </table:table-cell>
          <table:table-cell table:style-name="ce38" office:value-type="string" calcext:value-type="string">
            <text:p><text:a xlink:href="https://www.semace.ce.gov.br/wp-content/uploads/sites/46/2020/02/2013_RIMA-EOLICA-OURO-VERDE_TRAIRI.CE_.pdf" xlink:type="simple">LINK</text:a></text:p>
          </table:table-cell>
          <table:table-cell table:style-name="ce9" office:value-type="string" calcext:value-type="string">
            <text:p>Resolução COEMA N°02/2014 ( DOE CE 25.02.2014)</text:p>
          </table:table-cell>
          <table:table-cell table:style-name="ce38" office:value-type="string" calcext:value-type="string">
            <text:p><text:a xlink:href="https://drive.google.com/file/d/1CLijTBKOSqZDX6Qqn54ZOgGKl3JhExz_/view?usp=sharing" xlink:type="simple">https://drive.google.com/file/d/1CLijTBKOSqZDX6Qqn54ZOgGKl3JhExz_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8"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2013" calcext:value-type="float">
            <text:p>2013</text:p>
          </table:table-cell>
          <table:table-cell table:style-name="ce2" office:value-type="string" calcext:value-type="string">
            <text:p><text:s/>13040575-2</text:p>
          </table:table-cell>
          <table:table-cell table:style-name="ce38" office:value-type="string" calcext:value-type="string">
            <text:p>Trairi/CE</text:p>
          </table:table-cell>
          <table:table-cell table:style-name="ce38" office:value-type="string" calcext:value-type="string">
            <text:p>CENTRAL EÓLICA SANTA MÔNICA </text:p>
          </table:table-cell>
          <table:table-cell table:style-name="ce38" office:value-type="string" calcext:value-type="string">
            <text:p><text:a xlink:href="https://www.semace.ce.gov.br/wp-content/uploads/sites/46/2020/02/2013_RIMA-EOLICA-SANTA-MONICA_TRAIRI.CE_.pdf" xlink:type="simple">LINK</text:a></text:p>
          </table:table-cell>
          <table:table-cell table:style-name="ce9" office:value-type="string" calcext:value-type="string">
            <text:p>Resolução COEMA N°02/2014 ( DOE CE 25.02.2014)</text:p>
          </table:table-cell>
          <table:table-cell table:style-name="ce38" office:value-type="string" calcext:value-type="string">
            <text:p><text:a xlink:href="https://drive.google.com/file/d/11uSVdZ433vNtFx9GMWH2RVM4jdJdXjH0/view?usp=sharing" xlink:type="simple">https://drive.google.com/file/d/11uSVdZ433vNtFx9GMWH2RVM4jdJdXjH0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9"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2013" calcext:value-type="float">
            <text:p>2013</text:p>
          </table:table-cell>
          <table:table-cell table:style-name="ce2" office:value-type="string" calcext:value-type="string">
            <text:p>13041180-9</text:p>
          </table:table-cell>
          <table:table-cell table:style-name="ce38" office:value-type="string" calcext:value-type="string">
            <text:p>Trairi/CE</text:p>
          </table:table-cell>
          <table:table-cell table:style-name="ce38" office:value-type="string" calcext:value-type="string">
            <text:p>CENTRAL EÓLICA ESTRELA </text:p>
          </table:table-cell>
          <table:table-cell table:style-name="ce38" office:value-type="string" calcext:value-type="string">
            <text:p><text:a xlink:href="https://www.semace.ce.gov.br/wp-content/uploads/sites/46/2020/02/2013_RIMA-EOLICA-ESTRELA_TRAIRI.CE_.pdf" xlink:type="simple">LINK</text:a></text:p>
          </table:table-cell>
          <table:table-cell table:style-name="ce9" office:value-type="string" calcext:value-type="string">
            <text:p>Resolução COEMA N°02/2014 ( DOE CE 25.02.2014)</text:p>
          </table:table-cell>
          <table:table-cell table:style-name="ce38" office:value-type="string" calcext:value-type="string">
            <text:p><text:a xlink:href="https://drive.google.com/file/d/12J1UA2-UNst6zKmS2vgtTglVlYqvx2ud/view?usp=sharing" xlink:type="simple">https://drive.google.com/file/d/12J1UA2-UNst6zKmS2vgtTglVlYqvx2ud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10"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2013" calcext:value-type="float">
            <text:p>2013</text:p>
          </table:table-cell>
          <table:table-cell table:style-name="ce2" office:value-type="string" calcext:value-type="string">
            <text:p><text:s/>13040938-3</text:p>
          </table:table-cell>
          <table:table-cell table:style-name="ce38" office:value-type="string" calcext:value-type="string">
            <text:p>Trairi/CE</text:p>
          </table:table-cell>
          <table:table-cell table:style-name="ce38" office:value-type="string" calcext:value-type="string">
            <text:p>CENTRAL EÓLICA CACIMBAS </text:p>
          </table:table-cell>
          <table:table-cell table:style-name="ce38" office:value-type="string" calcext:value-type="string">
            <text:p><text:a xlink:href="https://www.semace.ce.gov.br/wp-content/uploads/sites/46/2020/02/2013_RIMA-EOLICA-CACIMBAS_TRAIRI.CE_.pdf" xlink:type="simple">LINK</text:a></text:p>
          </table:table-cell>
          <table:table-cell table:style-name="ce9" office:value-type="string" calcext:value-type="string">
            <text:p>Resolução COEMA N°02/2014 ( DOE CE 25.02.2014)</text:p>
          </table:table-cell>
          <table:table-cell table:style-name="ce38" office:value-type="string" calcext:value-type="string">
            <text:p><text:a xlink:href="https://drive.google.com/file/d/1SADo1Kh0hybBRyKSb4AkC2Fk3aUWsjIu/view?usp=sharing" xlink:type="simple">https://drive.google.com/file/d/1SADo1Kh0hybBRyKSb4AkC2Fk3aUWsjIu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2013" calcext:value-type="float">
            <text:p>2013</text:p>
          </table:table-cell>
          <table:table-cell table:style-name="ce2" office:value-type="string" calcext:value-type="string">
            <text:p>6622020/2013</text:p>
          </table:table-cell>
          <table:table-cell table:style-name="ce38" office:value-type="string" calcext:value-type="string">
            <text:p>Sobral/CE</text:p>
          </table:table-cell>
          <table:table-cell table:style-name="ce38" office:value-type="string" calcext:value-type="string">
            <text:p><text:s/>Fábrica de Cimentos Unidade Sobral II</text:p>
          </table:table-cell>
          <table:table-cell table:style-name="ce38" office:value-type="string" calcext:value-type="string">
            <text:p><text:a xlink:href="https://www.semace.ce.gov.br/wp-content/uploads/sites/46/2020/02/2013_RIMA-FABRICA-DE-CIMENTOS-SOBRAL-II-VOTORANTIM_SOBRAL.CE_.pdf" xlink:type="simple">LINK</text:a></text:p>
          </table:table-cell>
          <table:table-cell table:style-name="ce9" office:value-type="string" calcext:value-type="string">
            <text:p>Resolução COEMA N°01/2014 ( DOE CE 25.02.2014)</text:p>
          </table:table-cell>
          <table:table-cell table:style-name="ce24" office:value-type="string" calcext:value-type="string">
            <text:p><text:span text:style-name="T19"><text:a xlink:href="https://drive.google.com/drive/folders/1v_fG2_3lAPoetGoM3HJMsS0XbWy8Ng8I?usp=sharing" xlink:type="simple">https://drive.google.com/drive/folders/1v_fG2_3lAPoetGoM3HJMsS0XbWy8Ng8I?usp=sharing</text:a></text:span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12"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2013" calcext:value-type="float">
            <text:p>2013</text:p>
          </table:table-cell>
          <table:table-cell table:style-name="ce2" office:value-type="string" calcext:value-type="string">
            <text:p>11025376-0/ 11118629-3 / 11026059-7 / 11025953-0 / 11118620-0 /11509897-6</text:p>
          </table:table-cell>
          <table:table-cell table:style-name="ce38" office:value-type="string" calcext:value-type="string">
            <text:p>Barroquinha/CE</text:p>
          </table:table-cell>
          <table:table-cell table:style-name="ce38" office:value-type="string" calcext:value-type="string">
            <text:p>Complexo de Energia Eólica, denominado de Complexo Eólico Barroquinha</text:p>
          </table:table-cell>
          <table:table-cell table:style-name="ce38" office:value-type="string" calcext:value-type="string">
            <text:p><text:a xlink:href="https://www.semace.ce.gov.br/wp-content/uploads/sites/46/2020/02/2013_RIMA-COMPLEXO-EOLICO-BARROQUINHA_BARROQUINHA.CE_.pdf" xlink:type="simple">LINK</text:a></text:p>
          </table:table-cell>
          <table:table-cell table:style-name="ce9" office:value-type="string" calcext:value-type="string">
            <text:p>Resolução COEMA N° 15/2014 ( DOE CE <text:s/>03.10.2014)</text:p>
          </table:table-cell>
          <table:table-cell table:style-name="ce38" office:value-type="string" calcext:value-type="string">
            <text:p><text:a xlink:href="https://drive.google.com/file/d/1VeK_aJyM_KcGgwrvA8cNZywW8FvM3P-D/view?usp=sharing" xlink:type="simple">https://drive.google.com/file/d/1VeK_aJyM_KcGgwrvA8cNZywW8FvM3P-D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30">
          <table:table-cell table:style-name="ce12" office:value-type="float" office:value="90" calcext:value-type="float" table:number-columns-spanned="1" table:number-rows-spanned="2">
            <text:p>90</text:p>
          </table:table-cell>
          <table:table-cell table:style-name="ce38" office:value-type="float" office:value="2013" calcext:value-type="float" table:number-columns-spanned="1" table:number-rows-spanned="2">
            <text:p>2013</text:p>
          </table:table-cell>
          <table:table-cell table:style-name="ce2" office:value-type="string" calcext:value-type="string" table:number-columns-spanned="1" table:number-rows-spanned="2">
            <text:p>8026971/2013</text:p>
          </table:table-cell>
          <table:table-cell table:style-name="ce38" office:value-type="string" calcext:value-type="string" table:number-columns-spanned="1" table:number-rows-spanned="2">
            <text:p>Fortim/CE</text:p>
          </table:table-cell>
          <table:table-cell table:style-name="ce38" office:value-type="string" calcext:value-type="string" table:number-columns-spanned="1" table:number-rows-spanned="2">
            <text:p>Complexo Eólico Fortim.</text:p>
          </table:table-cell>
          <table:table-cell table:style-name="ce38" office:value-type="string" calcext:value-type="string" table:number-columns-spanned="1" table:number-rows-spanned="2">
            <text:p><text:a xlink:href="https://www.semace.ce.gov.br/wp-content/uploads/sites/46/2020/02/2013_RIMA-COMPLEXO-EOLICO-DE-FORTIM_FORTIM.CE_.pdf" xlink:type="simple">LINK</text:a></text:p>
          </table:table-cell>
          <table:table-cell table:style-name="ce9" office:value-type="string" calcext:value-type="string" table:number-columns-spanned="1" table:number-rows-spanned="2">
            <text:p>Resolução COEMA N° 13/2014 ( DOE CE <text:s/>03.10.2014)</text:p>
          </table:table-cell>
          <table:table-cell table:style-name="ce38" office:value-type="string" calcext:value-type="string">
            <text:p><text:a xlink:href="https://drive.google.com/file/d/1EP-GeCfWlorqZJy7QnMu3-v_-yPzdu6j/view?usp=sharing" xlink:type="simple">https://drive.google.com/file/d/1EP-GeCfWlorqZJy7QnMu3-v_-yPzdu6j/view?usp=sharing</text:a> 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31">
          <table:covered-table-cell table:style-name="ce38"/>
          <table:covered-table-cell table:style-name="ce5"/>
          <table:covered-table-cell table:style-name="ce2"/>
          <table:covered-table-cell table:number-columns-repeated="3"/>
          <table:covered-table-cell table:style-name="ce9"/>
          <table:table-cell table:style-name="ce38" office:value-type="string" calcext:value-type="string">
            <text:p><text:a xlink:href="https://drive.google.com/file/d/1qIkbimZn8gQsVsJzmdV-Y3yrTvHQeMLa/view?usp=sharing" xlink:type="simple">https://drive.google.com/file/d/1qIkbimZn8gQsVsJzmdV-Y3yrTvHQeMLa/view?usp=sharing</text:a> 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2013" calcext:value-type="float">
            <text:p>2013</text:p>
          </table:table-cell>
          <table:table-cell table:style-name="ce2" office:value-type="string" calcext:value-type="string">
            <text:p>11119849-6</text:p>
          </table:table-cell>
          <table:table-cell table:style-name="ce38" office:value-type="string" calcext:value-type="string">
            <text:p>Itarema/CE</text:p>
          </table:table-cell>
          <table:table-cell table:style-name="ce38" office:value-type="string" calcext:value-type="string">
            <text:p>Complexo Eólico Pedra Cheirosa I Energia S.A e Pedra Cheirosa II S.A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535</text:span></text:p>
          </table:table-cell>
          <table:table-cell table:style-name="ce9" office:value-type="string" calcext:value-type="string">
            <text:p>Resolução COEMA N° 18/2015 ( DOE CE <text:s/>03.11.2015)</text:p>
          </table:table-cell>
          <table:table-cell table:style-name="ce38" office:value-type="string" calcext:value-type="string">
            <text:p><text:a xlink:href="https://drive.google.com/drive/folders/16A2C_lRGdjGIYB0JrEkWGgwFK5fNX5-S?usp=sharing" xlink:type="simple">https://drive.google.com/drive/folders/16A2C_lRGdjGIYB0JrEkWGgwFK5fNX5-S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2013" calcext:value-type="float">
            <text:p>2013</text:p>
          </table:table-cell>
          <table:table-cell table:style-name="ce2" office:value-type="string" calcext:value-type="string">
            <text:p>12604616-6</text:p>
          </table:table-cell>
          <table:table-cell table:style-name="ce38" office:value-type="string" calcext:value-type="string">
            <text:p>Trairi/CE</text:p>
          </table:table-cell>
          <table:table-cell table:style-name="ce38" office:value-type="string" calcext:value-type="string">
            <text:p>Projeto de implantação de cultivo de coco irrigado e nim indiano de sequeiro</text:p>
          </table:table-cell>
          <table:table-cell table:style-name="ce38" office:value-type="string" calcext:value-type="string">
            <text:p><text:a xlink:href="https://www.semace.ce.gov.br/wp-content/uploads/sites/46/2020/02/2013_RIMA-DE-IMPLANTACAO-DE-CULTIVO-DE-COCO-IRRIGADO-E-NIM-INDIANO-DE-SEQUEIRO.-TRAIRI.CE_.pdf" xlink:type="simple">LINK</text:a></text:p>
          </table:table-cell>
          <table:table-cell table:style-name="ce9" office:value-type="string" calcext:value-type="string">
            <text:p>Resolução COEMA N° 09/2015 ( DOE CE <text:s/>02.07.2015)</text:p>
          </table:table-cell>
          <table:table-cell table:style-name="ce38" office:value-type="string" calcext:value-type="string">
            <text:p><text:a xlink:href="https://drive.google.com/file/d/17W5Wgq-EWSCxkLTaAjB0XemacmSP-4R4/view?usp=sharing" xlink:type="simple">https://drive.google.com/file/d/17W5Wgq-EWSCxkLTaAjB0XemacmSP-4R4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32"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2013" calcext:value-type="float">
            <text:p>2013</text:p>
          </table:table-cell>
          <table:table-cell table:style-name="ce2" office:value-type="string" calcext:value-type="string">
            <text:p>12616858-0</text:p>
          </table:table-cell>
          <table:table-cell table:style-name="ce38" office:value-type="string" calcext:value-type="string">
            <text:p>Fortaleza/CE</text:p>
          </table:table-cell>
          <table:table-cell table:style-name="ce38" office:value-type="string" calcext:value-type="string">
            <text:p><text:s/>Arco Rodoviário Metropolitano de Fortaleza - Região Metropolitana de Fortaleza – RMF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545</text:span></text:p>
          </table:table-cell>
          <table:table-cell table:style-name="ce9" office:value-type="string" calcext:value-type="string">
            <text:p>Resolução COEMA N°37/2013 ( DOE CE <text:s/>23.12.2013)</text:p>
          </table:table-cell>
          <table:table-cell table:style-name="ce38" office:value-type="string" calcext:value-type="string">
            <text:p><text:a xlink:href="https://drive.google.com/file/d/1JNhW0Dd3MMFaXAZioW8VxHLhwCui70lX/view?usp=sharing" xlink:type="simple">https://drive.google.com/file/d/1JNhW0Dd3MMFaXAZioW8VxHLhwCui70lX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2013" calcext:value-type="float">
            <text:p>2013</text:p>
          </table:table-cell>
          <table:table-cell table:style-name="ce2" office:value-type="string" calcext:value-type="string">
            <text:p>12618381-3</text:p>
          </table:table-cell>
          <table:table-cell table:style-name="ce38" office:value-type="string" calcext:value-type="string">
            <text:p>Palhano/CE</text:p>
          </table:table-cell>
          <table:table-cell table:style-name="ce38" office:value-type="string" calcext:value-type="string">
            <text:p>Projeto de Fruticultura</text:p>
          </table:table-cell>
          <table:table-cell table:style-name="ce38" office:value-type="string" calcext:value-type="string">
            <text:p><text:a xlink:href="https://www.semace.ce.gov.br/wp-content/uploads/sites/46/2020/02/2013_RIMA-FRUTICULTURA-DA-ITAUEIRA-AGROPECUÁRIA-SA.-PALHANO.CE_.pdf" xlink:type="simple">LINK</text:a></text:p>
          </table:table-cell>
          <table:table-cell table:style-name="ce9" office:value-type="string" calcext:value-type="string">
            <text:p>Resolução COEMA N° 29/2013 ( DOE CE 01.11.2013)</text:p>
          </table:table-cell>
          <table:table-cell table:style-name="ce38" office:value-type="string" calcext:value-type="string">
            <text:p><text:a xlink:href="https://drive.google.com/file/d/1Lz3xqrm1f-F_hF1DeuqWcacGxCG82XX2/view?usp=sharing" xlink:type="simple">https://drive.google.com/file/d/1Lz3xqrm1f-F_hF1DeuqWcacGxCG82XX2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2013" calcext:value-type="float">
            <text:p>2013</text:p>
          </table:table-cell>
          <table:table-cell table:style-name="ce2" office:value-type="string" calcext:value-type="string">
            <text:p>10484585-6</text:p>
          </table:table-cell>
          <table:table-cell table:style-name="ce38" office:value-type="string" calcext:value-type="string">
            <text:p>São Gonçalo do Amarante/CE</text:p>
          </table:table-cell>
          <table:table-cell table:style-name="ce38" office:value-type="string" calcext:value-type="string">
            <text:p>SISTEMA DE ABASTECIMENTO DE ÁGUA E ESGOTAMENTO SANITÁRIO DE</text:p>
            <text:p>TAÍBA </text:p>
          </table:table-cell>
          <table:table-cell table:style-name="ce38" office:value-type="string" calcext:value-type="string">
            <text:p><text:a xlink:href="https://www.semace.ce.gov.br/wp-content/uploads/sites/46/2020/02/2013_RIMA-DO-SISTEMA-DE-ABASTECIMENTO-DE-AGUA-E-ESGOTAMENTO-SANITARIO_SAO-GONCALO-DO-AMARANTE.CE_.pdf" xlink:type="simple">LINK</text:a></text:p>
          </table:table-cell>
          <table:table-cell table:style-name="ce9" office:value-type="string" calcext:value-type="string">
            <text:p>Resolução COEMA N° 27/2013 ( DOE CE <text:s/>01.11.2013)</text:p>
          </table:table-cell>
          <table:table-cell table:style-name="ce38" office:value-type="string" calcext:value-type="string">
            <text:p><text:a xlink:href="https://drive.google.com/file/d/1BYplrY_br8YgKqT4dd9QdGOUKBmsWuSo/view?usp=sharing" xlink:type="simple">https://drive.google.com/file/d/1BYplrY_br8YgKqT4dd9QdGOUKBmsWuSo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2013" calcext:value-type="float">
            <text:p>2013</text:p>
          </table:table-cell>
          <table:table-cell table:style-name="ce2" office:value-type="string" calcext:value-type="string">
            <text:p>11613519-0</text:p>
          </table:table-cell>
          <table:table-cell table:style-name="ce38" office:value-type="string" calcext:value-type="string">
            <text:p>São Benedito/CE</text:p>
          </table:table-cell>
          <table:table-cell table:style-name="ce38" office:value-type="string" calcext:value-type="string">
            <text:p><text:s/>Aterro Sanitário Consorciado de São Benedito/CE</text:p>
          </table:table-cell>
          <table:table-cell table:style-name="ce38" office:value-type="string" calcext:value-type="string">
            <text:p><text:a xlink:href="https://www.semace.ce.gov.br/wp-content/uploads/sites/46/2020/02/2013_RIMA-ATERRO-CONSORCIADO-DE-SAO-BENEDITO_SAO-BENEDITO.CE_.pdf" xlink:type="simple">LINK</text:a></text:p>
          </table:table-cell>
          <table:table-cell table:style-name="ce9" office:value-type="string" calcext:value-type="string">
            <text:p>Resolução COEMA N° 24/2013 ( DOE CE <text:s/>18.10.2013)</text:p>
          </table:table-cell>
          <table:table-cell table:style-name="ce24" office:value-type="string" calcext:value-type="string">
            <text:p><text:span text:style-name="T20"><text:a xlink:href="https://drive.google.com/drive/folders/1xwNQgEcMurn0-JOmFOF0Fi14q2RnQ-IJ?usp=sharing" xlink:type="simple">https://drive.google.com/drive/folders/1xwNQgEcMurn0-JOmFOF0Fi14q2RnQ-IJ?usp=sharing</text:a></text:span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2013" calcext:value-type="float">
            <text:p>2013</text:p>
          </table:table-cell>
          <table:table-cell table:style-name="ce2" office:value-type="string" calcext:value-type="string">
            <text:p>11282252-5</text:p>
          </table:table-cell>
          <table:table-cell table:style-name="ce38" office:value-type="string" calcext:value-type="string">
            <text:p>Fortaleza/CE</text:p>
          </table:table-cell>
          <table:table-cell table:style-name="ce38" office:value-type="string" calcext:value-type="string">
            <text:p>Projeto de Esgotamento Sanitário na Bacia Cocó na cidade de Fortaleza</text:p>
          </table:table-cell>
          <table:table-cell table:style-name="ce38" office:value-type="string" calcext:value-type="string">
            <text:p><text:a xlink:href="https://www.semace.ce.gov.br/wp-content/uploads/sites/46/2020/06/11282252_5_RIMA_BACIA_COCO_FORTALEZA.pdf" xlink:type="simple">LINK</text:a></text:p>
          </table:table-cell>
          <table:table-cell table:style-name="ce9" office:value-type="string" calcext:value-type="string">
            <text:p>Resolução COEMA N° 01/2021 <text:s/>( DOE CE 11.02.202021)</text:p>
          </table:table-cell>
          <table:table-cell table:style-name="ce38" office:value-type="string" calcext:value-type="string">
            <text:p><text:a xlink:href="https://drive.google.com/file/d/12BINVrCZtAgfJywG7S1o5MrEkZ1gSIxd/view?usp=sharing" xlink:type="simple">https://drive.google.com/file/d/12BINVrCZtAgfJywG7S1o5MrEkZ1gSIxd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33"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2013" calcext:value-type="float">
            <text:p>2013</text:p>
          </table:table-cell>
          <table:table-cell table:style-name="ce2" office:value-type="string" calcext:value-type="string">
            <text:p>10246466-9</text:p>
          </table:table-cell>
          <table:table-cell table:style-name="ce38" office:value-type="string" calcext:value-type="string">
            <text:p>Banabuiú/CE</text:p>
          </table:table-cell>
          <table:table-cell table:style-name="ce38" office:value-type="string" calcext:value-type="string">
            <text:p>PROJETO GRANITO FAZENDA BOA ÁGUA</text:p>
          </table:table-cell>
          <table:table-cell table:style-name="ce38" office:value-type="string" calcext:value-type="string">
            <text:p><text:a xlink:href="https://drive.google.com/file/d/1G-cIUNcPB8OZI-WNv8O1d3CXkHxN-yxN/view?usp=sharing" xlink:type="simple">https://drive.google.com/file/d/1G-cIUNcPB8OZI-WNv8O1d3CXkHxN-yxN/view?usp=sharing</text:a>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<text:a xlink:href="https://drive.google.com/drive/folders/1ViyaCkXh4x3anQxbE_djj_UDbm4klStw?usp=sharing" xlink:type="simple">https://drive.google.com/drive/folders/1ViyaCkXh4x3anQxbE_djj_UDbm4klSt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5"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2013" calcext:value-type="float">
            <text:p>2013</text:p>
          </table:table-cell>
          <table:table-cell table:style-name="ce2" office:value-type="string" calcext:value-type="string">
            <text:p>09416064-3</text:p>
          </table:table-cell>
          <table:table-cell table:style-name="ce38" office:value-type="string" calcext:value-type="string">
            <text:p>Viçosa do Ceará/CE</text:p>
          </table:table-cell>
          <table:table-cell table:style-name="ce38" office:value-type="string" calcext:value-type="string">
            <text:p>Projeto Executivo do Sistema de Esgotamento Sanitário de Viçosa do Ceará</text:p>
          </table:table-cell>
          <table:table-cell table:style-name="ce38" office:value-type="string" calcext:value-type="string">
            <text:p><text:a xlink:href="https://drive.google.com/drive/folders/1VHiZ2uJFvp2A1sHVedRDLIFu14BF_yMj?usp=sharing" xlink:type="simple">https://drive.google.com/drive/folders/1VHiZ2uJFvp2A1sHVedRDLIFu14BF_yMj?usp=sharing</text:a></text:p>
          </table:table-cell>
          <table:table-cell table:style-name="ce9" office:value-type="string" calcext:value-type="string">
            <text:p>Resolução COEMA Nº 28, DE 24 DE OUTUBRO DE 2013 (DOE 01/11/2013)</text:p>
          </table:table-cell>
          <table:table-cell table:style-name="ce38" office:value-type="string" calcext:value-type="string">
            <text:p><text:a xlink:href="https://drive.google.com/drive/folders/17NsM266_pENUMLX4zO9h2saDwTfJcd59?usp=sharing" xlink:type="simple">https://drive.google.com/drive/folders/17NsM266_pENUMLX4zO9h2saDwTfJcd59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34"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2013" calcext:value-type="float">
            <text:p>2013</text:p>
          </table:table-cell>
          <table:table-cell table:style-name="ce2" office:value-type="string" calcext:value-type="string">
            <text:p>12604614-0</text:p>
          </table:table-cell>
          <table:table-cell table:style-name="ce38" office:value-type="string" calcext:value-type="string">
            <text:p>Fortaleza/CE</text:p>
          </table:table-cell>
          <table:table-cell table:style-name="ce38" office:value-type="string" calcext:value-type="string">
            <text:p>Obras de implantação de rodovia em pista duplicada, rodovia estadual CE-251, no Trecho: Ponte do Rio Cocó (Sabiaguaba) – Entroncamento CE – 040</text:p>
          </table:table-cell>
          <table:table-cell table:style-name="ce38" office:value-type="string" calcext:value-type="string">
            <text:p><text:a xlink:href="https://drive.google.com/file/d/1ABg3p6IYpUbiLYXQQxkJAmMcB5JyAGme/view?usp=sharing" xlink:type="simple">https://drive.google.com/file/d/1ABg3p6IYpUbiLYXQQxkJAmMcB5JyAGme/view?usp=sharing</text:a>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<text:a xlink:href="https://drive.google.com/file/d/10lOTBMb1L3nSu6V2xfWlAah14Z0QzksF/view?usp=sharing" xlink:type="simple">https://drive.google.com/file/d/10lOTBMb1L3nSu6V2xfWlAah14Z0QzksF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5">
          <table:table-cell table:style-name="ce38" office:value-type="float" office:value="101" calcext:value-type="float">
            <text:p>101</text:p>
          </table:table-cell>
          <table:table-cell table:style-name="ce38" office:value-type="float" office:value="2013" calcext:value-type="float">
            <text:p>2013</text:p>
          </table:table-cell>
          <table:table-cell table:style-name="ce2" office:value-type="string" calcext:value-type="string">
            <text:p>10586413-7</text:p>
          </table:table-cell>
          <table:table-cell table:style-name="ce38" office:value-type="string" calcext:value-type="string">
            <text:p>Barroquinha/CE</text:p>
          </table:table-cell>
          <table:table-cell table:style-name="ce38" office:value-type="string" calcext:value-type="string">
            <text:p><text:s/>Centrais de Geração Eólica (CGE) Bitupitá I, II e III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536</text:span>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<text:a xlink:href="https://drive.google.com/drive/folders/1dPxpkM_E9nCSXzEod2XVdC1z-KArwlCm?usp=sharing" xlink:type="simple">https://drive.google.com/drive/folders/1dPxpkM_E9nCSXzEod2XVdC1z-KArwlCm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5"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2013" calcext:value-type="float">
            <text:p>2013</text:p>
          </table:table-cell>
          <table:table-cell table:style-name="ce2" office:value-type="string" calcext:value-type="string">
            <text:p>11386498-1</text:p>
          </table:table-cell>
          <table:table-cell table:style-name="ce38" office:value-type="string" calcext:value-type="string">
            <text:p>Acaraú/CE</text:p>
          </table:table-cell>
          <table:table-cell table:style-name="ce38" office:value-type="string" calcext:value-type="string">
            <text:p><text:s/>Complexo Eólico Curral Velho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530</text:span></text:p>
          </table:table-cell>
          <table:table-cell table:style-name="ce9" office:value-type="string" calcext:value-type="string">
            <text:p>Resolução COEMA Nº26, DE 10 DE OUTUBRO DE 2013 (DOE 18/10/2013).</text:p>
          </table:table-cell>
          <table:table-cell table:style-name="ce38" office:value-type="string" calcext:value-type="string">
            <text:p><text:a xlink:href="https://drive.google.com/file/d/17-QAWRky5RaUeOn2GSgXnOsn2xCVP2Ad/view?usp=sharing" xlink:type="simple">https://drive.google.com/file/d/17-QAWRky5RaUeOn2GSgXnOsn2xCVP2Ad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5"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2013" calcext:value-type="float">
            <text:p>2013</text:p>
          </table:table-cell>
          <table:table-cell table:style-name="ce2" office:value-type="string" calcext:value-type="string">
            <text:p>13264259-0</text:p>
          </table:table-cell>
          <table:table-cell table:style-name="ce38" office:value-type="string" calcext:value-type="string">
            <text:p>Ubajara/CE</text:p>
          </table:table-cell>
          <table:table-cell table:style-name="ce38" office:value-type="string" calcext:value-type="string">
            <text:p>Projeto de Implantação, <text:s/>Restauração <text:s/>e Duplicação Rodovia CE-187 Trecho: <text:s/>Entr. BR-222 (Tianguá) – Ubajara</text:p>
          </table:table-cell>
          <table:table-cell table:style-name="ce38" office:value-type="string" calcext:value-type="string">
            <text:p><text:a xlink:href="https://drive.google.com/file/d/1BRrzU2Ek--NelPBjUQItrDmj0q78TXCv/view?usp=sharing" xlink:type="simple">https://drive.google.com/file/d/1BRrzU2Ek--NelPBjUQItrDmj0q78TXCv/view?usp=sharing</text:a>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<text:a xlink:href="https://drive.google.com/drive/folders/18Tl84qpSltRM_ro1OnFcoVivCuNoturw?usp=sharing" xlink:type="simple">https://drive.google.com/drive/folders/18Tl84qpSltRM_ro1OnFcoVivCuNotur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33">
          <table:table-cell table:style-name="ce38" office:value-type="float" office:value="104" calcext:value-type="float">
            <text:p>104</text:p>
          </table:table-cell>
          <table:table-cell table:style-name="ce38" office:value-type="float" office:value="2013" calcext:value-type="float">
            <text:p>2013</text:p>
          </table:table-cell>
          <table:table-cell table:style-name="ce2" office:value-type="string" calcext:value-type="string">
            <text:p>DISPONÍVEL EM BREVE</text:p>
          </table:table-cell>
          <table:table-cell table:style-name="ce2" office:value-type="string" calcext:value-type="string">
            <text:p>Ceará/CE</text:p>
          </table:table-cell>
          <table:table-cell table:style-name="ce38" office:value-type="string" calcext:value-type="string">
            <text:p>PROJETO EXECUTIVO DE ENGENHARIA E ESTUDOS AMBIENTAIS PARA DUPLICAÇÃO DE SEGMENTO NA RODOVIA BR-116/CE</text:p>
          </table:table-cell>
          <table:table-cell table:style-name="ce38" office:value-type="string" calcext:value-type="string">
            <text:p><text:a xlink:href="https://drive.google.com/file/d/1xpEEPef3GreBlrAPNa6g5KChM33DVFqQ/view?usp=sharing" xlink:type="simple">https://drive.google.com/file/d/1xpEEPef3GreBlrAPNa6g5KChM33DVFqQ/view?usp=sharing</text:a></text:p>
          </table:table-cell>
          <table:table-cell table:style-name="ce9" office:value-type="string" calcext:value-type="string">
            <text:p>RESOLUÇÃO COEMA Nº21, de 19 de novembro de 2014 (DOE 28/11/2014)</text:p>
          </table:table-cell>
          <table:table-cell table:style-name="ce24" office:value-type="string" calcext:value-type="string">
            <text:p><text:span text:style-name="T19"><text:a xlink:href="https://drive.google.com/drive/folders/1hrxWJBGIEmuoo_J5X9czjzQOyK9LziHT?usp=sharing" xlink:type="simple">https://drive.google.com/drive/folders/1hrxWJBGIEmuoo_J5X9czjzQOyK9LziHT?usp=sharing</text:a></text:span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2012" calcext:value-type="float">
            <text:p>2012</text:p>
          </table:table-cell>
          <table:table-cell table:style-name="ce2" office:value-type="string" calcext:value-type="string">
            <text:p>11621478-3</text:p>
          </table:table-cell>
          <table:table-cell table:style-name="ce38" office:value-type="string" calcext:value-type="string">
            <text:p>Caucaia/CE</text:p>
          </table:table-cell>
          <table:table-cell table:style-name="ce38" office:value-type="string" calcext:value-type="string">
            <text:p>Siderúrgica Latino-Americana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624</text:span></text:p>
          </table:table-cell>
          <table:table-cell table:style-name="ce9" office:value-type="string" calcext:value-type="string">
            <text:p>Resolução COEMA Nº 09, DE 14 DE AGOSTO DE 2012 (DOE 21/08/2012)</text:p>
          </table:table-cell>
          <table:table-cell table:style-name="ce38" office:value-type="string" calcext:value-type="string">
            <text:p><text:a xlink:href="https://drive.google.com/file/d/1Ccpdz8ZR0FJgrBV5-JCAE2JtTnkGJeC5/view?usp=sharing" xlink:type="simple">https://drive.google.com/file/d/1Ccpdz8ZR0FJgrBV5-JCAE2JtTnkGJeC5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5"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2012" calcext:value-type="float">
            <text:p>2012</text:p>
          </table:table-cell>
          <table:table-cell table:style-name="ce2" office:value-type="string" calcext:value-type="string">
            <text:p>12122742-1</text:p>
          </table:table-cell>
          <table:table-cell table:style-name="ce38" office:value-type="string" calcext:value-type="string">
            <text:p>Caucaia/CE</text:p>
          </table:table-cell>
          <table:table-cell table:style-name="ce38" office:value-type="string" calcext:value-type="string">
            <text:p>Aterro industrial para cinzas/resíduos classe II, composto por dois maciços - aterro pecém I e II, loc. Sítios Novos em Caucaia – CE</text:p>
          </table:table-cell>
          <table:table-cell table:style-name="ce38" office:value-type="string" calcext:value-type="string">
            <text:p><text:a xlink:href="https://www.semace.ce.gov.br/wp-content/uploads/sites/46/2020/02/2012_RIMA_ATERRO-INDUSTRIAL-DE-CINZAS_CAUCAIA_CE_ESTRE-AMBIENTAL.pdf" xlink:type="simple">LINK</text:a></text:p>
          </table:table-cell>
          <table:table-cell table:style-name="ce9" office:value-type="string" calcext:value-type="string">
            <text:p>Resolução COEMA N° 06/2013 <text:s/>( DOE CE 18.03.2013)</text:p>
          </table:table-cell>
          <table:table-cell table:style-name="ce38" office:value-type="string" calcext:value-type="string">
            <text:p><text:a xlink:href="https://drive.google.com/file/d/13-0uszjMkaM31ZYQw70GmFIqgj6pMzGv/view?usp=sharing" xlink:type="simple">https://drive.google.com/file/d/13-0uszjMkaM31ZYQw70GmFIqgj6pMzGv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13"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2012" calcext:value-type="float">
            <text:p>2012</text:p>
          </table:table-cell>
          <table:table-cell table:style-name="ce2" office:value-type="string" calcext:value-type="string">
            <text:p>10777983-8</text:p>
          </table:table-cell>
          <table:table-cell table:style-name="ce38" office:value-type="string" calcext:value-type="string">
            <text:p>Aquiraz/CE</text:p>
          </table:table-cell>
          <table:table-cell table:style-name="ce38" office:value-type="string" calcext:value-type="string">
            <text:p><text:s/>Complexo Turístico e Hoteleiro na Prainha, de interesse da AABB ASSOCIAÇÃO ATLÉTICA DO BANCO DO BRASIL.</text:p>
          </table:table-cell>
          <table:table-cell table:style-name="ce38" office:value-type="string" calcext:value-type="string">
            <text:p><text:a xlink:href="https://www.semace.ce.gov.br/wp-content/uploads/sites/46/2020/02/2012_RIMA-COMPLEXO-TURISTICO-E-HOTELEIRO-NA-PRAINHA_AQUIRAZ.CE_.pdf" xlink:type="simple">LINK</text:a></text:p>
          </table:table-cell>
          <table:table-cell table:style-name="ce9" office:value-type="string" calcext:value-type="string">
            <text:p>Resolução COEMA N° 35/2013 ( DOE CE 23.12.2013)</text:p>
          </table:table-cell>
          <table:table-cell table:style-name="ce24" office:value-type="string" calcext:value-type="string">
            <text:p><text:span text:style-name="T19"><text:a xlink:href="https://drive.google.com/drive/folders/1hb1w1q-4ZppLxvcswjMft4t9KXHSe_Hu?usp=sharing" xlink:type="simple">https://drive.google.com/drive/folders/1hb1w1q-4ZppLxvcswjMft4t9KXHSe_Hu?usp=sharing</text:a></text:span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16"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2012" calcext:value-type="float">
            <text:p>2012</text:p>
          </table:table-cell>
          <table:table-cell table:style-name="ce2" office:value-type="string" calcext:value-type="string">
            <text:p>11383983-9</text:p>
          </table:table-cell>
          <table:table-cell table:style-name="ce38" office:value-type="string" calcext:value-type="string">
            <text:p>Aracati/CE</text:p>
          </table:table-cell>
          <table:table-cell table:style-name="ce38" office:value-type="string" calcext:value-type="string">
            <text:p>Projeto de ampliação de empreendimento de carcinicultura no Sítio José</text:p>
          </table:table-cell>
          <table:table-cell table:style-name="ce38" office:value-type="string" calcext:value-type="string">
            <text:p><text:a xlink:href="https://www.semace.ce.gov.br/wp-content/uploads/sites/46/2020/02/2012_RIMA-AMPLIACAO-DE-CARCINICULTURA-NO-SITIO-JOSE.-ARACATI.CE_.pdf" xlink:type="simple">LINK</text:a></text:p>
          </table:table-cell>
          <table:table-cell table:style-name="ce9" office:value-type="string" calcext:value-type="string">
            <text:p>Resolução COEMA N° 31/2013 ( DOE CE 14.11.2013)</text:p>
          </table:table-cell>
          <table:table-cell table:style-name="ce38" office:value-type="string" calcext:value-type="string">
            <text:p><text:a xlink:href="https://drive.google.com/file/d/1Bea5mfgCk4YIrmxqvN5zRysJ7uSaG_5I/view?usp=sharing" xlink:type="simple">https://drive.google.com/file/d/1Bea5mfgCk4YIrmxqvN5zRysJ7uSaG_5I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3">
          <table:table-cell table:style-name="ce12" office:value-type="float" office:value="109" calcext:value-type="float" table:number-columns-spanned="1" table:number-rows-spanned="3">
            <text:p>109</text:p>
          </table:table-cell>
          <table:table-cell table:style-name="ce38" office:value-type="float" office:value="2012" calcext:value-type="float" table:number-columns-spanned="1" table:number-rows-spanned="3">
            <text:p>2012</text:p>
          </table:table-cell>
          <table:table-cell table:style-name="ce2" office:value-type="string" calcext:value-type="string" table:number-columns-spanned="1" table:number-rows-spanned="3">
            <text:p><text:s/>12618472-0</text:p>
          </table:table-cell>
          <table:table-cell table:style-name="ce38" office:value-type="string" calcext:value-type="string" table:number-columns-spanned="1" table:number-rows-spanned="3">
            <text:p>Fortaleza/CE</text:p>
          </table:table-cell>
          <table:table-cell table:style-name="ce38" office:value-type="string" calcext:value-type="string" table:number-columns-spanned="1" table:number-rows-spanned="3">
            <text:p>Sistema de interseção e acessos de vias urbanas à CE 040 incluindo a Ponte Estaiada sobre o rio Cocó e Mirante</text:p>
          </table:table-cell>
          <table:table-cell table:style-name="ce38" office:value-type="string" calcext:value-type="string" table:number-columns-spanned="1" table:number-rows-spanned="3">
            <text:p><text:a xlink:href="https://www.semace.ce.gov.br/wp-content/uploads/sites/46/2020/02/2012_RIMA-DO-SISTEMA-DE-INTERSECAO-E-ACESSOS-DE-VIAS-URBANAS-A-CE-040_FORTALEZA.CE_.pdf" xlink:type="simple">LINK</text:a></text:p>
          </table:table-cell>
          <table:table-cell table:style-name="ce9" office:value-type="string" calcext:value-type="string" table:number-columns-spanned="1" table:number-rows-spanned="3">
            <text:p>Resolução COEMA N°07/2013 <text:s/>( DOE CE 24.04.2013)</text:p>
          </table:table-cell>
          <table:table-cell table:style-name="ce38" office:value-type="string" calcext:value-type="string">
            <text:p><text:a xlink:href="https://drive.google.com/file/d/1A91VgwAWA_YULbzOw0eq7iR0KmPXZtKE/view?usp=sharing" xlink:type="simple">https://drive.google.com/file/d/1A91VgwAWA_YULbzOw0eq7iR0KmPXZtKE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3">
          <table:covered-table-cell table:number-columns-repeated="2" table:style-name="ce5"/>
          <table:covered-table-cell table:style-name="ce2"/>
          <table:covered-table-cell table:number-columns-repeated="3"/>
          <table:covered-table-cell table:style-name="ce9"/>
          <table:table-cell table:style-name="ce38" office:value-type="string" calcext:value-type="string">
            <text:p><text:a xlink:href="https://drive.google.com/file/d/1x5o21xNnSMBCxFMHsSto6JCyXaT4-xZW/view?usp=sharing" xlink:type="simple">https://drive.google.com/file/d/1x5o21xNnSMBCxFMHsSto6JCyXaT4-xZW/view?usp=sharing</text:a> 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3">
          <table:covered-table-cell table:number-columns-repeated="2" table:style-name="ce5"/>
          <table:covered-table-cell table:style-name="ce2"/>
          <table:covered-table-cell table:number-columns-repeated="3"/>
          <table:covered-table-cell table:style-name="ce9"/>
          <table:table-cell table:style-name="ce38" office:value-type="string" calcext:value-type="string">
            <text:p><text:a xlink:href="https://drive.google.com/file/d/1emxBYZXTM0WtgywdF4xSlI2k0knskjyM/view?usp=sharing" xlink:type="simple">https://drive.google.com/file/d/1emxBYZXTM0WtgywdF4xSlI2k0knskjyM/view?usp=sharing</text:a> 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2012" calcext:value-type="float">
            <text:p>2012</text:p>
          </table:table-cell>
          <table:table-cell table:style-name="ce2" office:value-type="string" calcext:value-type="string">
            <text:p>09557411-5</text:p>
          </table:table-cell>
          <table:table-cell table:style-name="ce38" office:value-type="string" calcext:value-type="string">
            <text:p>Caririaçu/CE</text:p>
          </table:table-cell>
          <table:table-cell table:style-name="ce38" office:value-type="string" calcext:value-type="string">
            <text:p>Projeto de <text:s/>Implantação do Aterro Sanitário Regional do Cariri. Ceará, no Estado do Ceará</text:p>
          </table:table-cell>
          <table:table-cell table:style-name="ce38" office:value-type="string" calcext:value-type="string">
            <text:p><text:a xlink:href="https://www.semace.ce.gov.br/wp-content/uploads/sites/46/2020/02/2012_RIMA-ATERRO-SANITARIO-CARIRI-CARIRIACU.pdf" xlink:type="simple">LINK</text:a></text:p>
          </table:table-cell>
          <table:table-cell table:style-name="ce9" office:value-type="string" calcext:value-type="string">
            <text:p>Resolução COEMA N°03/2013 <text:s/>( DOE CE 18.03.2013)</text:p>
          </table:table-cell>
          <table:table-cell table:style-name="ce38" office:value-type="string" calcext:value-type="string">
            <text:p><text:a xlink:href="https://drive.google.com/file/d/1Ap3a1dR7eVhg7wTNnsT1j-NwNWH63Cqg/view?usp=sharing" xlink:type="simple">https://drive.google.com/file/d/1Ap3a1dR7eVhg7wTNnsT1j-NwNWH63Cqg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2012" calcext:value-type="float">
            <text:p>2012</text:p>
          </table:table-cell>
          <table:table-cell table:style-name="ce2" office:value-type="string" calcext:value-type="string">
            <text:p>10486198-3</text:p>
          </table:table-cell>
          <table:table-cell table:style-name="ce38" office:value-type="string" calcext:value-type="string">
            <text:p>Trairi/CE</text:p>
          </table:table-cell>
          <table:table-cell table:style-name="ce38" office:value-type="string" calcext:value-type="string">
            <text:p><text:s/>Projeto de Instalação das Centrais Geradora Elétrica, de interesse da Central Eólica São Cristóvão S/A e Central Eólica São Jorge S/A.</text:p>
          </table:table-cell>
          <table:table-cell table:style-name="ce38" office:value-type="string" calcext:value-type="string">
            <text:p><text:a xlink:href="https://www.semace.ce.gov.br/wp-content/uploads/sites/46/2020/02/2012_RIMA-CGE-SAO-CRISTOVAO-E-CGE-SAO-JORGE_TRAIRI.CE_.pdf" xlink:type="simple">LINK</text:a></text:p>
          </table:table-cell>
          <table:table-cell table:style-name="ce9" office:value-type="string" calcext:value-type="string">
            <text:p>Resolução COEMA N°10/2012 ( DOE CE <text:s/>21.08.2012)</text:p>
          </table:table-cell>
          <table:table-cell table:style-name="ce38" office:value-type="string" calcext:value-type="string">
            <text:p><text:span text:style-name="T19"><text:a xlink:href="https://drive.google.com/drive/folders/1AS2tWbOfl_DILzqmQgg0TUkUG-oiextw?usp=sharing" xlink:type="simple">https://drive.google.com/drive/folders/1AS2tWbOfl_DILzqmQgg0TUkUG-oiextw?usp=sharing</text:a></text:span></text:p>
            <text:p> 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3">
          <table:table-cell table:style-name="ce38" office:value-type="float" office:value="112" calcext:value-type="float">
            <text:p>112</text:p>
          </table:table-cell>
          <table:table-cell table:style-name="ce38" office:value-type="float" office:value="2012" calcext:value-type="float">
            <text:p>2012</text:p>
          </table:table-cell>
          <table:table-cell table:style-name="ce2" office:value-type="string" calcext:value-type="string">
            <text:p>08028113-3</text:p>
          </table:table-cell>
          <table:table-cell table:style-name="ce38" office:value-type="string" calcext:value-type="string">
            <text:p>Crato/CE</text:p>
          </table:table-cell>
          <table:table-cell table:style-name="ce38" office:value-type="string" calcext:value-type="string">
            <text:p>PROJETO EXECUTIVO DE RECUPERAÇÃO AMBIENTAL E URBANIZAÇÃO DO BAIRRO SEMINÁRIO</text:p>
          </table:table-cell>
          <table:table-cell table:style-name="ce38" office:value-type="string" calcext:value-type="string">
            <text:p><text:a xlink:href="https://drive.google.com/file/d/1Jz_gGCqXe0ZNZ3nhqqeGoM7Xzybt0Q91/view?usp=sharing" xlink:type="simple">https://drive.google.com/file/d/1Jz_gGCqXe0ZNZ3nhqqeGoM7Xzybt0Q91/view?usp=sharing</text:a>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<text:a xlink:href="https://drive.google.com/drive/folders/1FU2gEU8UgdFymk6fMkv7jWJ7I71w7MUt?usp=sharing" xlink:type="simple">https://drive.google.com/drive/folders/1FU2gEU8UgdFymk6fMkv7jWJ7I71w7MUt?usp=sharing</text:a></text:p>
          </table:table-cell>
          <table:table-cell/>
          <table:table-cell table:style-name="ce28" table:number-columns-repeated="21"/>
          <table:table-cell table:number-columns-repeated="993"/>
          <table:table-cell table:style-name="ce33"/>
        </table:table-row>
        <table:table-row table:style-name="ro35">
          <table:table-cell table:style-name="ce38" office:value-type="float" office:value="113" calcext:value-type="float">
            <text:p>113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1386946-0</text:p>
          </table:table-cell>
          <table:table-cell table:style-name="ce2" office:value-type="string" calcext:value-type="string">
            <text:p>Cariré e Sobral / CE</text:p>
          </table:table-cell>
          <table:table-cell table:style-name="ce2" office:value-type="string" calcext:value-type="string">
            <text:p>Projeto de Extração de Rocha Ornamental _ MILGRAN INDÚSTRIA E COMÉRCIO DE GRANITOS LTDA</text:p>
          </table:table-cell>
          <table:table-cell table:style-name="ce2" office:value-type="string" calcext:value-type="string">
            <text:p><text:a xlink:href="https://drive.google.com/drive/folders/1DdQwbWFVovkzsqIvSvVlkbXfdelKF6Qu?usp=sharing" xlink:type="simple">https://drive.google.com/drive/folders/1DdQwbWFVovkzsqIvSvVlkbXfdelKF6Qu?usp=sharing</text:a></text:p>
          </table:table-cell>
          <table:table-cell table:style-name="ce9" office:value-type="string" calcext:value-type="string">
            <text:p>DISPONÍVEL EM BREVE</text:p>
          </table:table-cell>
          <table:table-cell table:style-name="ce2" office:value-type="string" calcext:value-type="string">
            <text:p><text:a xlink:href="https://drive.google.com/drive/folders/115Djixh4-47iOmakLBScD5hph-gkGRO0?usp=sharing" xlink:type="simple">https://drive.google.com/drive/folders/115Djixh4-47iOmakLBScD5hph-gkGRO0?usp=sharing</text:a></text:p>
          </table:table-cell>
          <table:table-cell/>
          <table:table-cell table:style-name="ce28" table:number-columns-repeated="21"/>
          <table:table-cell table:number-columns-repeated="993"/>
          <table:table-cell table:style-name="ce33"/>
        </table:table-row>
        <table:table-row table:style-name="ro2">
          <table:table-cell table:style-name="ce38" office:value-type="float" office:value="114" calcext:value-type="float">
            <text:p>114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1120144-6</text:p>
          </table:table-cell>
          <table:table-cell table:style-name="ce38" office:value-type="string" calcext:value-type="string">
            <text:p>Sobral/CE</text:p>
          </table:table-cell>
          <table:table-cell table:style-name="ce2" office:value-type="string" calcext:value-type="string">
            <text:p>PROJETO VEÍCULO LEVE SOBRE TRILHOS – VLT Reforma e Ampliação da Malha Ferroviária do Tronco Norte - Metrô de Sobral</text:p>
          </table:table-cell>
          <table:table-cell table:style-name="ce2" office:value-type="string" calcext:value-type="string">
            <text:p><text:a xlink:href="https://drive.google.com/file/d/1qnxjOcV1qlCtfSe1_m5ZdpYXNO1O_efi/view?usp=sharing" xlink:type="simple">https://drive.google.com/file/d/1qnxjOcV1qlCtfSe1_m5ZdpYXNO1O_efi/view?usp=sharing</text:a></text:p>
          </table:table-cell>
          <table:table-cell table:style-name="ce9" office:value-type="string" calcext:value-type="string">
            <text:p>Resolução COEMA n 33/2013 (DOE CE 14/11/2013)</text:p>
          </table:table-cell>
          <table:table-cell table:style-name="ce19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517</text:span></text:p>
          </table:table-cell>
          <table:table-cell/>
          <table:table-cell table:style-name="ce28" table:number-columns-repeated="21"/>
          <table:table-cell table:number-columns-repeated="993"/>
          <table:table-cell table:style-name="ce33"/>
        </table:table-row>
        <table:table-row table:style-name="ro36">
          <table:table-cell table:style-name="ce38" office:value-type="float" office:value="115" calcext:value-type="float">
            <text:p>115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<text:s/>10777983-3</text:p>
          </table:table-cell>
          <table:table-cell table:style-name="ce38" office:value-type="string" calcext:value-type="string">
            <text:p>Aquiraz/CE</text:p>
          </table:table-cell>
          <table:table-cell table:style-name="ce2" office:value-type="string" calcext:value-type="string">
            <text:p>COMPLEXO DE LAZER ASSOCIAÇÃO ATLÉTICA BANCO DO BRASIL</text:p>
          </table:table-cell>
          <table:table-cell table:style-name="ce2" office:value-type="string" calcext:value-type="string">
            <text:p><text:a xlink:href="https://drive.google.com/drive/folders/1ciHnd44tnCpUk_g5XY1OiF5OB1973TR8?usp=sharing" xlink:type="simple">https://drive.google.com/drive/folders/1ciHnd44tnCpUk_g5XY1OiF5OB1973TR8?usp=sharing</text:a></text:p>
          </table:table-cell>
          <table:table-cell table:style-name="ce9" office:value-type="string" calcext:value-type="string">
            <text:p>DISPONÍVEL EM BREVE</text:p>
          </table:table-cell>
          <table:table-cell table:style-name="ce2" office:value-type="string" calcext:value-type="string">
            <text:p><text:a xlink:href="https://drive.google.com/file/d/1YY-o3MHHdNIOmQZBXyMh9a5FOjlGeAkH/view?usp=sharing" xlink:type="simple">https://drive.google.com/file/d/1YY-o3MHHdNIOmQZBXyMh9a5FOjlGeAkH/view?usp=sharing</text:a></text:p>
          </table:table-cell>
          <table:table-cell/>
          <table:table-cell table:style-name="ce28" table:number-columns-repeated="21"/>
          <table:table-cell table:number-columns-repeated="993"/>
          <table:table-cell table:style-name="ce33"/>
        </table:table-row>
        <table:table-row table:style-name="ro2"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2011" calcext:value-type="float">
            <text:p>2011</text:p>
          </table:table-cell>
          <table:table-cell table:style-name="ce2" office:value-type="string" calcext:value-type="string">
            <text:p>11512641-4</text:p>
          </table:table-cell>
          <table:table-cell table:style-name="ce38" office:value-type="string" calcext:value-type="string">
            <text:p>Caucaia/CE</text:p>
          </table:table-cell>
          <table:table-cell table:style-name="ce38" office:value-type="string" calcext:value-type="string">
            <text:p>Projeto de Ampliação do Aterro Sanitário Metropolitano Oeste de Caucaia - ASMOC</text:p>
          </table:table-cell>
          <table:table-cell table:style-name="ce38" office:value-type="string" calcext:value-type="string">
            <text:p><text:a xlink:href="https://www.semace.ce.gov.br/wp-content/uploads/sites/46/2020/06/11512641_4_RIMA-ASMOC-VERSAO-FINAL.pdf" xlink:type="simple">LINK</text:a></text:p>
          </table:table-cell>
          <table:table-cell table:style-name="ce9" office:value-type="string" calcext:value-type="string">
            <text:p>Resolução COEMA N°14/2013 (DOE CE <text:s/>11.06.2013)</text:p>
          </table:table-cell>
          <table:table-cell table:style-name="ce38" office:value-type="string" calcext:value-type="string">
            <text:p><text:a xlink:href="https://drive.google.com/file/d/1cawqtLya0gd6d92lPs5pnNS4kH8IMEna/view?usp=sharing" xlink:type="simple">https://drive.google.com/file/d/1cawqtLya0gd6d92lPs5pnNS4kH8IMEna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2011" calcext:value-type="float">
            <text:p>2011</text:p>
          </table:table-cell>
          <table:table-cell table:style-name="ce2" office:value-type="string" calcext:value-type="string">
            <text:p>13041343-7</text:p>
          </table:table-cell>
          <table:table-cell table:style-name="ce38" office:value-type="string" calcext:value-type="string">
            <text:p>Icapuí/CE</text:p>
          </table:table-cell>
          <table:table-cell table:style-name="ce38" office:value-type="string" calcext:value-type="string">
            <text:p>Complexo Eólico Mutamba</text:p>
          </table:table-cell>
          <table:table-cell table:style-name="ce38" office:value-type="string" calcext:value-type="string">
            <text:p><text:a xlink:href="https://www.semace.ce.gov.br/wp-content/uploads/sites/46/2020/02/2011_RIMA-COMPLEXO-EOLICO-MUTAMBA_ICAPUI.CE_.pdf" xlink:type="simple">LINK</text:a></text:p>
          </table:table-cell>
          <table:table-cell table:style-name="ce9" office:value-type="string" calcext:value-type="string">
            <text:p>Resolução COEMA N°09/2013 <text:s/>( DOE CE 15.05.2013)</text:p>
          </table:table-cell>
          <table:table-cell table:style-name="ce38" office:value-type="string" calcext:value-type="string">
            <text:p><text:a xlink:href="https://drive.google.com/drive/folders/1MPVAfkgtynDkp6VldoWMl3PFGb665ZuW?usp=sharing" xlink:type="simple">https://drive.google.com/drive/folders/1MPVAfkgtynDkp6VldoWMl3PFGb665Zu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118" calcext:value-type="float">
            <text:p>118</text:p>
          </table:table-cell>
          <table:table-cell table:style-name="ce38" office:value-type="float" office:value="2011" calcext:value-type="float">
            <text:p>2011</text:p>
          </table:table-cell>
          <table:table-cell table:style-name="ce2" office:value-type="string" calcext:value-type="string">
            <text:p>10778231-6</text:p>
          </table:table-cell>
          <table:table-cell table:style-name="ce38" office:value-type="string" calcext:value-type="string">
            <text:p>Ibiapina/CE</text:p>
          </table:table-cell>
          <table:table-cell table:style-name="ce38" office:value-type="string" calcext:value-type="string">
            <text:p><text:s/>Complexo Eólico AGRO – SERRA</text:p>
          </table:table-cell>
          <table:table-cell table:style-name="ce38" office:value-type="string" calcext:value-type="string">
            <text:p><text:a xlink:href="https://www.semace.ce.gov.br/wp-content/uploads/sites/46/2020/02/2011_RIMA-CENTRAL-GERADORAS-EOLICAS-AGRO-SERRA-I-II-III-IV-V-E-VI_IBIAPINA.CE_.pdf" xlink:type="simple">LINK</text:a></text:p>
          </table:table-cell>
          <table:table-cell table:style-name="ce9" office:value-type="string" calcext:value-type="string">
            <text:p>Resolução COEMA N°14/2012 ( DOE CE 27.09.2012)</text:p>
          </table:table-cell>
          <table:table-cell table:style-name="ce38" office:value-type="string" calcext:value-type="string">
            <text:p><text:a xlink:href="https://drive.google.com/file/d/1PQpQkDxw7P5MundG2X9moSeJlutAMk1Q/view?usp=sharing" xlink:type="simple">https://drive.google.com/file/d/1PQpQkDxw7P5MundG2X9moSeJlutAMk1Q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119" calcext:value-type="float">
            <text:p>119</text:p>
          </table:table-cell>
          <table:table-cell table:style-name="ce38" office:value-type="float" office:value="2011" calcext:value-type="float">
            <text:p>2011</text:p>
          </table:table-cell>
          <table:table-cell table:style-name="ce2" office:value-type="string" calcext:value-type="string">
            <text:p>10778229-4</text:p>
          </table:table-cell>
          <table:table-cell table:style-name="ce38" office:value-type="string" calcext:value-type="string">
            <text:p>Tianguá/CE</text:p>
          </table:table-cell>
          <table:table-cell table:style-name="ce38" office:value-type="string" calcext:value-type="string">
            <text:p>CGEs Veado Seco I, II e III</text:p>
          </table:table-cell>
          <table:table-cell table:style-name="ce38" office:value-type="string" calcext:value-type="string">
            <text:p><text:a xlink:href="https://www.semace.ce.gov.br/wp-content/uploads/sites/46/2020/02/2011_RIMA-CENTRAIS-GERADORAS-EOLICAS-VEADO-SECO-I-II-E-III_TIANGUA.CE_.pdf" xlink:type="simple">LINK</text:a></text:p>
          </table:table-cell>
          <table:table-cell table:style-name="ce9" office:value-type="string" calcext:value-type="string">
            <text:p>Resolução COEMA N°13/2012 ( DOE CE <text:s/>27.09.2012)</text:p>
          </table:table-cell>
          <table:table-cell table:style-name="ce38" office:value-type="string" calcext:value-type="string">
            <text:p><text:a xlink:href="https://drive.google.com/file/d/1SIwuq8IqOkDAIlseSiwblVtyZimz6ppA/view?usp=sharing" xlink:type="simple">https://drive.google.com/file/d/1SIwuq8IqOkDAIlseSiwblVtyZimz6ppA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120" calcext:value-type="float">
            <text:p>120</text:p>
          </table:table-cell>
          <table:table-cell table:style-name="ce38" office:value-type="float" office:value="2011" calcext:value-type="float">
            <text:p>2011</text:p>
          </table:table-cell>
          <table:table-cell table:style-name="ce2" office:value-type="string" calcext:value-type="string">
            <text:p>10485878-8</text:p>
          </table:table-cell>
          <table:table-cell table:style-name="ce38" office:value-type="string" calcext:value-type="string">
            <text:p>São Gonçalo do Amarante/CE</text:p>
          </table:table-cell>
          <table:table-cell table:style-name="ce38" office:value-type="string" calcext:value-type="string">
            <text:p>Projeto de Linha de Transmissão</text:p>
          </table:table-cell>
          <table:table-cell table:style-name="ce38" office:value-type="string" calcext:value-type="string">
            <text:p><text:a xlink:href="https://www.semace.ce.gov.br/wp-content/uploads/sites/46/2020/02/2011_RIMA-PROJETO-DE-LINHA-DE-TRANSMISSAO-DA-TDG_CAUCAIA-E-SAO-GONCALO-DO-AMARANTE.CE_.pdf" xlink:type="simple">LINK</text:a></text:p>
          </table:table-cell>
          <table:table-cell table:style-name="ce9" office:value-type="string" calcext:value-type="string">
            <text:p>Resolução COEMA N°41/2011 ( DOE CE <text:s/>20.12.2011)</text:p>
          </table:table-cell>
          <table:table-cell table:style-name="ce38" office:value-type="string" calcext:value-type="string">
            <text:p><text:a xlink:href="https://drive.google.com/file/d/1jWt_HSdchlP8NFBh0uCV7_MxxbEG_Txc/view?usp=sharing" xlink:type="simple">https://drive.google.com/file/d/1jWt_HSdchlP8NFBh0uCV7_MxxbEG_Txc/view?usp=sharing</text:a> 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121" calcext:value-type="float">
            <text:p>121</text:p>
          </table:table-cell>
          <table:table-cell table:style-name="ce38" office:value-type="float" office:value="2011" calcext:value-type="float">
            <text:p>2011</text:p>
          </table:table-cell>
          <table:table-cell table:style-name="ce2" office:value-type="string" calcext:value-type="string">
            <text:p>10248177-6</text:p>
          </table:table-cell>
          <table:table-cell table:style-name="ce38" office:value-type="string" calcext:value-type="string">
            <text:p>Amontada/CE</text:p>
          </table:table-cell>
          <table:table-cell table:style-name="ce38" office:value-type="string" calcext:value-type="string">
            <text:p>Projeto da Central Geradora Eólica – CGE, de interesse da EÓLICA ICARAI GERAÇÃO E COMERCIALIZAÇÃO DE ENERGIA LTDA.</text:p>
          </table:table-cell>
          <table:table-cell table:style-name="ce38" office:value-type="string" calcext:value-type="string">
            <text:p><text:a xlink:href="https://www.semace.ce.gov.br/wp-content/uploads/sites/46/2020/02/2011_RIMA-PROJETO-CENTRAL-GERADORA-EOLICA-EOLICA-ICARAI-GERECAO-E-COMERCIALIZACAO-DE-ENERGIA_-AMONTADA.CE_.pdf" xlink:type="simple">LINK</text:a></text:p>
          </table:table-cell>
          <table:table-cell table:style-name="ce9" office:value-type="string" calcext:value-type="string">
            <text:p>Resolução COEMA N°40/2011( DOE CE20.12.2011)</text:p>
          </table:table-cell>
          <table:table-cell table:style-name="ce38" office:value-type="string" calcext:value-type="string">
            <text:p><text:a xlink:href="https://drive.google.com/drive/folders/18u0crULJQY7UTHDzWggB6reQfHVjuUSf?usp=sharing" xlink:type="simple">https://drive.google.com/drive/folders/18u0crULJQY7UTHDzWggB6reQfHVjuUSf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37">
          <table:table-cell table:style-name="ce38" office:value-type="float" office:value="122" calcext:value-type="float">
            <text:p>122</text:p>
          </table:table-cell>
          <table:table-cell table:style-name="ce38" office:value-type="float" office:value="2011" calcext:value-type="float">
            <text:p>2011</text:p>
          </table:table-cell>
          <table:table-cell table:style-name="ce2" office:value-type="string" calcext:value-type="string">
            <text:p>11612535-7 ; 11618372-1 ; 11618321-7 ; 11612639-6</text:p>
          </table:table-cell>
          <table:table-cell table:style-name="ce38" office:value-type="string" calcext:value-type="string">
            <text:p>Paraipaba/CE</text:p>
          </table:table-cell>
          <table:table-cell table:style-name="ce38" office:value-type="string" calcext:value-type="string">
            <text:p>Central Geradora Eólica Alcântara - CGE Alcântara, de interesse da Central Geradora Eólica Alcântara Ltda; Central Geradora Eólica - CGE IPANEMA, de interesse da Central Eólica Ipanema Ltda; <text:s/>Central Geradora Eólica CGE Potengi, de interesse da Central Geradora Eólica Potengi Ltda. e Central Geradora Eólica Novo Horizonte Ltda. Paraipaba/CE</text:p>
          </table:table-cell>
          <table:table-cell table:style-name="ce38" office:value-type="string" calcext:value-type="string">
            <text:p><text:a xlink:href="https://www.semace.ce.gov.br/wp-content/uploads/sites/46/2020/02/2011_RIMA-COMPLEXO-EOLICO-PARAIBAPA_PARAIPABA.CE_.pdf" xlink:type="simple">LINK</text:a></text:p>
          </table:table-cell>
          <table:table-cell table:style-name="ce9" office:value-type="string" calcext:value-type="string">
            <text:p>Resolução COEMA N°35/2011( DOE CE <text:s/>07.12.2011)</text:p>
          </table:table-cell>
          <table:table-cell table:style-name="ce38" office:value-type="string" calcext:value-type="string">
            <text:p><text:span text:style-name="T19"><text:a xlink:href="https://drive.google.com/drive/folders/1OCnRApwUL0T6EtoCtu_xUjX1keXa-z3o?usp=sharing" xlink:type="simple">https://drive.google.com/drive/folders/1OCnRApwUL0T6EtoCtu_xUjX1keXa-z3o?usp=sharing</text:a></text:span></text:p>
            <text:p/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123" calcext:value-type="float">
            <text:p>123</text:p>
          </table:table-cell>
          <table:table-cell table:style-name="ce38" office:value-type="float" office:value="2011" calcext:value-type="float">
            <text:p>2011</text:p>
          </table:table-cell>
          <table:table-cell table:style-name="ce2" office:value-type="string" calcext:value-type="string">
            <text:p><text:s/>11118331-6</text:p>
          </table:table-cell>
          <table:table-cell table:style-name="ce38" office:value-type="string" calcext:value-type="string">
            <text:p>Trairi/CE</text:p>
          </table:table-cell>
          <table:table-cell table:style-name="ce38" office:value-type="string" calcext:value-type="string">
            <text:p>Projeto Central Geradora Eólica – CGE</text:p>
          </table:table-cell>
          <table:table-cell table:style-name="ce38" office:value-type="string" calcext:value-type="string">
            <text:p><text:a xlink:href="https://www.semace.ce.gov.br/wp-content/uploads/sites/46/2020/02/2011_RIMA-PROJETO-CENTRAL-GERADORA-EOLICA-CGE-EOLICA-TRAIRI-LTDA_-TRAIRI.CE_.pdf" xlink:type="simple">LINK</text:a></text:p>
          </table:table-cell>
          <table:table-cell table:style-name="ce9" office:value-type="string" calcext:value-type="string">
            <text:p>Resolução COEMA N°29/2011 ( DOE CE <text:s/>10.10.2011)</text:p>
          </table:table-cell>
          <table:table-cell table:style-name="ce38" office:value-type="string" calcext:value-type="string">
            <text:p><text:span text:style-name="T19"><text:a xlink:href="https://drive.google.com/file/d/1G4hGFIyHBh2yAIVegN5jJzRey8OLhAV5/view?usp=sharing" xlink:type="simple">https://drive.google.com/file/d/1G4hGFIyHBh2yAIVegN5jJzRey8OLhAV5/view?usp=sharing</text:a></text:span></text:p>
            <text:p> 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124" calcext:value-type="float">
            <text:p>124</text:p>
          </table:table-cell>
          <table:table-cell table:style-name="ce38" office:value-type="float" office:value="2011" calcext:value-type="float">
            <text:p>2011</text:p>
          </table:table-cell>
          <table:table-cell table:style-name="ce2" office:value-type="string" calcext:value-type="string">
            <text:p>11385098-0</text:p>
          </table:table-cell>
          <table:table-cell table:style-name="ce38" office:value-type="string" calcext:value-type="string">
            <text:p>Fortaleza/CE</text:p>
          </table:table-cell>
          <table:table-cell table:style-name="ce38" office:value-type="string" calcext:value-type="string">
            <text:p>Projeto do Terminal Marítimo de Passageiros do Porto de Fortaleza</text:p>
          </table:table-cell>
          <table:table-cell table:style-name="ce38" office:value-type="string" calcext:value-type="string">
            <text:p><text:a xlink:href="https://www.semace.ce.gov.br/wp-content/uploads/sites/46/2020/02/2011_RIMA-TERMINAL-MARITIMO-DE-PASSAGEIROS-DO-PORTO-DE-FORTALEZA_FORTALEZA.CE_.pdf" xlink:type="simple">LINK</text:a></text:p>
          </table:table-cell>
          <table:table-cell table:style-name="ce9" office:value-type="string" calcext:value-type="string">
            <text:p>Resolução COEMA N°28/2011 ( DOE CE <text:s/>04.10.2011)</text:p>
          </table:table-cell>
          <table:table-cell table:style-name="ce38" office:value-type="string" calcext:value-type="string">
            <text:p><text:a xlink:href="https://drive.google.com/drive/folders/1ejojRUsiO8SoATF463ZIHlmrXK2hbxxL?usp=sharing" xlink:type="simple">https://drive.google.com/drive/folders/1ejojRUsiO8SoATF463ZIHlmrXK2hbxxL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125" calcext:value-type="float">
            <text:p>125</text:p>
          </table:table-cell>
          <table:table-cell table:style-name="ce38" office:value-type="float" office:value="2011" calcext:value-type="float">
            <text:p>2011</text:p>
          </table:table-cell>
          <table:table-cell table:style-name="ce2" office:value-type="string" calcext:value-type="string">
            <text:p>10247499-0</text:p>
          </table:table-cell>
          <table:table-cell table:style-name="ce38" office:value-type="string" calcext:value-type="string">
            <text:p>Fortaleza/CE</text:p>
          </table:table-cell>
          <table:table-cell table:style-name="ce38" office:value-type="string" calcext:value-type="string">
            <text:p>Projeto Veículo Leve sobre Trilhos - VLT, trecho Parangaba/Mucuripe</text:p>
          </table:table-cell>
          <table:table-cell table:style-name="ce38" office:value-type="string" calcext:value-type="string">
            <text:p><text:a xlink:href="https://www.semace.ce.gov.br/wp-content/uploads/sites/46/2020/02/2011_RIMA-PROJETO-VEICULOS-LEVE-SOBRE-TRILHOS-VLT-TRECHO-PARANGABA-MUCURIPE_FORTALEZA.CE_.pdf" xlink:type="simple">LINK</text:a></text:p>
          </table:table-cell>
          <table:table-cell table:style-name="ce9" office:value-type="string" calcext:value-type="string">
            <text:p>Resolução COEMA N°22/2011 ( DOE CE <text:s/>09.09.2011)</text:p>
          </table:table-cell>
          <table:table-cell table:style-name="ce24" office:value-type="string" calcext:value-type="string">
            <text:p><text:span text:style-name="T19"><text:a xlink:href="https://drive.google.com/drive/folders/11gz1X1CgY5SDyeUd8-frGP2HpXS5nKeG?usp=sharing" xlink:type="simple">https://drive.google.com/drive/folders/11gz1X1CgY5SDyeUd8-frGP2HpXS5nKeG?usp=sharing</text:a></text:span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2011" calcext:value-type="float">
            <text:p>2011</text:p>
          </table:table-cell>
          <table:table-cell table:style-name="ce2" office:value-type="string" calcext:value-type="string">
            <text:p>08653461-0</text:p>
          </table:table-cell>
          <table:table-cell table:style-name="ce38" office:value-type="string" calcext:value-type="string">
            <text:p>São Gonçalo do Amarante/CE</text:p>
          </table:table-cell>
          <table:table-cell table:style-name="ce38" office:value-type="string" calcext:value-type="string">
            <text:p>Projeto da REFINARIA PREMIUM II, de interesse da PETROBRÁS Petróleo Brasileiro S. A.</text:p>
          </table:table-cell>
          <table:table-cell table:style-name="ce38" office:value-type="string" calcext:value-type="string">
            <text:p><text:a xlink:href="https://www.semace.ce.gov.br/wp-content/uploads/sites/46/2020/02/2011_RIMA-REFINARIA-PREMIUM-II-NO-COMPLEXO-INSDUSTRIAL-E-PORTUARIO-DO-PECEM.pdf" xlink:type="simple">LINK</text:a></text:p>
          </table:table-cell>
          <table:table-cell table:style-name="ce9" office:value-type="string" calcext:value-type="string">
            <text:p>Resolução COEMA N°09/2011 ( DOE CE <text:s/>04.05.2011)</text:p>
          </table:table-cell>
          <table:table-cell table:style-name="ce38" office:value-type="string" calcext:value-type="string">
            <text:p><text:a xlink:href="https://drive.google.com/file/d/1oBerIDUFi9JdE5C7NLi2eWCupMnAsmIE/view?usp=sharing" xlink:type="simple">https://drive.google.com/file/d/1oBerIDUFi9JdE5C7NLi2eWCupMnAsmIE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127" calcext:value-type="float">
            <text:p>127</text:p>
          </table:table-cell>
          <table:table-cell table:style-name="ce38" office:value-type="float" office:value="2011" calcext:value-type="float">
            <text:p>2011</text:p>
          </table:table-cell>
          <table:table-cell table:style-name="ce2" office:value-type="string" calcext:value-type="string">
            <text:p>08674109-8</text:p>
          </table:table-cell>
          <table:table-cell table:style-name="ce38" office:value-type="string" calcext:value-type="string">
            <text:p>Fortaleza/CE</text:p>
          </table:table-cell>
          <table:table-cell table:style-name="ce38" office:value-type="string" calcext:value-type="string">
            <text:p><text:s/>Acquário Ceará - Secretaria do Turismo/Governo do Estado do Ceará</text:p>
          </table:table-cell>
          <table:table-cell table:style-name="ce38" office:value-type="string" calcext:value-type="string">
            <text:p><text:a xlink:href="https://drive.google.com/file/d/13Dhz9DmWY_OfJSoWirU1GOmLrfcyYlvy/view?usp=sharing" xlink:type="simple">https://drive.google.com/file/d/13Dhz9DmWY_OfJSoWirU1GOmLrfcyYlvy/view?usp=sharing</text:a></text:p>
          </table:table-cell>
          <table:table-cell table:style-name="ce9" office:value-type="string" calcext:value-type="string">
            <text:p>Resolução COEMA Nº 39, DE 15 DE DEZEMBRO DE 2011 (DOE 20/12/11).</text:p>
          </table:table-cell>
          <table:table-cell table:style-name="ce38" office:value-type="string" calcext:value-type="string">
            <text:p><text:a xlink:href="https://drive.google.com/file/d/1MHgf4b27w5zjkDPOt2gn2Yvskj3toWu3/view?usp=sharing" xlink:type="simple">https://drive.google.com/file/d/1MHgf4b27w5zjkDPOt2gn2Yvskj3toWu3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38">
          <table:table-cell table:style-name="ce38" office:value-type="float" office:value="128" calcext:value-type="float">
            <text:p>128</text:p>
          </table:table-cell>
          <table:table-cell table:style-name="ce38" office:value-type="float" office:value="2011" calcext:value-type="float">
            <text:p>2011</text:p>
          </table:table-cell>
          <table:table-cell table:style-name="ce11" office:value-type="string" calcext:value-type="string">
            <text:p>11118799-0</text:p>
          </table:table-cell>
          <table:table-cell table:style-name="ce38" office:value-type="string" calcext:value-type="string">
            <text:p>Paraipaba/CE</text:p>
          </table:table-cell>
          <table:table-cell table:style-name="ce38" office:value-type="string" calcext:value-type="string">
            <text:p>Usina Eólio-Elétrica San Francisco I</text:p>
          </table:table-cell>
          <table:table-cell table:style-name="ce38" office:value-type="string" calcext:value-type="string">
            <text:p><text:a xlink:href="https://drive.google.com/drive/folders/1ybmi60aiBCiGuwCqZPge87ruBk4h6he0?usp=sharing" xlink:type="simple">https://drive.google.com/drive/folders/1ybmi60aiBCiGuwCqZPge87ruBk4h6he0?usp=sharing</text:a>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<text:a xlink:href="https://drive.google.com/drive/folders/1L94_7x3XnqbGnAW47kbcLlmwTWg-cd4t?usp=sharing" xlink:type="simple">https://drive.google.com/drive/folders/1L94_7x3XnqbGnAW47kbcLlmwTWg-cd4t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129" calcext:value-type="float">
            <text:p>129</text:p>
          </table:table-cell>
          <table:table-cell table:style-name="ce38" office:value-type="float" office:value="2011" calcext:value-type="float">
            <text:p>2011</text:p>
          </table:table-cell>
          <table:table-cell table:style-name="ce11" office:value-type="string" calcext:value-type="string">
            <text:p>11118799-0</text:p>
          </table:table-cell>
          <table:table-cell table:style-name="ce38" office:value-type="string" calcext:value-type="string">
            <text:p>Paraipaba/CE</text:p>
          </table:table-cell>
          <table:table-cell table:style-name="ce38" office:value-type="string" calcext:value-type="string">
            <text:p>Usina Geradora Eólica San Francisco II SPE S/A</text:p>
          </table:table-cell>
          <table:table-cell table:style-name="ce38" office:value-type="string" calcext:value-type="string">
            <text:p><text:a xlink:href="https://drive.google.com/drive/folders/12d_5UBbbqhnQViZVd3VIP41lpohbo50J?usp=sharing" xlink:type="simple">https://drive.google.com/drive/folders/12d_5UBbbqhnQViZVd3VIP41lpohbo50J?usp=sharing</text:a>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587</text:span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39">
          <table:table-cell table:style-name="ce38" office:value-type="float" office:value="130" calcext:value-type="float">
            <text:p>130</text:p>
          </table:table-cell>
          <table:table-cell table:style-name="ce38" office:value-type="float" office:value="2010" calcext:value-type="float">
            <text:p>2010</text:p>
          </table:table-cell>
          <table:table-cell table:style-name="ce2" office:value-type="string" calcext:value-type="string">
            <text:p>09416379-0</text:p>
          </table:table-cell>
          <table:table-cell table:style-name="ce38" office:value-type="string" calcext:value-type="string">
            <text:p>Santana do Cariri/CE</text:p>
          </table:table-cell>
          <table:table-cell table:style-name="ce38" office:value-type="string" calcext:value-type="string">
            <text:p>Extração de gipsita em lavra – Morro Redondo</text:p>
          </table:table-cell>
          <table:table-cell table:style-name="ce18" office:value-type="string" calcext:value-type="string">
            <text:p><text:span text:style-name="T13">Documento disponível em meio físico. Em caso de interesse, favor entrar em contado com a SEMACE Fortaleza através do e-mail: assessoria.adins@semace.ce.gov.br Localização Biblioteca: 474</text:span></text:p>
          </table:table-cell>
          <table:table-cell table:style-name="ce9"/>
          <table:table-cell table:style-name="ce18" office:value-type="string" calcext:value-type="string">
            <text:p><text:span text:style-name="T13">Documento disponível em meio físico. Em caso de interesse, favor entrar em contado com a SEMACE Fortaleza através do e-mail: assessoria.adins@semace.ce.gov.br Localização Biblioteca: 474</text:span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13">
          <table:table-cell table:style-name="ce38" office:value-type="float" office:value="131" calcext:value-type="float">
            <text:p>131</text:p>
          </table:table-cell>
          <table:table-cell table:style-name="ce38" office:value-type="float" office:value="2010" calcext:value-type="float">
            <text:p>2010</text:p>
          </table:table-cell>
          <table:table-cell table:style-name="ce2" office:value-type="string" calcext:value-type="string">
            <text:p>10586893-0</text:p>
          </table:table-cell>
          <table:table-cell table:style-name="ce38" office:value-type="string" calcext:value-type="string">
            <text:p>Aracati/CE</text:p>
          </table:table-cell>
          <table:table-cell table:style-name="ce38" office:value-type="string" calcext:value-type="string">
            <text:p>Projeto de Central Eólica, de interesse da Central Eólica São Judas Tadeu Ltda.</text:p>
          </table:table-cell>
          <table:table-cell table:style-name="ce38" office:value-type="string" calcext:value-type="string">
            <text:p><text:a xlink:href="https://www.semace.ce.gov.br/wp-content/uploads/sites/46/2020/02/2010_RIMA-CENTRAL-EÓLICA-SÃO-JUDAS-TADEU_ARACATI.CE_.pdf" xlink:type="simple">LINK</text:a></text:p>
          </table:table-cell>
          <table:table-cell table:style-name="ce9" office:value-type="string" calcext:value-type="string">
            <text:p>Resolução COEMA N°33/2011 ( DOE CE 09.11.2011)</text:p>
          </table:table-cell>
          <table:table-cell table:style-name="ce38" office:value-type="string" calcext:value-type="string">
            <text:p><text:a xlink:href="https://drive.google.com/file/d/1b-DOHzK-pbFbxoYuaxU7A76skRui6Aye/view?usp=sharing" xlink:type="simple">https://drive.google.com/file/d/1b-DOHzK-pbFbxoYuaxU7A76skRui6Aye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0">
          <table:table-cell table:style-name="ce38" office:value-type="float" office:value="132" calcext:value-type="float">
            <text:p>132</text:p>
          </table:table-cell>
          <table:table-cell table:style-name="ce38" office:value-type="float" office:value="2010" calcext:value-type="float">
            <text:p>2010</text:p>
          </table:table-cell>
          <table:table-cell table:style-name="ce2" office:value-type="string" calcext:value-type="string">
            <text:p>08025303-2 / <text:s/>09417538-1</text:p>
          </table:table-cell>
          <table:table-cell table:style-name="ce38" office:value-type="string" calcext:value-type="string">
            <text:p>Tauá/CE</text:p>
          </table:table-cell>
          <table:table-cell table:style-name="ce38" office:value-type="string" calcext:value-type="string">
            <text:p>Projeto de Urbanização e Macrodrenagem do Rio Trici</text:p>
          </table:table-cell>
          <table:table-cell table:style-name="ce38" office:value-type="string" calcext:value-type="string">
            <text:p><text:a xlink:href="https://www.semace.ce.gov.br/wp-content/uploads/sites/46/2020/02/2010_RIMA-PROJETO-DE-URBANIZACAO-E-MACRODRENAGEM-DO-RIO-TRICI_TAUA.CE_.pdf" xlink:type="simple">LINK</text:a></text:p>
          </table:table-cell>
          <table:table-cell table:style-name="ce9" office:value-type="string" calcext:value-type="string">
            <text:p>Resolução COEMA N°05/2011 ( DOE CE <text:s/>18.02.2011)</text:p>
          </table:table-cell>
          <table:table-cell table:style-name="ce38" office:value-type="string" calcext:value-type="string">
            <text:p><text:a xlink:href="https://drive.google.com/file/d/1Z68Lcr_n6XVRI_wWkgiGA49nm0FvzvRO/view?usp=sharing" xlink:type="simple">https://drive.google.com/file/d/1Z68Lcr_n6XVRI_wWkgiGA49nm0FvzvRO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1">
          <table:table-cell table:style-name="ce38" office:value-type="float" office:value="133" calcext:value-type="float">
            <text:p>133</text:p>
          </table:table-cell>
          <table:table-cell table:style-name="ce38" office:value-type="float" office:value="2010" calcext:value-type="float">
            <text:p>2010</text:p>
          </table:table-cell>
          <table:table-cell table:style-name="ce2" office:value-type="string" calcext:value-type="string">
            <text:p>09183433-3</text:p>
          </table:table-cell>
          <table:table-cell table:style-name="ce38" office:value-type="string" calcext:value-type="string">
            <text:p>Acaraú/CE</text:p>
          </table:table-cell>
          <table:table-cell table:style-name="ce38" office:value-type="string" calcext:value-type="string">
            <text:p><text:s text:c="2"/>CENTRAL EÓLICA BURITI</text:p>
          </table:table-cell>
          <table:table-cell table:style-name="ce38" office:value-type="string" calcext:value-type="string">
            <text:p><text:a xlink:href="https://drive.google.com/file/d/1P_TzA5eN3btCY38qFjBHIbmTl0XHfv6S/view?usp=sharing" xlink:type="simple">https://drive.google.com/file/d/1P_TzA5eN3btCY38qFjBHIbmTl0XHfv6S/view?usp=sharing</text:a></text:p>
          </table:table-cell>
          <table:table-cell table:style-name="ce9" office:value-type="string" calcext:value-type="string">
            <text:p>Resolução COEMA Nº 15, de 29 de julho de 2010 (DOE 05/08/10)</text:p>
          </table:table-cell>
          <table:table-cell table:style-name="ce38" office:value-type="string" calcext:value-type="string">
            <text:p><text:a xlink:href="https://drive.google.com/file/d/1u0fxV7IdmY-BnHC8h_YimvJDmqmUIiKv/view?usp=sharing" xlink:type="simple">https://drive.google.com/file/d/1u0fxV7IdmY-BnHC8h_YimvJDmqmUIiKv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7">
          <table:table-cell table:style-name="ce38" office:value-type="float" office:value="134" calcext:value-type="float">
            <text:p>134</text:p>
          </table:table-cell>
          <table:table-cell table:style-name="ce38" office:value-type="float" office:value="2010" calcext:value-type="float">
            <text:p>2010</text:p>
          </table:table-cell>
          <table:table-cell table:style-name="ce2" office:value-type="string" calcext:value-type="string">
            <text:p>09183370-1</text:p>
          </table:table-cell>
          <table:table-cell table:style-name="ce38" office:value-type="string" calcext:value-type="string">
            <text:p>Acaraú/CE</text:p>
          </table:table-cell>
          <table:table-cell table:style-name="ce38" office:value-type="string" calcext:value-type="string">
            <text:p>CENTRAL EÓLICA GARÇAS S.A.</text:p>
          </table:table-cell>
          <table:table-cell table:style-name="ce38" office:value-type="string" calcext:value-type="string">
            <text:p><text:a xlink:href="https://drive.google.com/file/d/1avTSt1H8zmlejbJb-BmwWBf1Exv4Nhm4/view?usp=sharing" xlink:type="simple">https://drive.google.com/file/d/1avTSt1H8zmlejbJb-BmwWBf1Exv4Nhm4/view?usp=sharing</text:a></text:p>
          </table:table-cell>
          <table:table-cell table:style-name="ce9" office:value-type="string" calcext:value-type="string">
            <text:p>Resolução COEMA Nº 12, de 24 de junho de 2010 (DOE 02/07/2010).</text:p>
          </table:table-cell>
          <table:table-cell table:style-name="ce38" office:value-type="string" calcext:value-type="string">
            <text:p><text:a xlink:href="https://drive.google.com/file/d/1RQ-PlVSQ6Vba_o2UYDRDXP0qcpdhNmSQ/view?usp=sharing" xlink:type="simple">https://drive.google.com/file/d/1RQ-PlVSQ6Vba_o2UYDRDXP0qcpdhNmSQ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2">
          <table:table-cell table:style-name="ce38" office:value-type="float" office:value="135" calcext:value-type="float">
            <text:p>135</text:p>
          </table:table-cell>
          <table:table-cell table:style-name="ce38" office:value-type="float" office:value="2010" calcext:value-type="float">
            <text:p>2010</text:p>
          </table:table-cell>
          <table:table-cell table:style-name="ce2" office:value-type="string" calcext:value-type="string">
            <text:p>09183364-7</text:p>
          </table:table-cell>
          <table:table-cell table:style-name="ce38" office:value-type="string" calcext:value-type="string">
            <text:p>Acaraú/CE</text:p>
          </table:table-cell>
          <table:table-cell table:style-name="ce38" office:value-type="string" calcext:value-type="string">
            <text:p>CENTRAL EÓLICA COQUEIROS S/A</text:p>
          </table:table-cell>
          <table:table-cell table:style-name="ce38" office:value-type="string" calcext:value-type="string">
            <text:p><text:a xlink:href="https://drive.google.com/file/d/19FyKjtzBNfBsoyg5EQR9R6U3-h2Bb2J2/view?usp=sharing" xlink:type="simple">https://drive.google.com/file/d/19FyKjtzBNfBsoyg5EQR9R6U3-h2Bb2J2/view?usp=sharing</text:a></text:p>
          </table:table-cell>
          <table:table-cell table:style-name="ce9" office:value-type="string" calcext:value-type="string">
            <text:p>Resolução COEMA Nº 09, de 24 de junho de 2010 (DOE 02/07/2010)</text:p>
          </table:table-cell>
          <table:table-cell table:style-name="ce38" office:value-type="string" calcext:value-type="string">
            <text:p><text:a xlink:href="https://drive.google.com/file/d/1ZBiSHxksw7xoxRRqJfznpdIkwI-0IGew/view?usp=sharing" xlink:type="simple">https://drive.google.com/file/d/1ZBiSHxksw7xoxRRqJfznpdIkwI-0IGew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18">
          <table:table-cell table:style-name="ce38" office:value-type="float" office:value="136" calcext:value-type="float">
            <text:p>136</text:p>
          </table:table-cell>
          <table:table-cell table:style-name="ce38" office:value-type="float" office:value="2010" calcext:value-type="float">
            <text:p>2010</text:p>
          </table:table-cell>
          <table:table-cell table:style-name="ce2" office:value-type="string" calcext:value-type="string">
            <text:p><text:s/>10076310-3</text:p>
          </table:table-cell>
          <table:table-cell table:style-name="ce38" office:value-type="string" calcext:value-type="string">
            <text:p>São Gonçalo do Amarante/CE</text:p>
          </table:table-cell>
          <table:table-cell table:style-name="ce38" office:value-type="string" calcext:value-type="string">
            <text:p>PROJETO DE LOTEAMENTO URBANO</text:p>
            <text:p>SÍTIO PECÉM</text:p>
          </table:table-cell>
          <table:table-cell table:style-name="ce38" office:value-type="string" calcext:value-type="string">
            <text:p><text:a xlink:href="https://drive.google.com/file/d/19mfarLPYnkL5A7F6zChzSLg-ZA1abzhr/view?usp=sharing" xlink:type="simple">https://drive.google.com/file/d/19mfarLPYnkL5A7F6zChzSLg-ZA1abzhr/view?usp=sharing</text:a></text:p>
          </table:table-cell>
          <table:table-cell table:style-name="ce9" office:value-type="string" calcext:value-type="string">
            <text:p>Resolução COEMA Nº 18, de 29 de Julho de 2010 (DOE 05/08/10).</text:p>
          </table:table-cell>
          <table:table-cell table:style-name="ce38" office:value-type="string" calcext:value-type="string">
            <text:p><text:a xlink:href="https://drive.google.com/file/d/1miCWWsg0_1uIsUy5JyUS4H63_WCO2G56/view?usp=sharing" xlink:type="simple">https://drive.google.com/file/d/1miCWWsg0_1uIsUy5JyUS4H63_WCO2G56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3">
          <table:table-cell table:style-name="ce38" office:value-type="float" office:value="137" calcext:value-type="float">
            <text:p>137</text:p>
          </table:table-cell>
          <table:table-cell table:style-name="ce38" office:value-type="float" office:value="2010" calcext:value-type="float">
            <text:p>2010</text:p>
          </table:table-cell>
          <table:table-cell table:style-name="ce2" office:value-type="string" calcext:value-type="string">
            <text:p>10216130-5</text:p>
          </table:table-cell>
          <table:table-cell table:style-name="ce38" office:value-type="string" calcext:value-type="string">
            <text:p>Cascavel/CE</text:p>
          </table:table-cell>
          <table:table-cell table:style-name="ce38" office:value-type="string" calcext:value-type="string">
            <text:p>PROJETO PLANTIO DE CAJUEIRO ANÃO PRECOCE CULTIVO ORGÂNICO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 437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<text:a xlink:href="https://drive.google.com/file/d/1AWX-zqE7jE_vKkCPqUFnPnO_lRstSvb_/view?usp=sharing" xlink:type="simple">https://drive.google.com/file/d/1AWX-zqE7jE_vKkCPqUFnPnO_lRstSvb_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8">
          <table:table-cell table:style-name="ce38" office:value-type="float" office:value="138" calcext:value-type="float">
            <text:p>138</text:p>
          </table:table-cell>
          <table:table-cell table:style-name="ce38" office:value-type="float" office:value="2010" calcext:value-type="float">
            <text:p>2010</text:p>
          </table:table-cell>
          <table:table-cell table:style-name="ce2" office:value-type="string" calcext:value-type="string">
            <text:p>11118236-0</text:p>
          </table:table-cell>
          <table:table-cell table:style-name="ce38" office:value-type="string" calcext:value-type="string">
            <text:p>Jijoca de Jericoacoara/CE</text:p>
          </table:table-cell>
          <table:table-cell table:style-name="ce38" office:value-type="string" calcext:value-type="string">
            <text:p>Usinas Eólio-Elétricas Junco I e II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469</text:span></text:p>
          </table:table-cell>
          <table:table-cell table:style-name="ce9" office:value-type="string" calcext:value-type="string">
            <text:p>Resolução COEMA Nº 20, DE 11 de Agosto de 2011 (DOE 22/08/2011).</text:p>
          </table:table-cell>
          <table:table-cell table:style-name="ce38" office:value-type="string" calcext:value-type="string">
            <text:p><text:a xlink:href="https://drive.google.com/file/d/10RZwQDKlaGVFwyMf0nrWX70Umcb3r7_i/view?usp=sharing" xlink:type="simple">https://drive.google.com/file/d/10RZwQDKlaGVFwyMf0nrWX70Umcb3r7_i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12">
          <table:table-cell table:style-name="ce38" office:value-type="float" office:value="139" calcext:value-type="float">
            <text:p>139</text:p>
          </table:table-cell>
          <table:table-cell table:style-name="ce9" office:value-type="float" office:value="2009" calcext:value-type="float">
            <text:p>2009</text:p>
          </table:table-cell>
          <table:table-cell table:style-name="ce2" office:value-type="string" calcext:value-type="string">
            <text:p>08341768-0 </text:p>
          </table:table-cell>
          <table:table-cell table:style-name="ce9" office:value-type="string" calcext:value-type="string">
            <text:p>São Gonçalo do Amarante/CE</text:p>
          </table:table-cell>
          <table:table-cell table:style-name="ce9" office:value-type="string" calcext:value-type="string">
            <text:p>Usina Siderúrgica CSP-COMPANHIA SIDERÚRGICA DO PECÉM</text:p>
          </table:table-cell>
          <table:table-cell table:style-name="ce9" office:value-type="string" calcext:value-type="string">
            <text:p><text:a xlink:href="https://drive.google.com/file/d/1K195vEnDfYoYHbj8SSfBz7KQ5xF7cDFK/view?usp=sharing" xlink:type="simple">https://drive.google.com/file/d/1K195vEnDfYoYHbj8SSfBz7KQ5xF7cDFK/view?usp=sharing</text:a></text:p>
          </table:table-cell>
          <table:table-cell table:style-name="ce9" office:value-type="string" calcext:value-type="string">
            <text:p>RESOLUÇÃO COEMA Nº 18, de 12 de novembro de 2009 (DOE 26/11/09).</text:p>
          </table:table-cell>
          <table:table-cell table:style-name="ce38" office:value-type="string" calcext:value-type="string">
            <text:p><text:span text:style-name="T19"><text:a xlink:href="https://drive.google.com/drive/folders/1VzKNdQjzIMYn2AR-DRW5N-YuNTPxEwye?usp=sharing" xlink:type="simple">https://drive.google.com/drive/folders/1VzKNdQjzIMYn2AR-DRW5N-YuNTPxEwye?usp=sharing</text:a></text:span></text:p>
            <text:p> </text:p>
            <text:p/>
          </table:table-cell>
          <table:table-cell/>
          <table:table-cell table:style-name="ce27" table:number-columns-repeated="55"/>
          <table:table-cell table:number-columns-repeated="959"/>
          <table:table-cell table:style-name="ce33"/>
        </table:table-row>
        <table:table-row table:style-name="ro2">
          <table:table-cell table:style-name="ce38" office:value-type="float" office:value="140" calcext:value-type="float">
            <text:p>140</text:p>
          </table:table-cell>
          <table:table-cell table:style-name="ce38" office:value-type="float" office:value="2008" calcext:value-type="float">
            <text:p>2008</text:p>
          </table:table-cell>
          <table:table-cell table:style-name="ce2" office:value-type="string" calcext:value-type="string">
            <text:p><text:s/>06260115-6</text:p>
          </table:table-cell>
          <table:table-cell table:style-name="ce38" office:value-type="string" calcext:value-type="string">
            <text:p>Beberibe/CE</text:p>
          </table:table-cell>
          <table:table-cell table:style-name="ce38" office:value-type="string" calcext:value-type="string">
            <text:p>COMPLEXO TURÍSTICO CARRIS PRAIA <text:s/>DOS <text:s/>ANJOS</text:p>
          </table:table-cell>
          <table:table-cell table:style-name="ce38" office:value-type="string" calcext:value-type="string">
            <text:p>https://drive.google.com/file/d/1428IVc4I70QCkOuu1S8XZWIliyI3kI7F/view?usp=sharing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<text:span text:style-name="T19"><text:a xlink:href="https://drive.google.com/drive/folders/1aucD9rc00glkVdnalZj7VxvLC5jUWLTR?usp=sharing" xlink:type="simple">https://drive.google.com/drive/folders/1aucD9rc00glkVdnalZj7VxvLC5jUWLTR?usp=sharing</text:a></text:span></text:p>
            <text:p> 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12"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2006" calcext:value-type="float">
            <text:p>2006</text:p>
          </table:table-cell>
          <table:table-cell table:style-name="ce2" office:value-type="string" calcext:value-type="string">
            <text:p>06376405-9</text:p>
          </table:table-cell>
          <table:table-cell table:style-name="ce38" office:value-type="string" calcext:value-type="string">
            <text:p>Eusébio/CE</text:p>
          </table:table-cell>
          <table:table-cell table:style-name="ce38" office:value-type="string" calcext:value-type="string">
            <text:p>CONDOMÍNIO MULTIFAMILIAR DENOMINADO "CIDADE M. DIAS BRANCO </text:p>
          </table:table-cell>
          <table:table-cell table:style-name="ce38" office:value-type="string" calcext:value-type="string">
            <text:p><text:a xlink:href="https://drive.google.com/drive/folders/1dxbY8O-DhR10tmgfQoHRG2patz3oOj8q?usp=sharing" xlink:type="simple">https://drive.google.com/drive/folders/1dxbY8O-DhR10tmgfQoHRG2patz3oOj8q?usp=sharing</text:a></text:p>
            <text:p/>
          </table:table-cell>
          <table:table-cell table:style-name="ce9" office:value-type="string" calcext:value-type="string">
            <text:p>Resolução COEMA Nº 49, de 21 de dezembro de 2006 (DOE 02/01/07).</text:p>
          </table:table-cell>
          <table:table-cell table:style-name="ce38" office:value-type="string" calcext:value-type="string">
            <text:p><text:a xlink:href="https://drive.google.com/drive/folders/1jwhzElu5lk4XXzwyY61Olg65wC6-Pm3L?usp=sharing" xlink:type="simple">https://drive.google.com/drive/folders/1jwhzElu5lk4XXzwyY61Olg65wC6-Pm3L?usp=sharing</text:a></text:p>
            <text:p><text:a xlink:href="https://drive.google.com/drive/folders/10mU6YGlKWZOoOkvbybOQqumJ6kUDoy44?usp=sharing" xlink:type="simple">https://drive.google.com/drive/folders/10mU6YGlKWZOoOkvbybOQqumJ6kUDoy44?usp=sharing</text:a></text:p>
            <text:p/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0">
          <table:table-cell table:style-name="ce38" office:value-type="float" office:value="142" calcext:value-type="float">
            <text:p>142</text:p>
          </table:table-cell>
          <table:table-cell table:style-name="ce38" office:value-type="float" office:value="2006" calcext:value-type="float">
            <text:p>2006</text:p>
          </table:table-cell>
          <table:table-cell table:style-name="ce2" office:value-type="string" calcext:value-type="string">
            <text:p>06033384-7</text:p>
          </table:table-cell>
          <table:table-cell table:style-name="ce38" office:value-type="string" calcext:value-type="string">
            <text:p>Caucaia/CE</text:p>
          </table:table-cell>
          <table:table-cell table:style-name="ce38" office:value-type="string" calcext:value-type="string">
            <text:p>TERMOELETRICA NO COMPLEXO INDUSTRIAL E PORTUARIO DO PECEM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347</text:p>
          </table:table-cell>
          <table:table-cell table:style-name="ce9" office:value-type="string" calcext:value-type="string">
            <text:p>Resolução COEMA Nº 40, DE 07 DE DEZEMBRO DE 2006 (DOE 14/12/06) e (D.O.E. 31/07/2007). </text:p>
          </table:table-cell>
          <table:table-cell table:style-name="ce19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347</text:span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4">
          <table:table-cell table:style-name="ce38" office:value-type="float" office:value="143" calcext:value-type="float">
            <text:p>143</text:p>
          </table:table-cell>
          <table:table-cell table:style-name="ce38" office:value-type="float" office:value="2006" calcext:value-type="float">
            <text:p>2006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Aracati/CE</text:p>
          </table:table-cell>
          <table:table-cell table:style-name="ce38" office:value-type="string" calcext:value-type="string">
            <text:p>EMPREENDIMENTOS DE CARCINICULTURA CUMB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343</text:p>
          </table:table-cell>
          <table:table-cell table:style-name="ce9"/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343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5">
          <table:table-cell table:style-name="ce38" office:value-type="float" office:value="144" calcext:value-type="float">
            <text:p>144</text:p>
          </table:table-cell>
          <table:table-cell table:style-name="ce38" office:value-type="float" office:value="2006" calcext:value-type="float">
            <text:p>2006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Iguatu/CE</text:p>
          </table:table-cell>
          <table:table-cell table:style-name="ce38" office:value-type="string" calcext:value-type="string">
            <text:p>PROJETO ESTRUTURANTE DE OBRAS DE CONTENÇÃO DE CHEIAS E VIA PAISAGÍSTICA E CONTORNO LESTE IGUATU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344</text:p>
          </table:table-cell>
          <table:table-cell table:style-name="ce9" office:value-type="string" calcext:value-type="string">
            <text:p>RESOLUÇÃO COEMA Nº 43, de 07 de dezembro de 2006 (DOE 14/12/06)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344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37">
          <table:table-cell table:style-name="ce38" office:value-type="float" office:value="145" calcext:value-type="float">
            <text:p>145</text:p>
          </table:table-cell>
          <table:table-cell table:style-name="ce38" office:value-type="float" office:value="2006" calcext:value-type="float">
            <text:p>2006</text:p>
          </table:table-cell>
          <table:table-cell table:style-name="ce2" office:value-type="string" calcext:value-type="string">
            <text:p>05373817-9</text:p>
          </table:table-cell>
          <table:table-cell table:style-name="ce38" office:value-type="string" calcext:value-type="string">
            <text:p>Pacoti/CE</text:p>
          </table:table-cell>
          <table:table-cell table:style-name="ce38" office:value-type="string" calcext:value-type="string">
            <text:p>PROJETO DE EXTRAÇÃO MINERAL. SÍTIO CARIRI, DISTRITO DE FÁTIMA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346</text:p>
          </table:table-cell>
          <table:table-cell table:style-name="ce9" office:value-type="string" calcext:value-type="string">
            <text:p>RESOLUÇÃO COEMA Nº 30, de 09 de novembro de 2006, NA 150ª REUNIÃO ORDINÁRIA de 09 de novembro de 2006 (D.O.E 20/11/2006) e (D.O.E. 31/07/2007). 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346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146" calcext:value-type="float">
            <text:p>146</text:p>
          </table:table-cell>
          <table:table-cell table:style-name="ce38" office:value-type="float" office:value="2005" calcext:value-type="float">
            <text:p>2005</text:p>
          </table:table-cell>
          <table:table-cell table:style-name="ce2" office:value-type="string" calcext:value-type="string">
            <text:p>02340864-2</text:p>
          </table:table-cell>
          <table:table-cell table:style-name="ce38" office:value-type="string" calcext:value-type="string">
            <text:p>Russas e Limoeiro do Norte / CE</text:p>
          </table:table-cell>
          <table:table-cell table:style-name="ce38" office:value-type="string" calcext:value-type="string">
            <text:p>EXECUÇAO DA 2ª. ETAPA DO PROJETO DE IRRIGACAO TABULEIRO DE RUSSAS</text:p>
          </table:table-cell>
          <table:table-cell table:style-name="ce38" office:value-type="string" calcext:value-type="string">
            <text:p><text:a xlink:href="https://drive.google.com/file/d/1pTyANGlMJrW4JaKAyys3ITbX3V3JTqsz/view?usp=sharing" xlink:type="simple">https://drive.google.com/file/d/1pTyANGlMJrW4JaKAyys3ITbX3V3JTqsz/view?usp=sharing</text:a></text:p>
          </table:table-cell>
          <table:table-cell table:style-name="ce9" office:value-type="string" calcext:value-type="string">
            <text:p>Resolução COEMA Nº 29, DE 09 DE NOVEMBRO DE 2006. (D.O.E. 20/11/2006) e (D.O.E. 31/07/2007). </text:p>
          </table:table-cell>
          <table:table-cell table:style-name="ce38" office:value-type="string" calcext:value-type="string">
            <text:p><text:a xlink:href="https://drive.google.com/file/d/19bTLw_72_vqhQj2BQBX1agS0-RLzMoxh/view?usp=sharing" xlink:type="simple">https://drive.google.com/file/d/19bTLw_72_vqhQj2BQBX1agS0-RLzMoxh/view?usp=sharing</text:a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34">
          <table:table-cell table:style-name="ce38" office:value-type="float" office:value="147" calcext:value-type="float">
            <text:p>147</text:p>
          </table:table-cell>
          <table:table-cell table:style-name="ce38" office:value-type="float" office:value="2005" calcext:value-type="float">
            <text:p>2005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Caucaia/CE</text:p>
          </table:table-cell>
          <table:table-cell table:style-name="ce38" office:value-type="string" calcext:value-type="string">
            <text:p>Projetos de Infra-Estrutura de Água, Esgoto, Energia e Sistema Viário para o Desenvolvimento Turístico do Litoral de Caucaia – Costa Oeste do Ceará</text:p>
          </table:table-cell>
          <table:table-cell table:style-name="ce38" office:value-type="string" calcext:value-type="string">
            <text:p><text:a xlink:href="https://drive.google.com/file/d/1_3LLhn_q2yk71Hv1Q3aSCVxBsaSUwF8M/view?usp=sharing" xlink:type="simple">https://drive.google.com/file/d/1_3LLhn_q2yk71Hv1Q3aSCVxBsaSUwF8M/view?usp=sharing</text:a></text:p>
          </table:table-cell>
          <table:table-cell table:style-name="ce9" office:value-type="string" calcext:value-type="string">
            <text:p>Resolução COEMA Nº 01, DE 30 DE MARÇO DE 2006 (DOE 10/04/06).</text:p>
          </table:table-cell>
          <table:table-cell table:style-name="ce24" office:value-type="string" calcext:value-type="string">
            <text:p><text:span text:style-name="T19"><text:a xlink:href="https://drive.google.com/drive/folders/1nRoWt3EIILtURsdn7U20UfdzXF_GMiw2?usp=sharing" xlink:type="simple">https://drive.google.com/drive/folders/1nRoWt3EIILtURsdn7U20UfdzXF_GMiw2?usp=sharing</text:a></text:span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34">
          <table:table-cell table:style-name="ce38" office:value-type="float" office:value="148" calcext:value-type="float">
            <text:p>148</text:p>
          </table:table-cell>
          <table:table-cell table:style-name="ce38" office:value-type="float" office:value="2003" calcext:value-type="float">
            <text:p>2003</text:p>
          </table:table-cell>
          <table:table-cell table:style-name="ce2" office:value-type="string" calcext:value-type="string">
            <text:p>01034171-4</text:p>
          </table:table-cell>
          <table:table-cell table:style-name="ce38" office:value-type="string" calcext:value-type="string">
            <text:p>Aquiraz/CE</text:p>
          </table:table-cell>
          <table:table-cell table:style-name="ce38" office:value-type="string" calcext:value-type="string">
            <text:p>PROJETO DE CARCINICULTURA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248</text:p>
          </table:table-cell>
          <table:table-cell table:style-name="ce9" office:value-type="string" calcext:value-type="string">
            <text:p>RESOLUÇÃO COEMA Nº 14, DE 04 DE DEZEMBRO DE 2003 (DOE 18/12/2003).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248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34">
          <table:table-cell table:style-name="ce38" office:value-type="float" office:value="149" calcext:value-type="float">
            <text:p>149</text:p>
          </table:table-cell>
          <table:table-cell table:style-name="ce38" office:value-type="float" office:value="2003" calcext:value-type="float">
            <text:p>2003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Meruoca/CE</text:p>
          </table:table-cell>
          <table:table-cell table:style-name="ce38" office:value-type="string" calcext:value-type="string">
            <text:p>LAVRA DE GRANITO ORNAMENTAL MATO GROSSO 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250</text:p>
          </table:table-cell>
          <table:table-cell table:style-name="ce9" office:value-type="string" calcext:value-type="string">
            <text:p>RESOLUÇÃO COEMA Nº 04, DE 29 DE JANEIRO DE 2004 (DOE 09/02/04).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250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34"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2003" calcext:value-type="float">
            <text:p>2003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Acaraú/CE</text:p>
          </table:table-cell>
          <table:table-cell table:style-name="ce38" office:value-type="string" calcext:value-type="string">
            <text:p>PROJETO DE CRIAÇÃO DE CAMARÃO MARINHO 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251</text:p>
          </table:table-cell>
          <table:table-cell table:style-name="ce9" office:value-type="string" calcext:value-type="string">
            <text:p>RESOLUÇÃO COEMA Nº 16, DE 04 DE DEZEMBRO DE 2003 (DOE: 18/12/03).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251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34">
          <table:table-cell table:style-name="ce38" office:value-type="float" office:value="151" calcext:value-type="float">
            <text:p>151</text:p>
          </table:table-cell>
          <table:table-cell table:style-name="ce38" office:value-type="float" office:value="2003" calcext:value-type="float">
            <text:p>2003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Beberibe/CE</text:p>
          </table:table-cell>
          <table:table-cell table:style-name="ce38" office:value-type="string" calcext:value-type="string">
            <text:p>PROJETO DE CARCINICULTURA SALINA NOVA VIDA 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252</text:p>
          </table:table-cell>
          <table:table-cell table:style-name="ce9" office:value-type="string" calcext:value-type="string">
            <text:p>RESOLUÇÃO COEMA Nº 11, DE 09 DE OUTUBRO DE 2003 (30/10/03).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252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34">
          <table:table-cell table:style-name="ce38" office:value-type="float" office:value="152" calcext:value-type="float">
            <text:p>152</text:p>
          </table:table-cell>
          <table:table-cell table:style-name="ce38" office:value-type="float" office:value="2003" calcext:value-type="float">
            <text:p>2003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Trairi/CE</text:p>
          </table:table-cell>
          <table:table-cell table:style-name="ce38" office:value-type="string" calcext:value-type="string">
            <text:p>BARRAGEM TRAIRI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254</text:p>
          </table:table-cell>
          <table:table-cell table:style-name="ce9" office:value-type="string" calcext:value-type="string">
            <text:p>RESOLUÇÃO COEMA Nº 05, DE 29 DE JANEIRO DE 2004 (DOE 09/02/04)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254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34">
          <table:table-cell table:style-name="ce38" office:value-type="float" office:value="153" calcext:value-type="float">
            <text:p>153</text:p>
          </table:table-cell>
          <table:table-cell table:style-name="ce38" office:value-type="float" office:value="2003" calcext:value-type="float">
            <text:p>2003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Maranguape/CE</text:p>
          </table:table-cell>
          <table:table-cell table:style-name="ce38" office:value-type="string" calcext:value-type="string">
            <text:p>BARRAGEM MARANGUAPE I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255</text:p>
          </table:table-cell>
          <table:table-cell table:style-name="ce9" office:value-type="string" calcext:value-type="string">
            <text:p><text:s/>RESOLUÇÃO COEMA Nº 06, DE 11 DE MARÇO DE 2004 (DOE 22/03/04)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255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34">
          <table:table-cell table:style-name="ce38" office:value-type="float" office:value="154" calcext:value-type="float">
            <text:p>154</text:p>
          </table:table-cell>
          <table:table-cell table:style-name="ce38" office:value-type="float" office:value="2003" calcext:value-type="float">
            <text:p>2003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Maranguape/CE</text:p>
          </table:table-cell>
          <table:table-cell table:style-name="ce38" office:value-type="string" calcext:value-type="string">
            <text:p>BARRAGEM MARANGUAPE II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256</text:p>
          </table:table-cell>
          <table:table-cell table:style-name="ce9" office:value-type="string" calcext:value-type="string">
            <text:p>RESOLUÇÃO COEMA Nº 07, DE 11 DE MARÇO DE 2004 (DOE 22/03/04).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256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34">
          <table:table-cell table:style-name="ce38" office:value-type="float" office:value="155" calcext:value-type="float">
            <text:p>155</text:p>
          </table:table-cell>
          <table:table-cell table:style-name="ce38" office:value-type="float" office:value="2003" calcext:value-type="float">
            <text:p>2003</text:p>
          </table:table-cell>
          <table:table-cell table:style-name="ce2" office:value-type="string" calcext:value-type="string">
            <text:p>02411515-0</text:p>
          </table:table-cell>
          <table:table-cell table:style-name="ce38" office:value-type="string" calcext:value-type="string">
            <text:p>Sobral/CE</text:p>
          </table:table-cell>
          <table:table-cell table:style-name="ce38" office:value-type="string" calcext:value-type="string">
            <text:p>PROJETO LOTEAMENTO SOBRALVILLE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253</text:p>
          </table:table-cell>
          <table:table-cell table:style-name="ce9" office:value-type="string" calcext:value-type="string">
            <text:p>RESOLUÇÃO COEMA Nº 12, DE 30 DE OUTUBRO DE 2003 (DOE 07/11/03)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253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34">
          <table:table-cell table:style-name="ce38" office:value-type="float" office:value="156" calcext:value-type="float">
            <text:p>156</text:p>
          </table:table-cell>
          <table:table-cell table:style-name="ce38" office:value-type="float" office:value="2003" calcext:value-type="float">
            <text:p>2003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Limoeiro do Norte/CE</text:p>
          </table:table-cell>
          <table:table-cell table:style-name="ce38" office:value-type="string" calcext:value-type="string">
            <text:p>PROJETO DE FRUTICULTURA IRRIGADA DE ABACAXI. Fazenda Ouro Verde e Pedro Julião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249</text:p>
          </table:table-cell>
          <table:table-cell table:style-name="ce9" office:value-type="string" calcext:value-type="string">
            <text:p>RESOLUÇÃO COEMA Nº 10, DE 14 DE AGOSTO DE 2003 (DOE 22/08/03). 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249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34">
          <table:table-cell table:style-name="ce38" office:value-type="float" office:value="157" calcext:value-type="float">
            <text:p>157</text:p>
          </table:table-cell>
          <table:table-cell table:style-name="ce38" office:value-type="float" office:value="2002" calcext:value-type="float">
            <text:p>2002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Maracanaú/CE</text:p>
          </table:table-cell>
          <table:table-cell table:style-name="ce38" office:value-type="string" calcext:value-type="string">
            <text:p>USINA TERMELÉTRICA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35</text:p>
          </table:table-cell>
          <table:table-cell table:style-name="ce9" office:value-type="string" calcext:value-type="string">
            <text:p>RESOLUÇÃO COEMA Nº 06, DE 25 DE ABRIL DE 2002 (DOE 02/05/02)</text:p>
          </table:table-cell>
          <table:table-cell table:style-name="ce19" office:value-type="string" calcext:value-type="string">
            <text:p>-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34">
          <table:table-cell table:style-name="ce38" office:value-type="float" office:value="158" calcext:value-type="float">
            <text:p>158</text:p>
          </table:table-cell>
          <table:table-cell table:style-name="ce38" office:value-type="float" office:value="2002" calcext:value-type="float">
            <text:p>2002</text:p>
          </table:table-cell>
          <table:table-cell table:style-name="ce2" office:value-type="string" calcext:value-type="string">
            <text:p><text:s/>01325536-3</text:p>
          </table:table-cell>
          <table:table-cell table:style-name="ce38" office:value-type="string" calcext:value-type="string">
            <text:p>São Gonçalo do Amarante/CE</text:p>
          </table:table-cell>
          <table:table-cell table:style-name="ce38" office:value-type="string" calcext:value-type="string">
            <text:p>USINA SIDERÚRGICA DO CEARÁ 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36</text:p>
          </table:table-cell>
          <table:table-cell table:style-name="ce9" office:value-type="string" calcext:value-type="string">
            <text:p>RESOLUÇÃO COEMA Nº 15 DE 28 DE NOVEMBRO DE 2002 (DOE 17/12/02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36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34">
          <table:table-cell table:style-name="ce38" office:value-type="float" office:value="159" calcext:value-type="float">
            <text:p>159</text:p>
          </table:table-cell>
          <table:table-cell table:style-name="ce38" office:value-type="float" office:value="2002" calcext:value-type="float">
            <text:p>2002</text:p>
          </table:table-cell>
          <table:table-cell table:style-name="ce2" office:value-type="string" calcext:value-type="string">
            <text:p>0112653-9</text:p>
          </table:table-cell>
          <table:table-cell table:style-name="ce38" office:value-type="string" calcext:value-type="string">
            <text:p>Beberibe/CE</text:p>
          </table:table-cell>
          <table:table-cell table:style-name="ce38" office:value-type="string" calcext:value-type="string">
            <text:p>AÇUDE PÚBLICO AMARELAS 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37</text:p>
          </table:table-cell>
          <table:table-cell table:style-name="ce9" office:value-type="string" calcext:value-type="string">
            <text:p>RESOLUÇÃO COEMA Nº 13 DE 10 DE OUTUBRO DE 2002 (DOE 29/10/02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37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34">
          <table:table-cell table:style-name="ce38" office:value-type="float" office:value="160" calcext:value-type="float">
            <text:p>160</text:p>
          </table:table-cell>
          <table:table-cell table:style-name="ce38" office:value-type="float" office:value="2002" calcext:value-type="float">
            <text:p>2002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Miraíma/CE</text:p>
          </table:table-cell>
          <table:table-cell table:style-name="ce38" office:value-type="string" calcext:value-type="string">
            <text:p>BARRAGEM MISSI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47</text:p>
          </table:table-cell>
          <table:table-cell table:style-name="ce9" office:value-type="string" calcext:value-type="string">
            <text:p>RESOLUÇÃO COEMA Nº 02, DE 30 DE JANEIRO DE 2003 (DOE 06/02/03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47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161" calcext:value-type="float">
            <text:p>161</text:p>
          </table:table-cell>
          <table:table-cell table:style-name="ce38" office:value-type="float" office:value="2002" calcext:value-type="float">
            <text:p>2002</text:p>
          </table:table-cell>
          <table:table-cell table:style-name="ce2" office:value-type="string" calcext:value-type="string">
            <text:p>02038936-9</text:p>
          </table:table-cell>
          <table:table-cell table:style-name="ce38" office:value-type="string" calcext:value-type="string">
            <text:p>Aquiraz/CE</text:p>
          </table:table-cell>
          <table:table-cell table:style-name="ce14" office:value-type="string" calcext:value-type="string">
            <text:p>PROJETO DE INFRA-ESTRUTURA DA PRAIA BELA RESORT &amp; VILLAGE NA LOCALIDADE DE MARAMBAIA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39</text:p>
          </table:table-cell>
          <table:table-cell table:style-name="ce9" office:value-type="string" calcext:value-type="string">
            <text:p>Resolução COEMA Nº 19 de 18 de Dezembro de 2003 (DOE: 09/01/04</text:p>
          </table:table-cell>
          <table:table-cell table:style-name="ce19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239</text:span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162" calcext:value-type="float">
            <text:p>162</text:p>
          </table:table-cell>
          <table:table-cell table:style-name="ce38" office:value-type="float" office:value="2001" calcext:value-type="float">
            <text:p>2001</text:p>
          </table:table-cell>
          <table:table-cell table:style-name="ce2" office:value-type="string" calcext:value-type="string">
            <text:p>01168975-7</text:p>
          </table:table-cell>
          <table:table-cell table:style-name="ce38" office:value-type="string" calcext:value-type="string">
            <text:p>DISPONÍVEL EM BREVE</text:p>
          </table:table-cell>
          <table:table-cell table:style-name="ce14" office:value-type="string" calcext:value-type="string">
            <text:p>AÇUDE PÚBLICO ARNEIROZ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0090</text:p>
          </table:table-cell>
          <table:table-cell table:style-name="ce9" office:value-type="string" calcext:value-type="string">
            <text:p>RESOLUÇÃO COEMA Nº 05, DE 31 DE JULHO DE 2001 (DOE 27/08/2001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0090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163" calcext:value-type="float">
            <text:p>163</text:p>
          </table:table-cell>
          <table:table-cell table:style-name="ce38" office:value-type="float" office:value="2001" calcext:value-type="float">
            <text:p>2001</text:p>
          </table:table-cell>
          <table:table-cell table:style-name="ce2" office:value-type="string" calcext:value-type="string">
            <text:p>01034051-3</text:p>
          </table:table-cell>
          <table:table-cell table:style-name="ce38" office:value-type="string" calcext:value-type="string">
            <text:p>Beberibe/CE</text:p>
          </table:table-cell>
          <table:table-cell table:style-name="ce14" office:value-type="string" calcext:value-type="string">
            <text:p>PROJETO DE IMPLANTAÇÃO DE UM PARQUE EÓLICO PRAIA DAS FONTES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13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13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7">
          <table:table-cell table:style-name="ce38" office:value-type="float" office:value="164" calcext:value-type="float">
            <text:p>164</text:p>
          </table:table-cell>
          <table:table-cell table:style-name="ce38" office:value-type="float" office:value="2001" calcext:value-type="float">
            <text:p>2001</text:p>
          </table:table-cell>
          <table:table-cell table:style-name="ce2" office:value-type="string" calcext:value-type="string">
            <text:p>00398226-2</text:p>
          </table:table-cell>
          <table:table-cell table:style-name="ce38" office:value-type="string" calcext:value-type="string">
            <text:p>Aracati/CE</text:p>
          </table:table-cell>
          <table:table-cell table:style-name="ce14" office:value-type="string" calcext:value-type="string">
            <text:p>PROJETO DE TERRAPLENAGEM E PAVIMENTAÇÃO (DUPLICAÇÃO DE PISTAS) CONSTRUÇÃO DE OAE COM DUPLICAÇÃO E ALARGAMENTO – BR-304/CE BOQUEIRÃO DO CESÁRIO – DIVISA CE/RN Km 46,0 – PONTE SOBRE O RIO JAGUARIB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16</text:p>
          </table:table-cell>
          <table:table-cell table:style-name="ce9" office:value-type="string" calcext:value-type="string">
            <text:p>RESOLUÇÃO COEMA Nº 06, DE 31 DE JULHO DE 2001 (DOE 27/08/01)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16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7">
          <table:table-cell table:style-name="ce38" office:value-type="float" office:value="165" calcext:value-type="float">
            <text:p>165</text:p>
          </table:table-cell>
          <table:table-cell table:style-name="ce38" office:value-type="float" office:value="2001" calcext:value-type="float">
            <text:p>2001</text:p>
          </table:table-cell>
          <table:table-cell table:style-name="ce2" office:value-type="string" calcext:value-type="string">
            <text:p>01223493-1</text:p>
          </table:table-cell>
          <table:table-cell table:style-name="ce38" office:value-type="string" calcext:value-type="string">
            <text:p>Caucaia/CE</text:p>
          </table:table-cell>
          <table:table-cell table:style-name="ce14" office:value-type="string" calcext:value-type="string">
            <text:p>COMPLEXO HOTELEIRO DO CUMBUCO OBS: Substituiu o COMPLEXO TURÍSTICO CUMBUCO/LAGOA DO BANANA/HOTEL SAINT TROPEZ DES TROPIQUES/CAUIPE, CAUCAIA/CE - Ampla Engenharia, 1989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17</text:p>
          </table:table-cell>
          <table:table-cell table:style-name="ce9" office:value-type="string" calcext:value-type="string">
            <text:p>RESOLUÇÃO COEMA Nº 08, DE 27 DE SETEMBRO DE 2001 (DOE: 11/10/01)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17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166" calcext:value-type="float">
            <text:p>166</text:p>
          </table:table-cell>
          <table:table-cell table:style-name="ce38" office:value-type="float" office:value="2001" calcext:value-type="float">
            <text:p>2001</text:p>
          </table:table-cell>
          <table:table-cell table:style-name="ce2" office:value-type="string" calcext:value-type="string">
            <text:p>01223021-9</text:p>
          </table:table-cell>
          <table:table-cell table:style-name="ce38" office:value-type="string" calcext:value-type="string">
            <text:p>Icapuí/CE</text:p>
          </table:table-cell>
          <table:table-cell table:style-name="ce14" office:value-type="string" calcext:value-type="string">
            <text:p>PROJETO DE CRIAÇÃO DE CAMARÃO MARINHO NA SALINA SÃO VICENTE 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14</text:p>
          </table:table-cell>
          <table:table-cell table:style-name="ce9" office:value-type="string" calcext:value-type="string">
            <text:p><text:s/>RESOLUÇÃO COEMA Nº 07, DE 14 DE JUNHO DE 2002 (DOE 28/06/02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14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167" calcext:value-type="float">
            <text:p>167</text:p>
          </table:table-cell>
          <table:table-cell table:style-name="ce38" office:value-type="float" office:value="2001" calcext:value-type="float">
            <text:p>2001</text:p>
          </table:table-cell>
          <table:table-cell table:style-name="ce2" office:value-type="string" calcext:value-type="string">
            <text:p>01287853-7</text:p>
          </table:table-cell>
          <table:table-cell table:style-name="ce38" office:value-type="string" calcext:value-type="string">
            <text:p>Pacajus/CE</text:p>
          </table:table-cell>
          <table:table-cell table:style-name="ce14" office:value-type="string" calcext:value-type="string">
            <text:p>DISTRITO INDUSTRIAL DE PACAJUS II – DIP II 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20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20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8">
          <table:table-cell table:style-name="ce38" office:value-type="float" office:value="168" calcext:value-type="float">
            <text:p>168</text:p>
          </table:table-cell>
          <table:table-cell table:style-name="ce38" office:value-type="float" office:value="2001" calcext:value-type="float">
            <text:p>2001</text:p>
          </table:table-cell>
          <table:table-cell table:style-name="ce2" office:value-type="string" calcext:value-type="string">
            <text:p>01325288-7</text:p>
          </table:table-cell>
          <table:table-cell table:style-name="ce38" office:value-type="string" calcext:value-type="string">
            <text:p>Beberibe/CE</text:p>
          </table:table-cell>
          <table:table-cell table:style-name="ce14" office:value-type="string" calcext:value-type="string">
            <text:p>PROJETO COMPLEXO TURÍSTICO DA PRAIA DE URUAÚ 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26</text:p>
          </table:table-cell>
          <table:table-cell table:style-name="ce9" office:value-type="string" calcext:value-type="string">
            <text:p><text:span text:style-name="T15">RESOLUÇÃO COEMA Nº 14 DE 13 DE DEZEMBRO DE 2001 (DOE: 26/12/01) e </text:span><text:span text:style-name="T16">RESOLUÇÃO COEMA Nº 15 DE 13 DE DEZEMBRO DE 2001 (DOE: 26/12/01).</text:span>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26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8">
          <table:table-cell table:style-name="ce38" office:value-type="float" office:value="169" calcext:value-type="float">
            <text:p>169</text:p>
          </table:table-cell>
          <table:table-cell table:style-name="ce38" office:value-type="float" office:value="2001" calcext:value-type="float">
            <text:p>2001</text:p>
          </table:table-cell>
          <table:table-cell table:style-name="ce2" office:value-type="string" calcext:value-type="string">
            <text:p><text:s/>01362327-3</text:p>
          </table:table-cell>
          <table:table-cell table:style-name="ce38" office:value-type="string" calcext:value-type="string">
            <text:p>Fortaleza/CE</text:p>
          </table:table-cell>
          <table:table-cell table:style-name="ce14" office:value-type="string" calcext:value-type="string">
            <text:p>AVENIDA BOULEVARD MARANGUAPINHO – FORTALEZA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30</text:p>
          </table:table-cell>
          <table:table-cell table:style-name="ce9" office:value-type="string" calcext:value-type="string">
            <text:p><text:s/>RESOLUÇÃO COEMA Nº 04, DE 25 DE ABRIL DE 2002 (DOE 02/05/02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30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8">
          <table:table-cell table:style-name="ce38" office:value-type="float" office:value="170" calcext:value-type="float">
            <text:p>170</text:p>
          </table:table-cell>
          <table:table-cell table:style-name="ce38" office:value-type="float" office:value="2001" calcext:value-type="float">
            <text:p>2001</text:p>
          </table:table-cell>
          <table:table-cell table:style-name="ce2" office:value-type="string" calcext:value-type="string">
            <text:p>00306215-5</text:p>
          </table:table-cell>
          <table:table-cell table:style-name="ce38" office:value-type="string" calcext:value-type="string">
            <text:p>Beberibe/CE</text:p>
          </table:table-cell>
          <table:table-cell table:style-name="ce14" office:value-type="string" calcext:value-type="string">
            <text:p>COMPLEXO TURÍSTICO PARQUE DAS FALÉSIAS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31</text:p>
          </table:table-cell>
          <table:table-cell table:style-name="ce9" office:value-type="string" calcext:value-type="string">
            <text:p>RESOLUÇÃO COEMA Nº 09 DE 26 DE JULHO DE 2002 (DOE 07/08/02). 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31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8"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2001" calcext:value-type="float">
            <text:p>2001</text:p>
          </table:table-cell>
          <table:table-cell table:style-name="ce2" office:value-type="string" calcext:value-type="string">
            <text:p>01257992-0</text:p>
          </table:table-cell>
          <table:table-cell table:style-name="ce38" office:value-type="string" calcext:value-type="string">
            <text:p>Aquiraz/CE</text:p>
          </table:table-cell>
          <table:table-cell table:style-name="ce14" office:value-type="string" calcext:value-type="string">
            <text:p>IMPLANTAÇÃO DO EMPREENDIMENTO TURÍSTICO HOTELEIRO MARESTRELA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33</text:p>
          </table:table-cell>
          <table:table-cell table:style-name="ce9" office:value-type="string" calcext:value-type="string">
            <text:p><text:s/>RESOLUÇÃO COEMA Nº 03, DE 25 DE ABRIL DE 2002 (DOE 02/05/02)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33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8"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2001" calcext:value-type="float">
            <text:p>2001</text:p>
          </table:table-cell>
          <table:table-cell table:style-name="ce2" office:value-type="string" calcext:value-type="string">
            <text:p>01325411-1</text:p>
          </table:table-cell>
          <table:table-cell table:style-name="ce38" office:value-type="string" calcext:value-type="string">
            <text:p>Caucaia/CE</text:p>
          </table:table-cell>
          <table:table-cell table:style-name="ce14" office:value-type="string" calcext:value-type="string">
            <text:p>USINA TERMELETRICA CAUCAIA– CEARA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29</text:p>
          </table:table-cell>
          <table:table-cell table:style-name="ce9" office:value-type="string" calcext:value-type="string">
            <text:p>RESOLUÇÃO COEMA Nº 11, DE 13 DE DEZEMBRO DE 2001 (DOE 26/12/01)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29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8">
          <table:table-cell table:style-name="ce38" office:value-type="float" office:value="173" calcext:value-type="float">
            <text:p>173</text:p>
          </table:table-cell>
          <table:table-cell table:style-name="ce38" office:value-type="float" office:value="2001" calcext:value-type="float">
            <text:p>2001</text:p>
          </table:table-cell>
          <table:table-cell table:style-name="ce2" office:value-type="string" calcext:value-type="string">
            <text:p>01288432-4</text:p>
          </table:table-cell>
          <table:table-cell table:style-name="ce38" office:value-type="string" calcext:value-type="string">
            <text:p>Caucaia/CE</text:p>
          </table:table-cell>
          <table:table-cell table:style-name="ce14" office:value-type="string" calcext:value-type="string">
            <text:p>COELCE Companhia Energética do Ceará. USINA TERMELETRICA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27</text:p>
          </table:table-cell>
          <table:table-cell table:style-name="ce9" office:value-type="string" calcext:value-type="string">
            <text:p>RESOLUÇÃO COEMA Nº 10, DE 13 DE DEZEMBRO DE 2001 (DOE 26/12/01)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27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174" calcext:value-type="float">
            <text:p>174</text:p>
          </table:table-cell>
          <table:table-cell table:style-name="ce38" office:value-type="float" office:value="2001" calcext:value-type="float">
            <text:p>2001</text:p>
          </table:table-cell>
          <table:table-cell table:style-name="ce2" office:value-type="string" calcext:value-type="string">
            <text:p>01288459-6</text:p>
          </table:table-cell>
          <table:table-cell table:style-name="ce38" office:value-type="string" calcext:value-type="string">
            <text:p>Trairi/CE</text:p>
          </table:table-cell>
          <table:table-cell table:style-name="ce14" office:value-type="string" calcext:value-type="string">
            <text:p>PROJETO DE IMPLANTAÇÃO DOS VIVEIROS PARA O CULTIVO DE CAMARÕES MARINHO E TILÁPIAS VERMELHAS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23</text:p>
          </table:table-cell>
          <table:table-cell table:style-name="ce9" office:value-type="string" calcext:value-type="string">
            <text:p>RESOLUÇÃO COEMA Nº 05, DE 25 DE ABRIL DE 2002 (DOE 02/05/02)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23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175" calcext:value-type="float">
            <text:p>175</text:p>
          </table:table-cell>
          <table:table-cell table:style-name="ce38" office:value-type="float" office:value="2001" calcext:value-type="float">
            <text:p>2001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Camocim/CE</text:p>
          </table:table-cell>
          <table:table-cell table:style-name="ce14" office:value-type="string" calcext:value-type="string">
            <text:p>PROJETO CIDADE TURÍSTICA MARILHA – MACEIÓ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24</text:p>
          </table:table-cell>
          <table:table-cell table:style-name="ce9" office:value-type="string" calcext:value-type="string">
            <text:p><text:span text:style-name="T15">RESOLUÇÃO COEMA Nº 10 DE 25 DE JULHO DE 2002 (DOE 22/08/02) e </text:span><text:span text:style-name="T16">RESOLUÇÃO COEMA Nº 10 DE 25 DE JULHO DE 2002 (DOE 07/08/02).</text:span>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24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176" calcext:value-type="float">
            <text:p>176</text:p>
          </table:table-cell>
          <table:table-cell table:style-name="ce38" office:value-type="float" office:value="2001" calcext:value-type="float">
            <text:p>2001</text:p>
          </table:table-cell>
          <table:table-cell table:style-name="ce2" office:value-type="string" calcext:value-type="string">
            <text:p>01194289-4</text:p>
          </table:table-cell>
          <table:table-cell table:style-name="ce38" office:value-type="string" calcext:value-type="string">
            <text:p>Fortaleza/CE</text:p>
          </table:table-cell>
          <table:table-cell table:style-name="ce14" office:value-type="string" calcext:value-type="string">
            <text:p>SISTEMA ADUTOR CASTANHÃO/RMF– ATENDIMENTO DAS DEMANDAS HÍDRICAS DA REGIÃO METROPOLITANA DE FORTALEZA – CEARÁ – ETAPA C – PROJETO BÁSICO/EXECUTIVO.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RESOLUÇÃO COEMA Nº 04, DE 31 DE JULHO DE 2001 (DOE 27/08/01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22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177" calcext:value-type="float">
            <text:p>177</text:p>
          </table:table-cell>
          <table:table-cell table:style-name="ce38" office:value-type="float" office:value="2001" calcext:value-type="float">
            <text:p>2001</text:p>
          </table:table-cell>
          <table:table-cell table:style-name="ce2" office:value-type="string" calcext:value-type="string">
            <text:p>04288147-3</text:p>
          </table:table-cell>
          <table:table-cell table:style-name="ce38" office:value-type="string" calcext:value-type="string">
            <text:p>Caucaia/CE</text:p>
          </table:table-cell>
          <table:table-cell table:style-name="ce14" office:value-type="string" calcext:value-type="string">
            <text:p>PROJETO DE IMPLANTAÇÃO DO PARQUE EÓLICO DO PECÉM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21</text:p>
          </table:table-cell>
          <table:table-cell table:style-name="ce9" office:value-type="string" calcext:value-type="string">
            <text:p>RESOLUÇÃO COEMA Nº 09, DE 27 DE SETEMBRO DE 2001 (DOE: 11/10/01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21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178" calcext:value-type="float">
            <text:p>178</text:p>
          </table:table-cell>
          <table:table-cell table:style-name="ce38" office:value-type="float" office:value="2001" calcext:value-type="float">
            <text:p>2001</text:p>
          </table:table-cell>
          <table:table-cell table:style-name="ce2" office:value-type="string" calcext:value-type="string">
            <text:p>01258084-8</text:p>
          </table:table-cell>
          <table:table-cell table:style-name="ce38" office:value-type="string" calcext:value-type="string">
            <text:p>Quixeré/CE</text:p>
          </table:table-cell>
          <table:table-cell table:style-name="ce14" office:value-type="string" calcext:value-type="string">
            <text:p>PROJETO DE IRRIGAÇÃO MELÃO FAZENDA ÁGUA – BAIXA DO FÉLIX 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19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19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179" calcext:value-type="float">
            <text:p>179</text:p>
          </table:table-cell>
          <table:table-cell table:style-name="ce38" office:value-type="float" office:value="2001" calcext:value-type="float">
            <text:p>2001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Camocim/CE</text:p>
          </table:table-cell>
          <table:table-cell table:style-name="ce14" office:value-type="string" calcext:value-type="string">
            <text:p>PROJETO DE CARCINICULTURA – SÍTIO URTIGA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25</text:p>
          </table:table-cell>
          <table:table-cell table:style-name="ce9" office:value-type="string" calcext:value-type="string">
            <text:p>RESOLUÇÃO COEMA Nº 12, DE 13 DE DEZEMBRO DE 2001 (DOE 26/12/2001)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25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180" calcext:value-type="float">
            <text:p>180</text:p>
          </table:table-cell>
          <table:table-cell table:style-name="ce38" office:value-type="float" office:value="2001" calcext:value-type="float">
            <text:p>2001</text:p>
          </table:table-cell>
          <table:table-cell table:style-name="ce2" office:value-type="string" calcext:value-type="string">
            <text:p>01223507-5</text:p>
          </table:table-cell>
          <table:table-cell table:style-name="ce38" office:value-type="string" calcext:value-type="string">
            <text:p>Santa Quitéria/CE</text:p>
          </table:table-cell>
          <table:table-cell table:style-name="ce14" office:value-type="string" calcext:value-type="string">
            <text:p>LAVRA DE GRANITO ORNAMENTAL SERROTE DE SÃO PAULO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18</text:p>
          </table:table-cell>
          <table:table-cell table:style-name="ce9" office:value-type="string" calcext:value-type="string">
            <text:p>RESOLUÇÃO COEMA Nº 20, DE 18 DE DEZEMBRO DE 2003 (DOE 09/01/04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18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181" calcext:value-type="float">
            <text:p>181</text:p>
          </table:table-cell>
          <table:table-cell table:style-name="ce38" office:value-type="float" office:value="2001" calcext:value-type="float">
            <text:p>2001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Acaraú/CE</text:p>
          </table:table-cell>
          <table:table-cell table:style-name="ce14" office:value-type="string" calcext:value-type="string">
            <text:p>PROJETO DE CRIAÇÃO DE CAMARÃO MARINHO 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15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15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182" calcext:value-type="float">
            <text:p>182</text:p>
          </table:table-cell>
          <table:table-cell table:style-name="ce38" office:value-type="float" office:value="2000" calcext:value-type="float">
            <text:p>2000</text:p>
          </table:table-cell>
          <table:table-cell table:style-name="ce2" office:value-type="string" calcext:value-type="string">
            <text:p><text:s/>00099029-2</text:p>
          </table:table-cell>
          <table:table-cell table:style-name="ce38" office:value-type="string" calcext:value-type="string">
            <text:p>Jaguaruana/CE</text:p>
          </table:table-cell>
          <table:table-cell table:style-name="ce14" office:value-type="string" calcext:value-type="string">
            <text:p>CALCÁRIO NA FAZENDA TOCAS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196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196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183" calcext:value-type="float">
            <text:p>183</text:p>
          </table:table-cell>
          <table:table-cell table:style-name="ce38" office:value-type="float" office:value="2000" calcext:value-type="float">
            <text:p>2000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Aracoiaba/CE</text:p>
          </table:table-cell>
          <table:table-cell table:style-name="ce14" office:value-type="string" calcext:value-type="string">
            <text:p>AÇUDE PÚBLICO CANDEIA 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01</text:p>
          </table:table-cell>
          <table:table-cell table:style-name="ce9" office:value-type="string" calcext:value-type="string">
            <text:p>RESOLUÇÃO COEMA Nº 09, DE 06 DE NOVEMBRO DE 2000 (DOE 24/11/00)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01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184" calcext:value-type="float">
            <text:p>184</text:p>
          </table:table-cell>
          <table:table-cell table:style-name="ce38" office:value-type="float" office:value="2000" calcext:value-type="float">
            <text:p>2000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Camocim/CE</text:p>
          </table:table-cell>
          <table:table-cell table:style-name="ce14" office:value-type="string" calcext:value-type="string">
            <text:p>LAVRA DE ARGILA DIATOMÁCEA – BAIXA GRAND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04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04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185" calcext:value-type="float">
            <text:p>185</text:p>
          </table:table-cell>
          <table:table-cell table:style-name="ce38" office:value-type="float" office:value="2000" calcext:value-type="float">
            <text:p>2000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Camocim/CE</text:p>
          </table:table-cell>
          <table:table-cell table:style-name="ce14" office:value-type="string" calcext:value-type="string">
            <text:p>LAVRA DE ARGILA DIATOMÁCEA – AMARELA E TABOA – ANGELIM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05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05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186" calcext:value-type="float">
            <text:p>186</text:p>
          </table:table-cell>
          <table:table-cell table:style-name="ce38" office:value-type="float" office:value="2000" calcext:value-type="float">
            <text:p>2000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DISPONÍVEL EM BREVE</text:p>
          </table:table-cell>
          <table:table-cell table:style-name="ce14" office:value-type="string" calcext:value-type="string">
            <text:p>PROJETO DE IMPLANTAÇÃO DE MINI DISTRITO INDUSTRIAL EM JUAZEIRO DO NORTE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193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193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187" calcext:value-type="float">
            <text:p>187</text:p>
          </table:table-cell>
          <table:table-cell table:style-name="ce38" office:value-type="float" office:value="2000" calcext:value-type="float">
            <text:p>2000</text:p>
          </table:table-cell>
          <table:table-cell table:style-name="ce2" office:value-type="string" calcext:value-type="string">
            <text:p>01325042-6</text:p>
          </table:table-cell>
          <table:table-cell table:style-name="ce38" office:value-type="string" calcext:value-type="string">
            <text:p>Ibaretama/CE</text:p>
          </table:table-cell>
          <table:table-cell table:style-name="ce14" office:value-type="string" calcext:value-type="string">
            <text:p>AÇUDE PÚBLICO MACACOS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24</text:p>
          </table:table-cell>
          <table:table-cell table:style-name="ce9" office:value-type="string" calcext:value-type="string">
            <text:p>RESOLUÇÃO COEMA Nº 13 DE 13 DE DEZEMBRO DE 2001 (DOE: 26/12/01)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24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188" calcext:value-type="float">
            <text:p>188</text:p>
          </table:table-cell>
          <table:table-cell table:style-name="ce38" office:value-type="float" office:value="2000" calcext:value-type="float">
            <text:p>2000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Caucaia/CE</text:p>
          </table:table-cell>
          <table:table-cell table:style-name="ce14" office:value-type="string" calcext:value-type="string">
            <text:p>AÇUDE PÚBLICO ANIL 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02</text:p>
          </table:table-cell>
          <table:table-cell table:style-name="ce9" office:value-type="string" calcext:value-type="string">
            <text:p>RESOLUÇÃO COEMA Nº 03, DE 31 DE MAIO DE 2001 (DOE 28/06/01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02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189" calcext:value-type="float">
            <text:p>189</text:p>
          </table:table-cell>
          <table:table-cell table:style-name="ce38" office:value-type="float" office:value="2000" calcext:value-type="float">
            <text:p>2000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Camocim/CE</text:p>
          </table:table-cell>
          <table:table-cell table:style-name="ce14" office:value-type="string" calcext:value-type="string">
            <text:p>LAVRA DE ARGILA DIATOMÁCEA JACARANDÁ TUCUNZAL E PEREIRA <text:s/>SANTA MARIA 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03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03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190" calcext:value-type="float">
            <text:p>190</text:p>
          </table:table-cell>
          <table:table-cell table:style-name="ce38" office:value-type="float" office:value="2000" calcext:value-type="float">
            <text:p>2000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Pereiro/CE</text:p>
          </table:table-cell>
          <table:table-cell table:style-name="ce14" office:value-type="string" calcext:value-type="string">
            <text:p>BARRAGEM LOGRADOURO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07</text:p>
          </table:table-cell>
          <table:table-cell table:style-name="ce9" office:value-type="string" calcext:value-type="string">
            <text:p>RESOLUÇÃO COEMA Nº 10, DE 06 DE NOVEMBRO DE 2000 (DOE 24/11/00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07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191" calcext:value-type="float">
            <text:p>191</text:p>
          </table:table-cell>
          <table:table-cell table:style-name="ce38" office:value-type="float" office:value="2000" calcext:value-type="float">
            <text:p>2000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Fortaleza/CE</text:p>
          </table:table-cell>
          <table:table-cell table:style-name="ce14" office:value-type="string" calcext:value-type="string">
            <text:p>PROJETO DO BINÁRIO DE PROLONGAMENTO DA AVENIDA PADRE ANTÔNIO TOMAZ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06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06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192" calcext:value-type="float">
            <text:p>192</text:p>
          </table:table-cell>
          <table:table-cell table:style-name="ce38" office:value-type="float" office:value="2000" calcext:value-type="float">
            <text:p>2000</text:p>
          </table:table-cell>
          <table:table-cell table:style-name="ce2" office:value-type="string" calcext:value-type="string">
            <text:p><text:s/>00463112-9</text:p>
          </table:table-cell>
          <table:table-cell table:style-name="ce38" office:value-type="string" calcext:value-type="string">
            <text:p>Iracema/CE</text:p>
          </table:table-cell>
          <table:table-cell table:style-name="ce14" office:value-type="string" calcext:value-type="string">
            <text:p>GRANITO ORNAMENTAL – SERRA TALHADA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12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12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193" calcext:value-type="float">
            <text:p>193</text:p>
          </table:table-cell>
          <table:table-cell table:style-name="ce38" office:value-type="float" office:value="2000" calcext:value-type="float">
            <text:p>2000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Redenção/CE</text:p>
          </table:table-cell>
          <table:table-cell table:style-name="ce14" office:value-type="string" calcext:value-type="string">
            <text:p>PROJETO DE EXPLORAÇÃO DE CALCÁRIO DOLOMITA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09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09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194" calcext:value-type="float">
            <text:p>194</text:p>
          </table:table-cell>
          <table:table-cell table:style-name="ce38" office:value-type="float" office:value="2000" calcext:value-type="float">
            <text:p>2000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Independência/CE</text:p>
          </table:table-cell>
          <table:table-cell table:style-name="ce14" office:value-type="string" calcext:value-type="string">
            <text:p>CALCÁRIO – SERROTE DO PINGO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10</text:p>
          </table:table-cell>
          <table:table-cell table:style-name="ce9" office:value-type="string" calcext:value-type="string">
            <text:p>RESOLUÇÃO COEMA Nº 01, DE 31 DE MAIO DE 2001 (DOE 28/06/01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210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195" calcext:value-type="float">
            <text:p>195</text:p>
          </table:table-cell>
          <table:table-cell table:style-name="ce38" office:value-type="float" office:value="2000" calcext:value-type="float">
            <text:p>2000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Fortaleza/CE</text:p>
          </table:table-cell>
          <table:table-cell table:style-name="ce14" office:value-type="string" calcext:value-type="string">
            <text:p>PROJETO RESIDENCIAL ECOVILLE 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194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194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196" calcext:value-type="float">
            <text:p>196</text:p>
          </table:table-cell>
          <table:table-cell table:style-name="ce38" office:value-type="float" office:value="1999" calcext:value-type="float">
            <text:p>1999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Catunda/CE</text:p>
          </table:table-cell>
          <table:table-cell table:style-name="ce14" office:value-type="string" calcext:value-type="string">
            <text:p>AÇUDE PÚBLICO CARMINA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195</text:p>
          </table:table-cell>
          <table:table-cell table:style-name="ce9" office:value-type="string" calcext:value-type="string">
            <text:p>RESOLUÇÃO COEMA Nº 14, DE 30 DE NOVEMBRO DE 2000 (DOE 28/12/2000). 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195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197" calcext:value-type="float">
            <text:p>197</text:p>
          </table:table-cell>
          <table:table-cell table:style-name="ce38" office:value-type="float" office:value="1999" calcext:value-type="float">
            <text:p>1999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Quixeramobim/CE</text:p>
          </table:table-cell>
          <table:table-cell table:style-name="ce14" office:value-type="string" calcext:value-type="string">
            <text:p>PROJETO BÁSICO DO SISTEMA DE ESGOTOS SANITÁRIOS DE QUIXERAMOBIM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599</text:span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198" calcext:value-type="float">
            <text:p>198</text:p>
          </table:table-cell>
          <table:table-cell table:style-name="ce38" office:value-type="float" office:value="1999" calcext:value-type="float">
            <text:p>1999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Limoeiro do Norte/CE</text:p>
          </table:table-cell>
          <table:table-cell table:style-name="ce14" office:value-type="string" calcext:value-type="string">
            <text:p>PROJETO BÁSICO DO SISTEMA DE ESGOTOS SANITÁRIOS DE LIMOEIRO DO NORTE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597</text:span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199" calcext:value-type="float">
            <text:p>199</text:p>
          </table:table-cell>
          <table:table-cell table:style-name="ce38" office:value-type="float" office:value="1999" calcext:value-type="float">
            <text:p>1999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Jaguaribe/CE</text:p>
          </table:table-cell>
          <table:table-cell table:style-name="ce14" office:value-type="string" calcext:value-type="string">
            <text:p>PROJETO BÁSICO DO SISTEMA DE ESGOTOS SANITÁRIOS DE JAGUARIBE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596</text:span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00" calcext:value-type="float">
            <text:p>200</text:p>
          </table:table-cell>
          <table:table-cell table:style-name="ce38" office:value-type="float" office:value="1999" calcext:value-type="float">
            <text:p>1999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Itapajé/CE</text:p>
          </table:table-cell>
          <table:table-cell table:style-name="ce14" office:value-type="string" calcext:value-type="string">
            <text:p>PROJETO BÁSICO DO SISTEMA DE ESGOTOS SANITÁRIOS DE ITAPAJÉ.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595</text:span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4">
          <table:table-cell table:style-name="ce38" office:value-type="float" office:value="201" calcext:value-type="float">
            <text:p>201</text:p>
          </table:table-cell>
          <table:table-cell table:style-name="ce38" office:value-type="float" office:value="1999" calcext:value-type="float">
            <text:p>1999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Paracuru/CE</text:p>
          </table:table-cell>
          <table:table-cell table:style-name="ce14" office:value-type="string" calcext:value-type="string">
            <text:p>EMPREENDIMENTO TURÍSTICO DUNAS DO PARACURU / COMPLEXO TURÍSTICO DUNAS DO PARACURU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177</text:p>
          </table:table-cell>
          <table:table-cell table:style-name="ce17" office:value-type="string" calcext:value-type="string">
            <text:p>RESOLUÇÃO COEMA Nº 02, DE 28 DE FEVEREIRO DE 2000 (DOE 17/03/00) 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177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02" calcext:value-type="float">
            <text:p>202</text:p>
          </table:table-cell>
          <table:table-cell table:style-name="ce38" office:value-type="float" office:value="1999" calcext:value-type="float">
            <text:p>1999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Ipú/CE</text:p>
          </table:table-cell>
          <table:table-cell table:style-name="ce14" office:value-type="string" calcext:value-type="string">
            <text:p>PROJETO BÁSICO DO SISTEMA DE ESGOTOS SANITÁRIOS DE IPÚ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594</text:span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03" calcext:value-type="float">
            <text:p>203</text:p>
          </table:table-cell>
          <table:table-cell table:style-name="ce38" office:value-type="float" office:value="1999" calcext:value-type="float">
            <text:p>1999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Granja/CE</text:p>
          </table:table-cell>
          <table:table-cell table:style-name="ce14" office:value-type="string" calcext:value-type="string">
            <text:p>PROJETO BÁSICO DO SISTEMA DE ESGOTOS SANITÁRIOS DE GRANJA.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593</text:span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1999" calcext:value-type="float">
            <text:p>1999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Icapuí/CE</text:p>
          </table:table-cell>
          <table:table-cell table:style-name="ce14" office:value-type="string" calcext:value-type="string">
            <text:p>PROJETO DE ALTERAÇÃO DO SISTEMA DE DESCARTE DE EFLUENTES TRATADOS DA ETE DA FAZENDA BELÉM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70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70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05" calcext:value-type="float">
            <text:p>205</text:p>
          </table:table-cell>
          <table:table-cell table:style-name="ce38" office:value-type="float" office:value="1999" calcext:value-type="float">
            <text:p>1999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Quixelô/CE</text:p>
          </table:table-cell>
          <table:table-cell table:style-name="ce14" office:value-type="string" calcext:value-type="string">
            <text:p>BARRAGEM FAÉ 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72</text:p>
          </table:table-cell>
          <table:table-cell table:style-name="ce9" office:value-type="string" calcext:value-type="string">
            <text:p>RESOLUÇÃO COEMA Nº 01, DE 20 DE MARÇO DE 2002 ( DOE 10/04/02)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72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06" calcext:value-type="float">
            <text:p>206</text:p>
          </table:table-cell>
          <table:table-cell table:style-name="ce38" office:value-type="float" office:value="1999" calcext:value-type="float">
            <text:p>1999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Aracoiaba/CE</text:p>
          </table:table-cell>
          <table:table-cell table:style-name="ce14" office:value-type="string" calcext:value-type="string">
            <text:p>AÇUDE ARACOIABA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92</text:p>
          </table:table-cell>
          <table:table-cell table:style-name="ce9" office:value-type="string" calcext:value-type="string">
            <text:p>RESOLUÇÃO COEMA Nº 08, DE24 DE JUNHO DE 1999 (DOE 07/07/99).</text:p>
          </table:table-cell>
          <table:table-cell table:style-name="ce19" office:value-type="string" calcext:value-type="string">
            <text:p>-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07" calcext:value-type="float">
            <text:p>207</text:p>
          </table:table-cell>
          <table:table-cell table:style-name="ce38" office:value-type="float" office:value="1999" calcext:value-type="float">
            <text:p>1999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Santana do Cariri/CE</text:p>
          </table:table-cell>
          <table:table-cell table:style-name="ce14" office:value-type="string" calcext:value-type="string">
            <text:p>EXPLORAÇÃO DE CALCÁRIO NA LOCALIDADE DE RIACHO DA PEDRA BRANCA 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65</text:p>
          </table:table-cell>
          <table:table-cell table:style-name="ce9" office:value-type="string" calcext:value-type="string">
            <text:p>RESOLUÇÃO COEMA Nº 17, DE 16 DE DEZEMBRO DE 1999 (DOE 07/01/00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65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08" calcext:value-type="float">
            <text:p>208</text:p>
          </table:table-cell>
          <table:table-cell table:style-name="ce38" office:value-type="float" office:value="1999" calcext:value-type="float">
            <text:p>1999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Tabuleiro do Norte/CE</text:p>
          </table:table-cell>
          <table:table-cell table:style-name="ce14" office:value-type="string" calcext:value-type="string">
            <text:p>EXPLORAÇÃO DE CALCÁRIO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53</text:p>
          </table:table-cell>
          <table:table-cell table:style-name="ce9" office:value-type="string" calcext:value-type="string">
            <text:p>RESOLUÇÃO COEMA Nº 05, DE 27 DE ABRIL DE 2000 (DOE 17/05/00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53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09" calcext:value-type="float">
            <text:p>209</text:p>
          </table:table-cell>
          <table:table-cell table:style-name="ce38" office:value-type="float" office:value="1999" calcext:value-type="float">
            <text:p>1999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Pecém/CE</text:p>
          </table:table-cell>
          <table:table-cell table:style-name="ce14" office:value-type="string" calcext:value-type="string">
            <text:p>PROJETO DA USINA TERMELÉTRICA DO PECÉM</text:p>
          </table:table-cell>
          <table:table-cell table:style-name="ce20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149</text:span></text:p>
          </table:table-cell>
          <table:table-cell table:style-name="ce9" office:value-type="string" calcext:value-type="string">
            <text:p>RESOLUÇÃO COEMA Nº 05, DE 11 DE MARÇO DE 1999 (DOE 18/03/99).</text:p>
          </table:table-cell>
          <table:table-cell table:style-name="ce19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149</text:span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10" calcext:value-type="float">
            <text:p>210</text:p>
          </table:table-cell>
          <table:table-cell table:style-name="ce38" office:value-type="float" office:value="1999" calcext:value-type="float">
            <text:p>1999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Sobral/CE</text:p>
          </table:table-cell>
          <table:table-cell table:style-name="ce14" office:value-type="string" calcext:value-type="string">
            <text:p>GRANITO SERRA DA CORRENTE – TAPERUABA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51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-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11" calcext:value-type="float">
            <text:p>211</text:p>
          </table:table-cell>
          <table:table-cell table:style-name="ce38" office:value-type="float" office:value="1999" calcext:value-type="float">
            <text:p>1999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Irauçuba/CE</text:p>
          </table:table-cell>
          <table:table-cell table:style-name="ce14" office:value-type="string" calcext:value-type="string">
            <text:p>GRANITO SERRA DE MANOEL DIAS 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52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-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12" calcext:value-type="float">
            <text:p>212</text:p>
          </table:table-cell>
          <table:table-cell table:style-name="ce38" office:value-type="float" office:value="1999" calcext:value-type="float">
            <text:p>1999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Fortaleza/CE</text:p>
          </table:table-cell>
          <table:table-cell table:style-name="ce14" office:value-type="string" calcext:value-type="string">
            <text:p>PROJETO DE RECUPERAÇÃO DA PRAIA DO PECÉM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200</text:p>
          </table:table-cell>
          <table:table-cell table:style-name="ce9" office:value-type="string" calcext:value-type="string">
            <text:p>RESOLUÇÃO COEMA Nº 06, DE 27 DE JULHO DE 2000 (DOE 07/08/00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200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13" calcext:value-type="float">
            <text:p>213</text:p>
          </table:table-cell>
          <table:table-cell table:style-name="ce38" office:value-type="float" office:value="1999" calcext:value-type="float">
            <text:p>1999</text:p>
          </table:table-cell>
          <table:table-cell table:style-name="ce9" office:value-type="string" calcext:value-type="string">
            <text:p>01194492-7</text:p>
          </table:table-cell>
          <table:table-cell table:style-name="ce38" office:value-type="string" calcext:value-type="string">
            <text:p>Fortaleza/CE</text:p>
          </table:table-cell>
          <table:table-cell table:style-name="ce14" office:value-type="string" calcext:value-type="string">
            <text:p>CONSTRUÇÃO VIA EXPRESSA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99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99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14" calcext:value-type="float">
            <text:p>214</text:p>
          </table:table-cell>
          <table:table-cell table:style-name="ce38" office:value-type="float" office:value="1999" calcext:value-type="float">
            <text:p>1999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Cascavel/CE</text:p>
          </table:table-cell>
          <table:table-cell table:style-name="ce14" office:value-type="string" calcext:value-type="string">
            <text:p>AÇUDE MALCOZINHADO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73</text:p>
          </table:table-cell>
          <table:table-cell table:style-name="ce9" office:value-type="string" calcext:value-type="string">
            <text:p>RESOLUÇÃO COEMA Nº 14, DE 30 DE NOVEMBRO DE 2000 (DOE 28/12/2000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73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15" calcext:value-type="float">
            <text:p>215</text:p>
          </table:table-cell>
          <table:table-cell table:style-name="ce38" office:value-type="float" office:value="1999" calcext:value-type="float">
            <text:p>1999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Brejo Santo/CE</text:p>
          </table:table-cell>
          <table:table-cell table:style-name="ce14" office:value-type="string" calcext:value-type="string">
            <text:p>PROJETO BÁSICO DO SISTEMA DE ESGOTOS SANITÁRIOS DE BREJO SANTO. 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592</text:span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9">
          <table:table-cell table:style-name="ce38" office:value-type="float" office:value="216" calcext:value-type="float">
            <text:p>216</text:p>
          </table:table-cell>
          <table:table-cell table:style-name="ce38" office:value-type="float" office:value="1998" calcext:value-type="float">
            <text:p>1998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Caucaia/CE</text:p>
          </table:table-cell>
          <table:table-cell table:style-name="ce14" office:value-type="string" calcext:value-type="string">
            <text:p>PARQUE DE LAZER E CULTURA SOLPOENTE 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48</text:p>
          </table:table-cell>
          <table:table-cell table:style-name="ce9" office:value-type="string" calcext:value-type="string">
            <text:p>RESOLUÇÃO COEMA Nº 22, DE 18 DE DEZEMBRO DE 1998 (DOE 24/12/1998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48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9">
          <table:table-cell table:style-name="ce38" office:value-type="float" office:value="217" calcext:value-type="float">
            <text:p>217</text:p>
          </table:table-cell>
          <table:table-cell table:style-name="ce38" office:value-type="float" office:value="1998" calcext:value-type="float">
            <text:p>1998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Meruoca/CE</text:p>
          </table:table-cell>
          <table:table-cell table:style-name="ce14" office:value-type="string" calcext:value-type="string">
            <text:p>PROJETO DE IMPLANTAÇÃO DO AÇUDE BOM JESUS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74</text:p>
          </table:table-cell>
          <table:table-cell table:style-name="ce9" office:value-type="string" calcext:value-type="string">
            <text:p><text:s/>RESOLUÇÃO COEMA Nº 14, DE 27 DE AGOSTO DE 1998 (DOE 03/09/1998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74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9">
          <table:table-cell table:style-name="ce38" office:value-type="float" office:value="218" calcext:value-type="float">
            <text:p>218</text:p>
          </table:table-cell>
          <table:table-cell table:style-name="ce38" office:value-type="float" office:value="1998" calcext:value-type="float">
            <text:p>1998</text:p>
          </table:table-cell>
          <table:table-cell table:style-name="ce9" office:value-type="string" calcext:value-type="string">
            <text:p>98014715-8</text:p>
          </table:table-cell>
          <table:table-cell table:style-name="ce38" office:value-type="string" calcext:value-type="string">
            <text:p>Meruoca/CE</text:p>
          </table:table-cell>
          <table:table-cell table:style-name="ce14" office:value-type="string" calcext:value-type="string">
            <text:p>PROJETO DE LAVRA DE GRANITO ORNAMENTAL VERDE MERUOCA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97</text:p>
          </table:table-cell>
          <table:table-cell table:style-name="ce9" office:value-type="string" calcext:value-type="string">
            <text:p>RESOLUÇÃO COEMA Nº 04, DE 27 DE ABRIL DE 2000 (DOE 17.05.00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97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9">
          <table:table-cell table:style-name="ce38" office:value-type="float" office:value="219" calcext:value-type="float">
            <text:p>219</text:p>
          </table:table-cell>
          <table:table-cell table:style-name="ce38" office:value-type="float" office:value="1998" calcext:value-type="float">
            <text:p>1998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Sobral/CE</text:p>
          </table:table-cell>
          <table:table-cell table:style-name="ce14" office:value-type="string" calcext:value-type="string">
            <text:p>PONTE SOBRE O RIO ACARAÚ E VIA DE ACESSO À BR-222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59</text:p>
          </table:table-cell>
          <table:table-cell table:style-name="ce9" office:value-type="string" calcext:value-type="string">
            <text:p>RESOLUÇÃO COEMA Nº 19, DE 10 DE DEZEMBRO DE 1998 (DOE 21/12/1998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59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9">
          <table:table-cell table:style-name="ce38" office:value-type="float" office:value="220" calcext:value-type="float">
            <text:p>220</text:p>
          </table:table-cell>
          <table:table-cell table:style-name="ce38" office:value-type="float" office:value="1998" calcext:value-type="float">
            <text:p>1998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Aiuaba/CE</text:p>
          </table:table-cell>
          <table:table-cell table:style-name="ce14" office:value-type="string" calcext:value-type="string">
            <text:p>AÇUDE PÚBLICO BENGUÊ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63</text:p>
          </table:table-cell>
          <table:table-cell table:style-name="ce9" office:value-type="string" calcext:value-type="string">
            <text:p><text:s/>RESOLUÇÃO COEMA Nº 06, DE 29 DE ABRIL DE 1999 (DOE 04/05/99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63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9">
          <table:table-cell table:style-name="ce38" office:value-type="float" office:value="221" calcext:value-type="float">
            <text:p>221</text:p>
          </table:table-cell>
          <table:table-cell table:style-name="ce38" office:value-type="float" office:value="1998" calcext:value-type="float">
            <text:p>1998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Aquiraz/CE</text:p>
          </table:table-cell>
          <table:table-cell table:style-name="ce14" office:value-type="string" calcext:value-type="string">
            <text:p>AQUIRAZ RESORT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47</text:p>
          </table:table-cell>
          <table:table-cell table:style-name="ce9" office:value-type="string" calcext:value-type="string">
            <text:p>RESOLUÇÃO COEMA Nº 01, DE 13 DE JANEIRO DE 1999 (DOE 22/01/99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47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9">
          <table:table-cell table:style-name="ce38" office:value-type="float" office:value="222" calcext:value-type="float">
            <text:p>222</text:p>
          </table:table-cell>
          <table:table-cell table:style-name="ce38" office:value-type="float" office:value="1998" calcext:value-type="float">
            <text:p>1998</text:p>
          </table:table-cell>
          <table:table-cell table:style-name="ce9" office:value-type="string" calcext:value-type="string">
            <text:p>98015050-7</text:p>
          </table:table-cell>
          <table:table-cell table:style-name="ce38" office:value-type="string" calcext:value-type="string">
            <text:p>Fortaleza/CE</text:p>
          </table:table-cell>
          <table:table-cell table:style-name="ce14" office:value-type="string" calcext:value-type="string">
            <text:p>PROJETO DE CONSTRUÇÃO DO RAMAL FERROVIÁRIO, TUBOVIAS E TRANSPORTADORES DE CORREIA DO COMPLEXO INDUSTRIAL E PORTUÁRIO DO PECÉM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232</text:p>
          </table:table-cell>
          <table:table-cell table:style-name="ce9" office:value-type="string" calcext:value-type="string">
            <text:p>RESOLUÇÃO COEMA Nº 11, DE 25 DE JUNHO DE 1998 (DOE 01/07/98)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232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23" calcext:value-type="float">
            <text:p>223</text:p>
          </table:table-cell>
          <table:table-cell table:style-name="ce38" office:value-type="float" office:value="1998" calcext:value-type="float">
            <text:p>1998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Quixeramobim/CE</text:p>
          </table:table-cell>
          <table:table-cell table:style-name="ce14" office:value-type="string" calcext:value-type="string">
            <text:p>AÇUDE PIRABIBU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50</text:p>
          </table:table-cell>
          <table:table-cell table:style-name="ce9" office:value-type="string" calcext:value-type="string">
            <text:p>RESOLUÇÃO COEMA Nº 02, DE 28 JANEIRO DE 1999 (DOE 12/02/99) 12/02/99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50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24" calcext:value-type="float">
            <text:p>224</text:p>
          </table:table-cell>
          <table:table-cell table:style-name="ce38" office:value-type="float" office:value="1998" calcext:value-type="float">
            <text:p>1998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Sobral/CE</text:p>
          </table:table-cell>
          <table:table-cell table:style-name="ce14" office:value-type="string" calcext:value-type="string">
            <text:p>ATERRO SANITÁRIO DE SOBRAL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60</text:p>
          </table:table-cell>
          <table:table-cell table:style-name="ce9" office:value-type="string" calcext:value-type="string">
            <text:p>RESOLUÇÃO COEMA Nº 13, DE 28 DE OUTUBRO DE 1999 (DOE 03/11/1999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60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25" calcext:value-type="float">
            <text:p>225</text:p>
          </table:table-cell>
          <table:table-cell table:style-name="ce38" office:value-type="float" office:value="1998" calcext:value-type="float">
            <text:p>1998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Marco/CE</text:p>
          </table:table-cell>
          <table:table-cell table:style-name="ce14" office:value-type="string" calcext:value-type="string">
            <text:p>AÇUDE DIAMANTINO II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62</text:p>
          </table:table-cell>
          <table:table-cell table:style-name="ce9" office:value-type="string" calcext:value-type="string">
            <text:p>RESOLUÇÃO COEMA Nº 09, DE 02 SETEMBRO DE 1999 (DOE 08/09/99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62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26" calcext:value-type="float">
            <text:p>226</text:p>
          </table:table-cell>
          <table:table-cell table:style-name="ce38" office:value-type="float" office:value="1998" calcext:value-type="float">
            <text:p>1998</text:p>
          </table:table-cell>
          <table:table-cell table:style-name="ce9" office:value-type="string" calcext:value-type="string">
            <text:p>98277885-6</text:p>
          </table:table-cell>
          <table:table-cell table:style-name="ce38" office:value-type="string" calcext:value-type="string">
            <text:p>Capistrano/CE</text:p>
          </table:table-cell>
          <table:table-cell table:style-name="ce14" office:value-type="string" calcext:value-type="string">
            <text:p>AÇUDE PESQUEIRO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61</text:p>
          </table:table-cell>
          <table:table-cell table:style-name="ce9" office:value-type="string" calcext:value-type="string">
            <text:p>RESOLUÇÃO COEMA Nº 06, DE 29 DE ABRIL DE 1997 (DOE 04/05/1999)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61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27" calcext:value-type="float">
            <text:p>227</text:p>
          </table:table-cell>
          <table:table-cell table:style-name="ce38" office:value-type="float" office:value="1998" calcext:value-type="float">
            <text:p>1998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Marco e Acaraú/CE</text:p>
          </table:table-cell>
          <table:table-cell table:style-name="ce14" office:value-type="string" calcext:value-type="string">
            <text:p>RODOVIA BR-403/CE SUBTRECHO: Entr. CE-179/Acaraú (Acesso à Marco/Acaraú)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211</text:p>
          </table:table-cell>
          <table:table-cell table:style-name="ce22" office:value-type="string" calcext:value-type="string">
            <text:p><text:s/>RESOLUÇÃO COEMA Nº 16, DE 27 DE AGOSTO DE 1998 (DOE 03/09/1998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211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28" calcext:value-type="float">
            <text:p>228</text:p>
          </table:table-cell>
          <table:table-cell table:style-name="ce38" office:value-type="float" office:value="1998" calcext:value-type="float">
            <text:p>1998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Caucaia/CE</text:p>
          </table:table-cell>
          <table:table-cell table:style-name="ce14" office:value-type="string" calcext:value-type="string">
            <text:p>PROJETO CALCÁRIO FAZENDA LUZIA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56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56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29" calcext:value-type="float">
            <text:p>229</text:p>
          </table:table-cell>
          <table:table-cell table:style-name="ce38" office:value-type="float" office:value="1998" calcext:value-type="float">
            <text:p>1998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Maranguape/CE</text:p>
          </table:table-cell>
          <table:table-cell table:style-name="ce14" office:value-type="string" calcext:value-type="string">
            <text:p>AÇUDE PÚBLICO ITAPEBUSSU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68</text:p>
          </table:table-cell>
          <table:table-cell table:style-name="ce9" office:value-type="string" calcext:value-type="string">
            <text:p>RESOLUÇÃO COEMA Nº 15, DE 27 DE AGOSTO DE 1998 (DOE 03/09/1998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68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30" calcext:value-type="float">
            <text:p>230</text:p>
          </table:table-cell>
          <table:table-cell table:style-name="ce38" office:value-type="float" office:value="1998" calcext:value-type="float">
            <text:p>1998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Acarape/CE</text:p>
          </table:table-cell>
          <table:table-cell table:style-name="ce14" office:value-type="string" calcext:value-type="string">
            <text:p>EXTRATO E BENEFICIAMENTO DE CALCÁRIO - SERRAS DO FRADE E CANTAGALO 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67</text:p>
          </table:table-cell>
          <table:table-cell table:style-name="ce9" office:value-type="string" calcext:value-type="string">
            <text:p>RESOLUÇÃO COEMA Nº 12, DE 28 DE OUTUBRO DE 1999 (DOE 03/11/1999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67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31" calcext:value-type="float">
            <text:p>231</text:p>
          </table:table-cell>
          <table:table-cell table:style-name="ce38" office:value-type="float" office:value="1998" calcext:value-type="float">
            <text:p>1998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Pecém/CE</text:p>
          </table:table-cell>
          <table:table-cell table:style-name="ce14" office:value-type="string" calcext:value-type="string">
            <text:p>SISTEMA ADUTOR SÍTIOS NOVOS/PÉCEM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45</text:p>
          </table:table-cell>
          <table:table-cell table:style-name="ce9" office:value-type="string" calcext:value-type="string">
            <text:p><text:s/>RESOLUÇÃO COEMA Nº 10, DE 28 DE MAIO DE 1998 (DOE 09/06/98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45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32" calcext:value-type="float">
            <text:p>232</text:p>
          </table:table-cell>
          <table:table-cell table:style-name="ce38" office:value-type="float" office:value="1997" calcext:value-type="float">
            <text:p>1997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Pecém/CE</text:p>
          </table:table-cell>
          <table:table-cell table:style-name="ce14" office:value-type="string" calcext:value-type="string">
            <text:p>GASODUTO GUAMARÉ - FORTALEZA (GASFOR) TRECHO: FORTALEZA – PECÉM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21</text:p>
          </table:table-cell>
          <table:table-cell table:style-name="ce9" office:value-type="string" calcext:value-type="string">
            <text:p>RESOLUÇÃO COEMA Nº 16, DE 28 DE AGOSTO DE 1997 (DOE 04/09/97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21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33" calcext:value-type="float">
            <text:p>233</text:p>
          </table:table-cell>
          <table:table-cell table:style-name="ce38" office:value-type="float" office:value="1997" calcext:value-type="float">
            <text:p>1997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Massapê/CE</text:p>
          </table:table-cell>
          <table:table-cell table:style-name="ce14" office:value-type="string" calcext:value-type="string">
            <text:p>PROJETO DE LAVRA DE GRANITO MERUOCA CLÁSSICO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75</text:p>
          </table:table-cell>
          <table:table-cell table:style-name="ce9" office:value-type="string" calcext:value-type="string">
            <text:p>RESOLUÇÃO COEMA Nº 17, DE 27 DE AGOSTO DE 1998 (DOE 03/09/1998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75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34" calcext:value-type="float">
            <text:p>234</text:p>
          </table:table-cell>
          <table:table-cell table:style-name="ce38" office:value-type="float" office:value="1997" calcext:value-type="float">
            <text:p>1997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Fortaleza/CE</text:p>
          </table:table-cell>
          <table:table-cell table:style-name="ce14" office:value-type="string" calcext:value-type="string">
            <text:p>PROGRAMA DE RECUPERAÇÃO E COMPLEMENTAÇÃO DO SISTEMA VIÁRIO BÁSICO DA COSTA OESTE. ESTRUTURANTE CEARÁ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46</text:p>
          </table:table-cell>
          <table:table-cell table:style-name="ce9" office:value-type="string" calcext:value-type="string">
            <text:p>RESOLUÇÃO COEMA Nº 07, DE 27 DE SETEMBRO DE 2001 (DOE 11/10/01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46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35" calcext:value-type="float">
            <text:p>235</text:p>
          </table:table-cell>
          <table:table-cell table:style-name="ce38" office:value-type="float" office:value="1997" calcext:value-type="float">
            <text:p>1997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Fortaleza/CE</text:p>
          </table:table-cell>
          <table:table-cell table:style-name="ce14" office:value-type="string" calcext:value-type="string">
            <text:p>PROGRAMA RODOVIÁRIO CEARÁ II - Duplicação das Rodovias de Acesso a Fortaleza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22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22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36" calcext:value-type="float">
            <text:p>236</text:p>
          </table:table-cell>
          <table:table-cell table:style-name="ce38" office:value-type="float" office:value="1997" calcext:value-type="float">
            <text:p>1997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Camocim/CE</text:p>
          </table:table-cell>
          <table:table-cell table:style-name="ce14" office:value-type="string" calcext:value-type="string">
            <text:p>PROJETO DE MINERAÇÃO ARGILAS CAMOCIM 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24</text:p>
          </table:table-cell>
          <table:table-cell table:style-name="ce9" office:value-type="string" calcext:value-type="string">
            <text:p>RESOLUÇÃO COEMA Nº 11, DE 02 DE SETEMBRO DE 1999 (DOE 08/09/99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24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37" calcext:value-type="float">
            <text:p>237</text:p>
          </table:table-cell>
          <table:table-cell table:style-name="ce38" office:value-type="float" office:value="1997" calcext:value-type="float">
            <text:p>1997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Monsenhor Tabosa/CE</text:p>
          </table:table-cell>
          <table:table-cell table:style-name="ce14" office:value-type="string" calcext:value-type="string">
            <text:p>PROJETO DO AÇUDE PÚBLICO MONSENHOR TABOSA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23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23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38" calcext:value-type="float">
            <text:p>238</text:p>
          </table:table-cell>
          <table:table-cell table:style-name="ce38" office:value-type="float" office:value="1997" calcext:value-type="float">
            <text:p>1997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DISPONÍVEL EM BREVE</text:p>
          </table:table-cell>
          <table:table-cell table:style-name="ce14" office:value-type="string" calcext:value-type="string">
            <text:p>PROJETO DO AÇUDE PÚBLICO SÍTIOS NOVOS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32</text:p>
          </table:table-cell>
          <table:table-cell table:style-name="ce9" office:value-type="string" calcext:value-type="string">
            <text:p>RESOLUÇÃO COEMA Nº 18, de 30 de Setembro de 1997.(DOE 07/10/1997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32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39" calcext:value-type="float">
            <text:p>239</text:p>
          </table:table-cell>
          <table:table-cell table:style-name="ce38" office:value-type="float" office:value="1997" calcext:value-type="float">
            <text:p>1997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Pacajus/CE</text:p>
          </table:table-cell>
          <table:table-cell table:style-name="ce14" office:value-type="string" calcext:value-type="string">
            <text:p>PROJETO DA RODOVIA FEDERAL BR-116/CE, SUBTRECHO FORTALEZA/PACAJUS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19</text:p>
          </table:table-cell>
          <table:table-cell table:style-name="ce9" office:value-type="string" calcext:value-type="string">
            <text:p>RESOLUÇÃO COEMA Nº 07, DE 30 DE ABRIL DE 1997 (DOE 09/05/97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19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40" calcext:value-type="float">
            <text:p>240</text:p>
          </table:table-cell>
          <table:table-cell table:style-name="ce38" office:value-type="float" office:value="1997" calcext:value-type="float">
            <text:p>1997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Aquiraz/CE</text:p>
          </table:table-cell>
          <table:table-cell table:style-name="ce14" office:value-type="string" calcext:value-type="string">
            <text:p>COMPLEXO TURÍSTICO YTACARANHA RESORT PARK DA PRAINHA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27</text:p>
          </table:table-cell>
          <table:table-cell table:style-name="ce9" office:value-type="string" calcext:value-type="string">
            <text:p>RESOLUÇÃO COEMA Nº 19, de 30 de Setembro de 1997.(DOE 07/10/1997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27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41" calcext:value-type="float">
            <text:p>241</text:p>
          </table:table-cell>
          <table:table-cell table:style-name="ce38" office:value-type="float" office:value="1997" calcext:value-type="float">
            <text:p>1997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Aquiraz/CE</text:p>
          </table:table-cell>
          <table:table-cell table:style-name="ce14" office:value-type="string" calcext:value-type="string">
            <text:p>PROJETO HOTEL IBIS PORTO DAS DUNAS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33</text:p>
          </table:table-cell>
          <table:table-cell table:style-name="ce9" office:value-type="string" calcext:value-type="string">
            <text:p><text:s/>RESOLUÇÃO COEMA Nº 24, DE 27 DE NOVEMBRO DE 1997 (DOE 02/12/97).</text:p>
          </table:table-cell>
          <table:table-cell table:style-name="ce19" office:value-type="string" calcext:value-type="string">
            <text:p>-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42" calcext:value-type="float">
            <text:p>242</text:p>
          </table:table-cell>
          <table:table-cell table:style-name="ce38" office:value-type="float" office:value="1997" calcext:value-type="float">
            <text:p>1997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Fortaleza/CE</text:p>
          </table:table-cell>
          <table:table-cell table:style-name="ce14" office:value-type="string" calcext:value-type="string">
            <text:p>PARQUE DE DIVERSÕES PLAYCENTER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58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58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43" calcext:value-type="float">
            <text:p>243</text:p>
          </table:table-cell>
          <table:table-cell table:style-name="ce38" office:value-type="float" office:value="1997" calcext:value-type="float">
            <text:p>1997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Caucaia/CE</text:p>
          </table:table-cell>
          <table:table-cell table:style-name="ce14" office:value-type="string" calcext:value-type="string">
            <text:p>LOTEAMENTO DO SOLO DA FAZENDA BOA SORTE 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57</text:p>
          </table:table-cell>
          <table:table-cell table:style-name="ce9" office:value-type="string" calcext:value-type="string">
            <text:p>RESOLUÇÃO COEMA Nº 02, DE 29 DE JANEIRO DE 1998 (DOE 05/02/98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57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44" calcext:value-type="float">
            <text:p>244</text:p>
          </table:table-cell>
          <table:table-cell table:style-name="ce38" office:value-type="float" office:value="1997" calcext:value-type="float">
            <text:p>1997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Aurora/CE</text:p>
          </table:table-cell>
          <table:table-cell table:style-name="ce14" office:value-type="string" calcext:value-type="string">
            <text:p>AÇUDE PÚBLICO CACHOEIRA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36</text:p>
          </table:table-cell>
          <table:table-cell table:style-name="ce9" office:value-type="string" calcext:value-type="string">
            <text:p>RESOLUÇÃO COEMA Nº 05, DE 26 DE MARÇO DE 1998 (DOE 06/04/98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36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45" calcext:value-type="float">
            <text:p>245</text:p>
          </table:table-cell>
          <table:table-cell table:style-name="ce38" office:value-type="float" office:value="1997" calcext:value-type="float">
            <text:p>1997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Barbalha/CE</text:p>
          </table:table-cell>
          <table:table-cell table:style-name="ce14" office:value-type="string" calcext:value-type="string">
            <text:p>EXPLORAÇÃO DE CALCÁRIO - <text:s/>SÍTIO SANTA RITA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43</text:p>
          </table:table-cell>
          <table:table-cell table:style-name="ce9" office:value-type="string" calcext:value-type="string">
            <text:p>RESOLUÇÃO COEMA Nº 12, DE 30 DE JULHO DE 1998 (DOE 06/08/1998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43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46" calcext:value-type="float">
            <text:p>246</text:p>
          </table:table-cell>
          <table:table-cell table:style-name="ce38" office:value-type="float" office:value="1997" calcext:value-type="float">
            <text:p>1997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Cascavel/CE</text:p>
          </table:table-cell>
          <table:table-cell table:style-name="ce14" office:value-type="string" calcext:value-type="string">
            <text:p>PROJETO DE ENGENHARIA PARA DETER O AVANÇO DO MAR A FIM DE AMENIZAR OS PROCESSOS EROSIVOS EM ÁREA COSTEIRA DA PRAIA DA CAPONGA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42</text:p>
          </table:table-cell>
          <table:table-cell table:style-name="ce9" office:value-type="string" calcext:value-type="string">
            <text:p>RESOLUÇÃO COEMA Nº 04, DE 26 DE FEVEREIRO DE 1998 (DOE 04/03/98)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42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47" calcext:value-type="float">
            <text:p>247</text:p>
          </table:table-cell>
          <table:table-cell table:style-name="ce38" office:value-type="float" office:value="1997" calcext:value-type="float">
            <text:p>1997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São Gonçalo do Amarante/CE</text:p>
          </table:table-cell>
          <table:table-cell table:style-name="ce14" office:value-type="string" calcext:value-type="string">
            <text:p>USINA EÓLICA DA TAÍBA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41</text:p>
          </table:table-cell>
          <table:table-cell table:style-name="ce9" office:value-type="string" calcext:value-type="string">
            <text:p>RESOLUÇÃO COEMA Nº 03, DE 26 DE FEVEREIRO DE 1998 (DOE 04/03/98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41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48" calcext:value-type="float">
            <text:p>248</text:p>
          </table:table-cell>
          <table:table-cell table:style-name="ce38" office:value-type="float" office:value="1997" calcext:value-type="float">
            <text:p>1997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Chaval/CE</text:p>
          </table:table-cell>
          <table:table-cell table:style-name="ce14" office:value-type="string" calcext:value-type="string">
            <text:p>AÇUDE PÚBLICO ITAÚNA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40</text:p>
          </table:table-cell>
          <table:table-cell table:style-name="ce9" office:value-type="string" calcext:value-type="string">
            <text:p>RESOLUÇÃO COEMA Nº 19, DE 05 DE NOVEMBRO DE 1998 (DOE 13/11/1998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40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49" calcext:value-type="float">
            <text:p>249</text:p>
          </table:table-cell>
          <table:table-cell table:style-name="ce38" office:value-type="float" office:value="1997" calcext:value-type="float">
            <text:p>1997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Cariús/CE</text:p>
          </table:table-cell>
          <table:table-cell table:style-name="ce14" office:value-type="string" calcext:value-type="string">
            <text:p>AÇUDE MUQUÉM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39</text:p>
          </table:table-cell>
          <table:table-cell table:style-name="ce9" office:value-type="string" calcext:value-type="string">
            <text:p>RESOLUÇÃO COEMA Nº 07, DE 26 DE MARÇO DE 1998 (DOE 06/04/98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39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50" calcext:value-type="float">
            <text:p>250</text:p>
          </table:table-cell>
          <table:table-cell table:style-name="ce38" office:value-type="float" office:value="1997" calcext:value-type="float">
            <text:p>1997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Novo Oriente/CE</text:p>
          </table:table-cell>
          <table:table-cell table:style-name="ce14" office:value-type="string" calcext:value-type="string">
            <text:p>AÇUDE FLOR DO CAMPO - SÍTIO DAS ALMAS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38</text:p>
          </table:table-cell>
          <table:table-cell table:style-name="ce9" office:value-type="string" calcext:value-type="string">
            <text:p>RESOLUÇÃO COEMA Nº 01, DE 29 DE JANEIRO DE 1998 (DOE 05/02/98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38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51" calcext:value-type="float">
            <text:p>251</text:p>
          </table:table-cell>
          <table:table-cell table:style-name="ce38" office:value-type="float" office:value="1997" calcext:value-type="float">
            <text:p>1997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Amontada/CE</text:p>
          </table:table-cell>
          <table:table-cell table:style-name="ce14" office:value-type="string" calcext:value-type="string">
            <text:p>EXPLORAÇÃO DE GRANITO ORNAMENTAL EM ROCHOSO DISTRITO DE AMONTADA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54</text:p>
          </table:table-cell>
          <table:table-cell table:style-name="ce9" office:value-type="string" calcext:value-type="string">
            <text:p>RESOLUÇÃO COEMA Nº 18, DE 05 DE NOVEMBRO DE 1998 (DOE 13/11/1998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54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52" calcext:value-type="float">
            <text:p>252</text:p>
          </table:table-cell>
          <table:table-cell table:style-name="ce38" office:value-type="float" office:value="1997" calcext:value-type="float">
            <text:p>1997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Limoeiro do Norte/CE</text:p>
          </table:table-cell>
          <table:table-cell table:style-name="ce14" office:value-type="string" calcext:value-type="string">
            <text:p>PROJETO DE MINERAÇÃO CALCÁRIO LIMOEIRO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55</text:p>
          </table:table-cell>
          <table:table-cell table:style-name="ce9" office:value-type="string" calcext:value-type="string">
            <text:p>RESOLUÇÃO COEMA Nº 10, DE 02 DE SETEMBRO DE 1999 (DOE 08/09/99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55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53" calcext:value-type="float">
            <text:p>253</text:p>
          </table:table-cell>
          <table:table-cell table:style-name="ce38" office:value-type="float" office:value="1997" calcext:value-type="float">
            <text:p>1997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Barbalha/CE</text:p>
          </table:table-cell>
          <table:table-cell table:style-name="ce14" office:value-type="string" calcext:value-type="string">
            <text:p>COMPLEXO TURÍSTICO HOTELEIRO ARAJARA PARK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RESOLUÇÃO COEMA Nº 09, DE 28 DE MAIO DE 1998 (DOE 09/06/98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44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54" calcext:value-type="float">
            <text:p>254</text:p>
          </table:table-cell>
          <table:table-cell table:style-name="ce38" office:value-type="float" office:value="1997" calcext:value-type="float">
            <text:p>1997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Lavras da Mangabeira/CE</text:p>
          </table:table-cell>
          <table:table-cell table:style-name="ce14" office:value-type="string" calcext:value-type="string">
            <text:p>AÇUDE PÚBLICO ROSÁRIO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37</text:p>
          </table:table-cell>
          <table:table-cell table:style-name="ce9" office:value-type="string" calcext:value-type="string">
            <text:p>RESOLUÇÃO COEMA Nº 06, DE 26 DE MARÇO DE 1998 (DOE 06/04/98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37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55" calcext:value-type="float">
            <text:p>255</text:p>
          </table:table-cell>
          <table:table-cell table:style-name="ce38" office:value-type="float" office:value="1997" calcext:value-type="float">
            <text:p>1997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Aquiraz/CE</text:p>
          </table:table-cell>
          <table:table-cell table:style-name="ce14" office:value-type="string" calcext:value-type="string">
            <text:p>PROJETO DE IMPLANTAÇÃO DE UMA USINA EÓLICA DE 10 MW NA PRAINHA 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35</text:p>
          </table:table-cell>
          <table:table-cell table:style-name="ce9" office:value-type="string" calcext:value-type="string">
            <text:p>RESOLUÇÃO COEMA Nº 03, DE 26 DE FEVEREIRO DE 1998 (DOE 04/03/98).</text:p>
          </table:table-cell>
          <table:table-cell table:style-name="ce19" office:value-type="string" calcext:value-type="string">
            <text:p>-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50">
          <table:table-cell table:style-name="ce38" office:value-type="float" office:value="256" calcext:value-type="float">
            <text:p>256</text:p>
          </table:table-cell>
          <table:table-cell table:style-name="ce38" office:value-type="float" office:value="1997" calcext:value-type="float">
            <text:p>1997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Pecém/CE</text:p>
          </table:table-cell>
          <table:table-cell table:style-name="ce14" office:value-type="string" calcext:value-type="string">
            <text:p>PROJETO MINI-USINA SIDERÚRGICA 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34</text:p>
          </table:table-cell>
          <table:table-cell table:style-name="ce9" office:value-type="string" calcext:value-type="string">
            <text:p>RESOLUÇÃO COEMA Nº 26, DE 18 DE DEZEMBRO DE 1997 (DOE 23/12/1997)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34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57" calcext:value-type="float">
            <text:p>257</text:p>
          </table:table-cell>
          <table:table-cell table:style-name="ce38" office:value-type="float" office:value="1997" calcext:value-type="float">
            <text:p>1997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Caucaia/CE</text:p>
          </table:table-cell>
          <table:table-cell table:style-name="ce14" office:value-type="string" calcext:value-type="string">
            <text:p>PROJETO DO AÇUDE PÚBLICO CAUHIPE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RESOLUÇÃO COEMA Nº 21, DE 06 DE NOVEMBRO DE 1997 (DOE 14/11/97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30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58" calcext:value-type="float">
            <text:p>258</text:p>
          </table:table-cell>
          <table:table-cell table:style-name="ce38" office:value-type="float" office:value="1997" calcext:value-type="float">
            <text:p>1997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Aquiraz/CE</text:p>
          </table:table-cell>
          <table:table-cell table:style-name="ce14" office:value-type="string" calcext:value-type="string">
            <text:p>PROJETO DE IMPLANTAÇÃO DA RODOVIA LITORAL SUL - PORTO DAS DUNAS - PRAINHA 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28</text:p>
          </table:table-cell>
          <table:table-cell table:style-name="ce9" office:value-type="string" calcext:value-type="string">
            <text:p><text:s/>RESOLUÇÃO COEMA Nº 23, DE 27 DE NOVEMBRO DE 1997 (DOE 02/12/97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28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59" calcext:value-type="float">
            <text:p>259</text:p>
          </table:table-cell>
          <table:table-cell table:style-name="ce38" office:value-type="float" office:value="1996" calcext:value-type="float">
            <text:p>1996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Independência/CE</text:p>
          </table:table-cell>
          <table:table-cell table:style-name="ce14" office:value-type="string" calcext:value-type="string">
            <text:p>PROJETO DO AÇUDE BARRA VELHA 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20</text:p>
          </table:table-cell>
          <table:table-cell table:style-name="ce9" office:value-type="string" calcext:value-type="string">
            <text:p>RESOLUÇÃO COEMA Nº 05, DE 25 DE MARÇO DE 1997 (DOE 31/03/97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20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60" calcext:value-type="float">
            <text:p>260</text:p>
          </table:table-cell>
          <table:table-cell table:style-name="ce38" office:value-type="float" office:value="1996" calcext:value-type="float">
            <text:p>1996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Irauçuba/CE</text:p>
          </table:table-cell>
          <table:table-cell table:style-name="ce14" office:value-type="string" calcext:value-type="string">
            <text:p>EXPLORAÇÃO DE GRANITO ORNAMENTAL - FAZENDA SANTA ROSA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29</text:p>
          </table:table-cell>
          <table:table-cell table:style-name="ce9" office:value-type="string" calcext:value-type="string">
            <text:p>RESOLUÇÃO COEMA Nº 22, DE 06 DE NOVEMBRO DE 1997 (DOE 14/11/97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29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61" calcext:value-type="float">
            <text:p>261</text:p>
          </table:table-cell>
          <table:table-cell table:style-name="ce38" office:value-type="float" office:value="1996" calcext:value-type="float">
            <text:p>1996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DISPONÍVEL EM BREVE</text:p>
          </table:table-cell>
          <table:table-cell table:style-name="ce14" office:value-type="string" calcext:value-type="string">
            <text:p>PROJETO DO GASODUTO GUAMARÉ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04</text:p>
          </table:table-cell>
          <table:table-cell table:style-name="ce9" office:value-type="string" calcext:value-type="string">
            <text:p>RESOLUÇÃO COEMA Nº 05, DE 29 DE AGOSTO DE 1996. (DOE 18/09/1996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04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62" calcext:value-type="float">
            <text:p>262</text:p>
          </table:table-cell>
          <table:table-cell table:style-name="ce38" office:value-type="float" office:value="1996" calcext:value-type="float">
            <text:p>1996</text:p>
          </table:table-cell>
          <table:table-cell table:style-name="ce9" office:value-type="string" calcext:value-type="string">
            <text:p>95100067-5</text:p>
          </table:table-cell>
          <table:table-cell table:style-name="ce38" office:value-type="string" calcext:value-type="string">
            <text:p>Caucaia/CE</text:p>
          </table:table-cell>
          <table:table-cell table:style-name="ce14" office:value-type="string" calcext:value-type="string">
            <text:p>OBRAS OF-SHORE DO PORTO DO PECÉM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09</text:p>
          </table:table-cell>
          <table:table-cell table:style-name="ce9" office:value-type="string" calcext:value-type="string">
            <text:p><text:s/>RESOLUÇÃO COEMA Nº 03, DE 18 DE JULHO DE 1996 (DOE 23/07/96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09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63" calcext:value-type="float">
            <text:p>263</text:p>
          </table:table-cell>
          <table:table-cell table:style-name="ce38" office:value-type="float" office:value="1996" calcext:value-type="float">
            <text:p>1996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Limoeiro do Norte/CE</text:p>
          </table:table-cell>
          <table:table-cell table:style-name="ce14" office:value-type="string" calcext:value-type="string">
            <text:p>EXPLORAÇÃO DE CALCÁRIO – Chapada do Apodi 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85</text:p>
          </table:table-cell>
          <table:table-cell table:style-name="ce9" office:value-type="string" calcext:value-type="string">
            <text:p>RESOLUÇÃO COEMA Nº 10, DE 30 DE ABRIL DE 1997 (DOE 09/05/97)</text:p>
          </table:table-cell>
          <table:table-cell table:style-name="ce19" office:value-type="string" calcext:value-type="string">
            <text:p>-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64" calcext:value-type="float">
            <text:p>264</text:p>
          </table:table-cell>
          <table:table-cell table:style-name="ce38" office:value-type="float" office:value="1996" calcext:value-type="float">
            <text:p>1996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Jaguaribe/CE</text:p>
          </table:table-cell>
          <table:table-cell table:style-name="ce14" office:value-type="string" calcext:value-type="string">
            <text:p>PROJETO DA RODOVIA FEDERAL BR-226, TRECHO JAGUARIBE/SENADOR POMPEU E PEDRA BRANCA/CRUZETA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05</text:p>
          </table:table-cell>
          <table:table-cell table:style-name="ce9" office:value-type="string" calcext:value-type="string">
            <text:p>RESOLUÇÃO COEMA Nº 06, DE 29 DE AGOSTO DE 1996 (DOE 18/09/1996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05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65" calcext:value-type="float">
            <text:p>265</text:p>
          </table:table-cell>
          <table:table-cell table:style-name="ce38" office:value-type="float" office:value="1996" calcext:value-type="float">
            <text:p>1996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Canindé/CE</text:p>
          </table:table-cell>
          <table:table-cell table:style-name="ce14" office:value-type="string" calcext:value-type="string">
            <text:p>PROJETO DO AÇUDE PÚBLICO SOUZA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18</text:p>
          </table:table-cell>
          <table:table-cell table:style-name="ce9" office:value-type="string" calcext:value-type="string">
            <text:p>RESOLUÇÃO COEMA Nº 04, DE 25 DE MARÇO DE 1997 (DOE 31/03/97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18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66" calcext:value-type="float">
            <text:p>266</text:p>
          </table:table-cell>
          <table:table-cell table:style-name="ce38" office:value-type="float" office:value="1996" calcext:value-type="float">
            <text:p>1996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Jaguaribara/CE</text:p>
          </table:table-cell>
          <table:table-cell table:style-name="ce14" office:value-type="string" calcext:value-type="string">
            <text:p>PROJETO DE IMPLANTAÇÃO DA NOVA SEDE MUNICIPAL DE JAGUARIBARA-C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17</text:p>
          </table:table-cell>
          <table:table-cell table:style-name="ce9" office:value-type="string" calcext:value-type="string">
            <text:p>RESOLUÇÃO COEMA Nº 02, DE 25 DE MARÇO DE 1997 (DOE 31/03/97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17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67" calcext:value-type="float">
            <text:p>267</text:p>
          </table:table-cell>
          <table:table-cell table:style-name="ce38" office:value-type="float" office:value="1996" calcext:value-type="float">
            <text:p>1996</text:p>
          </table:table-cell>
          <table:table-cell table:style-name="ce9" office:value-type="string" calcext:value-type="string">
            <text:p>1633/94</text:p>
          </table:table-cell>
          <table:table-cell table:style-name="ce38" office:value-type="string" calcext:value-type="string">
            <text:p>Fortaleza/CE</text:p>
          </table:table-cell>
          <table:table-cell table:style-name="ce14" office:value-type="string" calcext:value-type="string">
            <text:p>AEROPORTO PINTO MARTINS (NOVA ÁREA - TERMINAL E ACESSO VIÁRIO)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11</text:p>
          </table:table-cell>
          <table:table-cell table:style-name="ce9" office:value-type="string" calcext:value-type="string">
            <text:p>RESOLUÇÃO COEMA Nº 01, DE 18 DE JANEIRO DE 1996 (DOE 31/07/96).</text:p>
          </table:table-cell>
          <table:table-cell table:style-name="ce19" office:value-type="string" calcext:value-type="string">
            <text:p>-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68" calcext:value-type="float">
            <text:p>268</text:p>
          </table:table-cell>
          <table:table-cell table:style-name="ce38" office:value-type="float" office:value="1996" calcext:value-type="float">
            <text:p>1996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Caucaia/CE</text:p>
          </table:table-cell>
          <table:table-cell table:style-name="ce14" office:value-type="string" calcext:value-type="string">
            <text:p>COMPLEXO TURÍSTICO DUNAS DO CUMBUCO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10</text:p>
          </table:table-cell>
          <table:table-cell table:style-name="ce9" office:value-type="string" calcext:value-type="string">
            <text:p>RESOLUÇÃO COEMA Nº 07, DE 01 DE OUTUBRO DE 1996 (DOE 14/10/1996).</text:p>
          </table:table-cell>
          <table:table-cell table:style-name="ce19" office:value-type="string" calcext:value-type="string">
            <text:p>-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69" calcext:value-type="float">
            <text:p>269</text:p>
          </table:table-cell>
          <table:table-cell table:style-name="ce38" office:value-type="float" office:value="1995" calcext:value-type="float">
            <text:p>1995</text:p>
          </table:table-cell>
          <table:table-cell table:style-name="ce9" office:value-type="string" calcext:value-type="string">
            <text:p>1090/89</text:p>
          </table:table-cell>
          <table:table-cell table:style-name="ce38" office:value-type="string" calcext:value-type="string">
            <text:p>DISPONÍVEL EM BREVE</text:p>
          </table:table-cell>
          <table:table-cell table:style-name="ce14" office:value-type="string" calcext:value-type="string">
            <text:p>SUB-PROGRAMA DE DRENAGEM URBANA DA VERTENTE MARÍTIMA RIO MARANGUAPINHO E RIO COCÓ. SDU - CONSÓRCIO CONCREMAT/CSL/CAB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078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078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70" calcext:value-type="float">
            <text:p>270</text:p>
          </table:table-cell>
          <table:table-cell table:style-name="ce38" office:value-type="float" office:value="1995" calcext:value-type="float">
            <text:p>1995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Sobral/CE</text:p>
          </table:table-cell>
          <table:table-cell table:style-name="ce14" office:value-type="string" calcext:value-type="string">
            <text:p>PROJETO DE EXPLORAÇÃO DE GRANITO ORNAMENTAL - Sítio Oiticica - Taperuaba 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12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12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71" calcext:value-type="float">
            <text:p>271</text:p>
          </table:table-cell>
          <table:table-cell table:style-name="ce38" office:value-type="float" office:value="1995" calcext:value-type="float">
            <text:p>1995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São Luis do Curú/ CE</text:p>
          </table:table-cell>
          <table:table-cell table:style-name="ce14" office:value-type="string" calcext:value-type="string">
            <text:p>PROJETO DE EXPLORAÇÃO DE GRANITO ORNAMENTAL - LAGOA QUEIMADAS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16</text:p>
          </table:table-cell>
          <table:table-cell table:style-name="ce9" office:value-type="string" calcext:value-type="string">
            <text:p>RESOLUÇÃO COEMA Nº 08, DE 30 DE ABRIL DE 1997 (DOE 09/05/97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16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72" calcext:value-type="float">
            <text:p>272</text:p>
          </table:table-cell>
          <table:table-cell table:style-name="ce38" office:value-type="float" office:value="1995" calcext:value-type="float">
            <text:p>1995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Sobral/CE</text:p>
          </table:table-cell>
          <table:table-cell table:style-name="ce14" office:value-type="string" calcext:value-type="string">
            <text:p>PROJETO DE EXPLORAÇÃO DE GRANITO ORNAMENTAL - Povoado do Algodão – Taperuaba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15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15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73" calcext:value-type="float">
            <text:p>273</text:p>
          </table:table-cell>
          <table:table-cell table:style-name="ce38" office:value-type="float" office:value="1995" calcext:value-type="float">
            <text:p>1995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Alcântaras/CE</text:p>
          </table:table-cell>
          <table:table-cell table:style-name="ce14" office:value-type="string" calcext:value-type="string">
            <text:p>PROJETO DE EXPLORAÇÃO DE GRANITO ORNAMENTAL - Sítio Ventura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13</text:p>
          </table:table-cell>
          <table:table-cell table:style-name="ce9" office:value-type="string" calcext:value-type="string">
            <text:p>RESOLUÇÃO COEMA Nº20, DE 30 DE SETEMBRO DE1997 (DOE 07/10/97).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13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74" calcext:value-type="float">
            <text:p>274</text:p>
          </table:table-cell>
          <table:table-cell table:style-name="ce38" office:value-type="float" office:value="1995" calcext:value-type="float">
            <text:p>1995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Itapipoca/CE</text:p>
          </table:table-cell>
          <table:table-cell table:style-name="ce14" office:value-type="string" calcext:value-type="string">
            <text:p>PROJETO DE EXPLORAÇÃO DE GRANITO ORNAMENTAL - GRANITO CHARNOKITO - Serra do Macaco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14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14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75" calcext:value-type="float">
            <text:p>275</text:p>
          </table:table-cell>
          <table:table-cell table:style-name="ce38" office:value-type="float" office:value="1995" calcext:value-type="float">
            <text:p>1995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Amontada/CE</text:p>
          </table:table-cell>
          <table:table-cell table:style-name="ce14" office:value-type="string" calcext:value-type="string">
            <text:p>PROJETO DE ASSENTAMENTO SABIAGUABA 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69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69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6">
          <table:table-cell table:style-name="ce38" office:value-type="float" office:value="276" calcext:value-type="float">
            <text:p>276</text:p>
          </table:table-cell>
          <table:table-cell table:style-name="ce38" office:value-type="float" office:value="1995" calcext:value-type="float">
            <text:p>1995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Meruoca/CE</text:p>
          </table:table-cell>
          <table:table-cell table:style-name="ce14" office:value-type="string" calcext:value-type="string">
            <text:p>GRANITO MERUOCA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083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-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277" calcext:value-type="float">
            <text:p>277</text:p>
          </table:table-cell>
          <table:table-cell table:style-name="ce38" office:value-type="float" office:value="1995" calcext:value-type="float">
            <text:p>1995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Aquiraz/CE</text:p>
          </table:table-cell>
          <table:table-cell table:style-name="ce14" office:value-type="string" calcext:value-type="string">
            <text:p>CONDOMÍNIO AQUA VILLE - PORTO DAS DUNAS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087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087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278" calcext:value-type="float">
            <text:p>278</text:p>
          </table:table-cell>
          <table:table-cell table:style-name="ce38" office:value-type="float" office:value="1995" calcext:value-type="float">
            <text:p>1995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Irauçuba/CE</text:p>
          </table:table-cell>
          <table:table-cell table:style-name="ce14" office:value-type="string" calcext:value-type="string">
            <text:p>PROJETO DE LAVRA DE GRANITO - DISTRITO DE BOQUEIRÃO MISSI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091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-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279" calcext:value-type="float">
            <text:p>279</text:p>
          </table:table-cell>
          <table:table-cell table:style-name="ce38" office:value-type="float" office:value="1995" calcext:value-type="float">
            <text:p>1995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Aquiraz/CE</text:p>
          </table:table-cell>
          <table:table-cell table:style-name="ce14" office:value-type="string" calcext:value-type="string">
            <text:p>PROJETO DE LOTEAMENTO LAGOA DO IGUAP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092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092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51">
          <table:table-cell table:style-name="ce38" office:value-type="float" office:value="280" calcext:value-type="float">
            <text:p>280</text:p>
          </table:table-cell>
          <table:table-cell table:style-name="ce38" office:value-type="float" office:value="1995" calcext:value-type="float">
            <text:p>1995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Fortaleza/CE</text:p>
          </table:table-cell>
          <table:table-cell table:style-name="ce14" office:value-type="string" calcext:value-type="string">
            <text:p>PONTE SOBRE O RIO CEARÁ E AVENIDA DE LIGAÇÃO À CE-225 (Consolidação)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097</text:p>
          </table:table-cell>
          <table:table-cell table:style-name="ce9" office:value-type="string" calcext:value-type="string">
            <text:p><text:s/>RESOLUÇÃO COEMA Nº 01, DE 26 DE OUTUBRO DE 1995 (DOE 31/07/96)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097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51">
          <table:table-cell table:style-name="ce38" office:value-type="float" office:value="281" calcext:value-type="float">
            <text:p>281</text:p>
          </table:table-cell>
          <table:table-cell table:style-name="ce38" office:value-type="float" office:value="1994" calcext:value-type="float">
            <text:p>1994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Tamboril/CE</text:p>
          </table:table-cell>
          <table:table-cell table:style-name="ce14" office:value-type="string" calcext:value-type="string">
            <text:p>GRANITO – DISTRITO DE OLIVEIRAS- <text:span text:style-name="T1">Fujita Granitos S/A</text:span>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084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084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282" calcext:value-type="float">
            <text:p>282</text:p>
          </table:table-cell>
          <table:table-cell table:style-name="ce38" office:value-type="float" office:value="1994" calcext:value-type="float">
            <text:p>1994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DISPONÍVEL EM BREVE</text:p>
          </table:table-cell>
          <table:table-cell table:style-name="ce14" office:value-type="string" calcext:value-type="string">
            <text:p>PONTE SOBRE O RIO CEARÁ E AVENIDA DE LIGAÇÃO À CE-225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060</text:p>
          </table:table-cell>
          <table:table-cell table:style-name="ce9" office:value-type="string" calcext:value-type="string">
            <text:p>RESOLUÇÃO COEMA Nº 01, DE 26 DE OUTUBRO DE 1995 (DOE 31/07/96).</text:p>
          </table:table-cell>
          <table:table-cell table:style-name="ce19" office:value-type="string" calcext:value-type="string">
            <text:p><text:span text:style-name="T12">Documento disponível em meio físico. Em caso de interesse, favor entrar em contado com a SEMACE Fortaleza através do e-mail: assessoria.adins@semace.ce.gov.br  Localização Biblioteca: 060</text:span>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43">
          <table:table-cell table:style-name="ce38" office:value-type="float" office:value="283" calcext:value-type="float">
            <text:p>283</text:p>
          </table:table-cell>
          <table:table-cell table:style-name="ce38" office:value-type="float" office:value="1994" calcext:value-type="float">
            <text:p>1994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Sobral/CE</text:p>
          </table:table-cell>
          <table:table-cell table:style-name="ce14" office:value-type="string" calcext:value-type="string">
            <text:p>PROJETO BÁSICO DE ESGOTO SANITÁRIO DA CIDADE DE SOBRAL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64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164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284" calcext:value-type="float">
            <text:p>284</text:p>
          </table:table-cell>
          <table:table-cell table:style-name="ce38" office:value-type="float" office:value="1994" calcext:value-type="float">
            <text:p>1994</text:p>
          </table:table-cell>
          <table:table-cell table:style-name="ce9" office:value-type="string" calcext:value-type="string">
            <text:p>753/93</text:p>
          </table:table-cell>
          <table:table-cell table:style-name="ce38" office:value-type="string" calcext:value-type="string">
            <text:p>DISPONÍVEL EM BREVE</text:p>
          </table:table-cell>
          <table:table-cell table:style-name="ce14" office:value-type="string" calcext:value-type="string">
            <text:p>REGIÃO TURÍSTICA II. PRODETUR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061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061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285" calcext:value-type="float">
            <text:p>285</text:p>
          </table:table-cell>
          <table:table-cell table:style-name="ce38" office:value-type="float" office:value="1994" calcext:value-type="float">
            <text:p>1994</text:p>
          </table:table-cell>
          <table:table-cell table:style-name="ce38" office:value-type="string" calcext:value-type="string">
            <text:p>DISPONÍVEL EM BREVE</text:p>
          </table:table-cell>
          <table:table-cell table:style-name="ce38" office:value-type="string" calcext:value-type="string">
            <text:p>Maracanaú/CE</text:p>
          </table:table-cell>
          <table:table-cell table:style-name="ce14" office:value-type="string" calcext:value-type="string">
            <text:p>PROJETO ATERRO SANITÁRIO METROPOLITANO SUL MARACANAÚ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062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062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37">
          <table:table-cell table:style-name="ce38" office:value-type="float" office:value="286" calcext:value-type="float">
            <text:p>286</text:p>
          </table:table-cell>
          <table:table-cell table:style-name="ce38" office:value-type="float" office:value="1994" calcext:value-type="float">
            <text:p>1994</text:p>
          </table:table-cell>
          <table:table-cell table:number-columns-repeated="2" table:style-name="ce38" office:value-type="string" calcext:value-type="string">
            <text:p>DISPONÍVEL EM BREVE</text:p>
          </table:table-cell>
          <table:table-cell table:style-name="ce14" office:value-type="string" calcext:value-type="string">
            <text:p><text:span text:style-name="T2">PROJETOS DE DESATIVAÇÃO E RECUPERAÇÃO DO ATERRO DO JANGURUSSU; IMPLANTAÇÃO DO SISTEMA DE RECICLAGEM DE LIXO; IMPLANTAÇÃO DA ESTAÇÃO DE TRANSFERÊNCIA DE LIXO; IMPLANTAÇÃO DA USINA DE INCINERAÇÃO DE LIXO. SRH-PROJETO SANEAR </text:span><text:span text:style-name="T3">- CONSÓRCIO CONCREMAT/CSL/CAB</text:span>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067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287" calcext:value-type="float">
            <text:p>287</text:p>
          </table:table-cell>
          <table:table-cell table:style-name="ce38" office:value-type="float" office:value="1994" calcext:value-type="float">
            <text:p>1994</text:p>
          </table:table-cell>
          <table:table-cell table:number-columns-repeated="2" table:style-name="ce38" office:value-type="string" calcext:value-type="string">
            <text:p>DISPONÍVEL EM BREVE</text:p>
          </table:table-cell>
          <table:table-cell table:style-name="ce14" office:value-type="string" calcext:value-type="string">
            <text:p>DESATIVAÇÃO E RECUPERAÇÃO DO ATERRO DO JANGURUSSU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069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-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288" calcext:value-type="float">
            <text:p>288</text:p>
          </table:table-cell>
          <table:table-cell table:style-name="ce38" office:value-type="float" office:value="1994" calcext:value-type="float">
            <text:p>1994</text:p>
          </table:table-cell>
          <table:table-cell table:number-columns-repeated="2" table:style-name="ce38" office:value-type="string" calcext:value-type="string">
            <text:p>DISPONÍVEL EM BREVE</text:p>
          </table:table-cell>
          <table:table-cell table:style-name="ce14" office:value-type="string" calcext:value-type="string">
            <text:p>PROJETO DE IMPLANTAÇÃO E OPERAÇÃO DA USINA DE INCINERAÇÃO DE LIXO NO ATERRO DE JANGURUSSU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070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-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289" calcext:value-type="float">
            <text:p>289</text:p>
          </table:table-cell>
          <table:table-cell table:style-name="ce38" office:value-type="float" office:value="1994" calcext:value-type="float">
            <text:p>1994</text:p>
          </table:table-cell>
          <table:table-cell table:number-columns-repeated="2" table:style-name="ce38" office:value-type="string" calcext:value-type="string">
            <text:p>DISPONÍVEL EM BREVE</text:p>
          </table:table-cell>
          <table:table-cell table:style-name="ce14" office:value-type="string" calcext:value-type="string">
            <text:p><text:span text:style-name="T2">PROJETO DE IMPLANTAÇÃO DO SISTEMA DE RECICLAGEM DE LIXO; IMPLANTAÇÃO DA ESTAÇÃO DE TRANSFERÊNCIA DE LIXO</text:span><text:span text:style-name="T3">. SRH-PROJETO SANEAR - CONSÓRCIO CONCREMAT/CSL/CAB</text:span>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068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-</text:p>
          </table:table-cell>
          <table:table-cell table:number-columns-repeated="22"/>
          <table:table-cell table:style-name="ce39" table:number-columns-repeated="960"/>
          <table:table-cell table:number-columns-repeated="33"/>
          <table:table-cell table:style-name="ce33"/>
        </table:table-row>
        <table:table-row table:style-name="ro2">
          <table:table-cell table:style-name="ce38" office:value-type="float" office:value="290" calcext:value-type="float">
            <text:p>290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<text:s/>2351/89</text:p>
          </table:table-cell>
          <table:table-cell table:style-name="ce38" office:value-type="string" calcext:value-type="string">
            <text:p>Fortaleza/CE</text:p>
          </table:table-cell>
          <table:table-cell table:style-name="ce14" office:value-type="string" calcext:value-type="string">
            <text:p>4º ANEL RODOVIÁRIO DE FORTALEZA/TRECHO CE-004/PONTE RIO COCÓ 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 026</text:p>
          </table:table-cell>
          <table:table-cell table:style-name="ce9" office:value-type="string" calcext:value-type="string">
            <text:p>DISPONÍVEL EM BREVE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15">
          <table:table-cell table:style-name="ce38" office:value-type="float" office:value="291" calcext:value-type="float">
            <text:p>291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1090/89</text:p>
          </table:table-cell>
          <table:table-cell table:style-name="ce38" office:value-type="string" calcext:value-type="string">
            <text:p>Fortaleza/CE</text:p>
          </table:table-cell>
          <table:table-cell table:style-name="ce14" office:value-type="string" calcext:value-type="string">
            <text:p>ESTAÇÕES ELEVATÓRIAS DE ESGOTO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 080</text:p>
          </table:table-cell>
          <table:table-cell table:style-name="ce9" office:value-type="string" calcext:value-type="string">
            <text:p>DISPONÍVEL EM BREVE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 080</text:p>
          </table:table-cell>
          <table:table-cell table:number-columns-repeated="1015"/>
          <table:table-cell table:style-name="ce33"/>
        </table:table-row>
        <table:table-row table:style-name="ro15">
          <table:table-cell table:style-name="ce38" office:value-type="float" office:value="292" calcext:value-type="float">
            <text:p>292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Eusébio/CE</text:p>
          </table:table-cell>
          <table:table-cell table:style-name="ce14" office:value-type="string" calcext:value-type="string">
            <text:p>PROJETO DE LOTEAMENTO PASSÁGADA 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 081</text:p>
          </table:table-cell>
          <table:table-cell table:style-name="ce9" office:value-type="string" calcext:value-type="string">
            <text:p><text:s/>RESOLUÇÃO COEMA Nº 06, DE 25 DE MARÇO DE 1997 (DOE 31/03/97)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 081</text:p>
          </table:table-cell>
          <table:table-cell table:number-columns-repeated="1015"/>
          <table:table-cell table:style-name="ce33"/>
        </table:table-row>
        <table:table-row table:style-name="ro15">
          <table:table-cell table:style-name="ce38" office:value-type="float" office:value="293" calcext:value-type="float">
            <text:p>293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Fortaleza/CE</text:p>
          </table:table-cell>
          <table:table-cell table:style-name="ce14" office:value-type="string" calcext:value-type="string">
            <text:p>AMPLIAÇÃO DO PORTO DE MUCURIPE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 094</text:p>
          </table:table-cell>
          <table:table-cell table:style-name="ce9" office:value-type="string" calcext:value-type="string">
            <text:p>DISPONÍVEL EM BREVE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15">
          <table:table-cell table:style-name="ce38" office:value-type="float" office:value="294" calcext:value-type="float">
            <text:p>294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string" calcext:value-type="string">
            <text:p>1796/93</text:p>
          </table:table-cell>
          <table:table-cell table:style-name="ce38" office:value-type="string" calcext:value-type="string">
            <text:p>Aquiraz/CE</text:p>
          </table:table-cell>
          <table:table-cell table:style-name="ce14" office:value-type="string" calcext:value-type="string">
            <text:p>INDÚSTRIA DE BEBIDAS ANTARCTICA DO CEARÁ S/A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 106</text:p>
          </table:table-cell>
          <table:table-cell table:style-name="ce9" office:value-type="string" calcext:value-type="string">
            <text:p>DISPONÍVEL EM BREVE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 106</text:p>
          </table:table-cell>
          <table:table-cell table:number-columns-repeated="1015"/>
          <table:table-cell table:style-name="ce33"/>
        </table:table-row>
        <table:table-row table:style-name="ro15">
          <table:table-cell table:style-name="ce38" office:value-type="float" office:value="295" calcext:value-type="float">
            <text:p>295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Frecheirinha/CE</text:p>
          </table:table-cell>
          <table:table-cell table:style-name="ce14" office:value-type="string" calcext:value-type="string">
            <text:p>AÇUDE PÚBLICO ANGICOS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DISPONÍVEL EM BREVE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 107</text:p>
          </table:table-cell>
          <table:table-cell table:number-columns-repeated="1015"/>
          <table:table-cell table:style-name="ce33"/>
        </table:table-row>
        <table:table-row table:style-name="ro15">
          <table:table-cell table:style-name="ce38" office:value-type="float" office:value="296" calcext:value-type="float">
            <text:p>296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Itapiúna/CE</text:p>
          </table:table-cell>
          <table:table-cell table:style-name="ce14" office:value-type="string" calcext:value-type="string">
            <text:p>AÇUDE PÚBLICO CASTRO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 108</text:p>
          </table:table-cell>
          <table:table-cell table:style-name="ce9" office:value-type="string" calcext:value-type="string">
            <text:p>DISPONÍVEL EM BREVE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 108</text:p>
          </table:table-cell>
          <table:table-cell table:number-columns-repeated="1015"/>
          <table:table-cell table:style-name="ce33"/>
        </table:table-row>
        <table:table-row table:style-name="ro52">
          <table:table-cell table:style-name="ce38" office:value-type="float" office:value="297" calcext:value-type="float">
            <text:p>297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string" calcext:value-type="string">
            <text:p>3584/92</text:p>
          </table:table-cell>
          <table:table-cell table:style-name="ce38" office:value-type="string" calcext:value-type="string">
            <text:p>Frecheirinha/CE</text:p>
          </table:table-cell>
          <table:table-cell table:style-name="ce14" office:value-type="string" calcext:value-type="string">
            <text:p>PROJETO DO AÇUDE PÚBLICO FRECHEIRINHA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<text:s/>Localização Biblioteca: 057</text:p>
          </table:table-cell>
          <table:table-cell table:style-name="ce9" office:value-type="string" calcext:value-type="string">
            <text:p>DISPONÍVEL EM BREVE</text:p>
          </table:table-cell>
          <table:table-cell table:style-name="ce9" office:value-type="string" calcext:value-type="string">
            <text:p>Documento disponível em meio físico. Em caso de interesse, favor entrar em contado com a SEMACE Fortaleza através do e-mail: <text:s/>Localização Biblioteca: 057</text:p>
          </table:table-cell>
          <table:table-cell table:number-columns-repeated="1015"/>
          <table:table-cell table:style-name="ce33"/>
        </table:table-row>
        <table:table-row table:style-name="ro52">
          <table:table-cell table:style-name="ce38" office:value-type="float" office:value="298" calcext:value-type="float">
            <text:p>298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Aquiraz/CE</text:p>
          </table:table-cell>
          <table:table-cell table:style-name="ce14" office:value-type="string" calcext:value-type="string">
            <text:p>CAESAR TOWERS - BEACH PARK RESORT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<text:s/>Localização Biblioteca: 063</text:p>
          </table:table-cell>
          <table:table-cell table:style-name="ce9" office:value-type="string" calcext:value-type="string">
            <text:p>DISPONÍVEL EM BREVE</text:p>
          </table:table-cell>
          <table:table-cell table:style-name="ce9" office:value-type="string" calcext:value-type="string">
            <text:p>Documento disponível em meio físico. Em caso de interesse, favor entrar em contado com a SEMACE Fortaleza através do e-mail: <text:s/>Localização Biblioteca: 063</text:p>
          </table:table-cell>
          <table:table-cell table:number-columns-repeated="1015"/>
          <table:table-cell table:style-name="ce33"/>
        </table:table-row>
        <table:table-row table:style-name="ro39">
          <table:table-cell table:style-name="ce38" office:value-type="float" office:value="299" calcext:value-type="float">
            <text:p>299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string" calcext:value-type="string">
            <text:p>1093 “A”/93</text:p>
          </table:table-cell>
          <table:table-cell table:style-name="ce38" office:value-type="string" calcext:value-type="string">
            <text:p>DISPONÍVEL EM BREVE</text:p>
          </table:table-cell>
          <table:table-cell table:style-name="ce14" office:value-type="string" calcext:value-type="string">
            <text:p>PROJETO DO AÇUDE PÚBLICO JERIMUM, <text:s/>BACIA DO RIO CURU.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 042</text:p>
          </table:table-cell>
          <table:table-cell table:style-name="ce9" office:value-type="string" calcext:value-type="string">
            <text:p>DISPONÍVEL EM BREVE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042</text:span></text:p>
          </table:table-cell>
          <table:table-cell table:number-columns-repeated="1015"/>
          <table:table-cell table:style-name="ce33"/>
        </table:table-row>
        <table:table-row table:style-name="ro39">
          <table:table-cell table:style-name="ce38" office:value-type="float" office:value="300" calcext:value-type="float">
            <text:p>300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DISPONÍVEL EM BREVE</text:p>
          </table:table-cell>
          <table:table-cell table:style-name="ce14" office:value-type="string" calcext:value-type="string">
            <text:p>PLANO DE VIABILIDADE AMBIENTAL DO PROJETO PARQUE VIVO.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 065</text:p>
          </table:table-cell>
          <table:table-cell table:style-name="ce9" office:value-type="string" calcext:value-type="string">
            <text:p>DISPONÍVEL EM BREVE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 065</text:p>
          </table:table-cell>
          <table:table-cell table:number-columns-repeated="1015"/>
          <table:table-cell table:style-name="ce33"/>
        </table:table-row>
        <table:table-row table:style-name="ro39">
          <table:table-cell table:style-name="ce38" office:value-type="float" office:value="301" calcext:value-type="float">
            <text:p>301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string" calcext:value-type="string">
            <text:p>588/93</text:p>
          </table:table-cell>
          <table:table-cell table:style-name="ce38" office:value-type="string" calcext:value-type="string">
            <text:p>Aracati/CE</text:p>
          </table:table-cell>
          <table:table-cell table:style-name="ce14" office:value-type="string" calcext:value-type="string">
            <text:p>COMPLEXO TURÍSTICO/HOTELEIRO PORTO CANOA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DISPONÍVEL EM BREVE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049</text:span></text:p>
          </table:table-cell>
          <table:table-cell table:number-columns-repeated="1015"/>
          <table:table-cell table:style-name="ce33"/>
        </table:table-row>
        <table:table-row table:style-name="ro39">
          <table:table-cell table:style-name="ce38" office:value-type="float" office:value="302" calcext:value-type="float">
            <text:p>302</text:p>
          </table:table-cell>
          <table:table-cell table:style-name="ce2" office:value-type="float" office:value="1993" calcext:value-type="float">
            <text:p>1993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Assaré/CE</text:p>
          </table:table-cell>
          <table:table-cell table:style-name="ce14" office:value-type="string" calcext:value-type="string">
            <text:p>PROJETO AÇUDE PÚBLICO CANOAS 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<text:s/>Localização Biblioteca: 050</text:p>
          </table:table-cell>
          <table:table-cell table:style-name="ce9" office:value-type="string" calcext:value-type="string">
            <text:p>DISPONÍVEL EM BREVE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<text:s/>Localização Biblioteca: 050</text:p>
          </table:table-cell>
          <table:table-cell table:number-columns-repeated="1015"/>
          <table:table-cell table:style-name="ce33"/>
        </table:table-row>
        <table:table-row table:style-name="ro39">
          <table:table-cell table:style-name="ce38" office:value-type="float" office:value="303" calcext:value-type="float">
            <text:p>303</text:p>
          </table:table-cell>
          <table:table-cell table:style-name="ce2" office:value-type="float" office:value="1993" calcext:value-type="float">
            <text:p>1993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Várzea Alegre/CE</text:p>
          </table:table-cell>
          <table:table-cell table:style-name="ce14" office:value-type="string" calcext:value-type="string">
            <text:p>AÇUDE PÚBLICO OLHO D’AGUA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<text:s/>Localização Biblioteca: 059</text:p>
          </table:table-cell>
          <table:table-cell table:style-name="ce9" office:value-type="string" calcext:value-type="string">
            <text:p>RESOLUÇÃO COEMA Nº 037, DE 17 DE MARÇO DE 1994 (DOE 28/04/94).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<text:s/>Localização Biblioteca: 059</text:p>
          </table:table-cell>
          <table:table-cell table:number-columns-repeated="1015"/>
          <table:table-cell table:style-name="ce33"/>
        </table:table-row>
        <table:table-row table:style-name="ro53">
          <table:table-cell table:style-name="ce38" office:value-type="float" office:value="304" calcext:value-type="float">
            <text:p>304</text:p>
          </table:table-cell>
          <table:table-cell table:style-name="ce2" office:value-type="float" office:value="1993" calcext:value-type="float">
            <text:p>1993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Aquiraz/CE</text:p>
          </table:table-cell>
          <table:table-cell table:style-name="ce14" office:value-type="string" calcext:value-type="string">
            <text:p>PROGRAMA DE INFRA-ESTRUTURA BÁSICA SANEAMENTO DE FORTALEZA-SANEAR: ATERRO SANITÁRIO DE AQUIRAZ – AQUIRAZ/CE. SDU - CONSÓRCIO CONCREMAT/CSL/CAB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<text:s/>Localização Biblioteca: 076</text:p>
          </table:table-cell>
          <table:table-cell table:style-name="ce9" office:value-type="string" calcext:value-type="string">
            <text:p>DISPONÍVEL EM BREVE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<text:s/>Localização Biblioteca: 076</text:p>
          </table:table-cell>
          <table:table-cell table:number-columns-repeated="1015"/>
          <table:table-cell table:style-name="ce33"/>
        </table:table-row>
        <table:table-row table:style-name="ro53">
          <table:table-cell table:style-name="ce38" office:value-type="float" office:value="305" calcext:value-type="float">
            <text:p>305</text:p>
          </table:table-cell>
          <table:table-cell table:style-name="ce2" office:value-type="float" office:value="1993" calcext:value-type="float">
            <text:p>1993</text:p>
          </table:table-cell>
          <table:table-cell table:style-name="ce9" office:value-type="string" calcext:value-type="string">
            <text:p>DISPONÍVEL EM BREVE</text:p>
          </table:table-cell>
          <table:table-cell table:style-name="ce38" office:value-type="string" calcext:value-type="string">
            <text:p>Tamboril/CE</text:p>
          </table:table-cell>
          <table:table-cell table:style-name="ce14" office:value-type="string" calcext:value-type="string">
            <text:p>GRANITO SERRA DO ENCANTADO TAMBORIL/CE. CODITUR/MINING Mineração Assessoria e Planejamento.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<text:s/>Localização Biblioteca: 099</text:p>
          </table:table-cell>
          <table:table-cell table:style-name="ce9" office:value-type="string" calcext:value-type="string">
            <text:p>DISPONÍVEL EM BREVE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<text:s/>Localização Biblioteca: 099</text:p>
          </table:table-cell>
          <table:table-cell table:number-columns-repeated="1015"/>
          <table:table-cell table:style-name="ce33"/>
        </table:table-row>
        <table:table-row table:style-name="ro53">
          <table:table-cell table:style-name="ce38" office:value-type="float" office:value="306" calcext:value-type="float">
            <text:p>306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string" calcext:value-type="string">
            <text:p>1090/89</text:p>
          </table:table-cell>
          <table:table-cell table:style-name="ce38" office:value-type="string" calcext:value-type="string">
            <text:p>DISPONÍVEL EM BREVE</text:p>
          </table:table-cell>
          <table:table-cell table:style-name="ce14" office:value-type="string" calcext:value-type="string">
            <text:p><text:span text:style-name="T2">SISTEMA DE ESGOTAMENTO SANITÁRIO DAS SUB-BACIAS SE-2, SD-3, SD-7, SD-8 E PARTE DA SD-9 DO RIO MARANGUAPINHO </text:span><text:span text:style-name="T3">- SDU - CONSÓRCIO CONCREMAT/CSL/CAB</text:span>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<text:s/>Localização Biblioteca: 077</text:p>
          </table:table-cell>
          <table:table-cell table:style-name="ce9" office:value-type="string" calcext:value-type="string">
            <text:p>DISPONÍVEL EM BREVE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53">
          <table:table-cell table:style-name="ce38" office:value-type="float" office:value="307" calcext:value-type="float">
            <text:p>307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string" calcext:value-type="string">
            <text:p><text:s/>1090/89</text:p>
          </table:table-cell>
          <table:table-cell table:style-name="ce38" office:value-type="string" calcext:value-type="string">
            <text:p>Fortaleza/CE</text:p>
          </table:table-cell>
          <table:table-cell table:style-name="ce14" office:value-type="string" calcext:value-type="string">
            <text:p>SISTEMA DE DISPOSIÇÃO OCEÂNICA DE ESGOTO. SDU -Fortaleza, CONSÓRCIO CONCREMAT/CSL/CAB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<text:s/>Localização Biblioteca: 079</text:p>
          </table:table-cell>
          <table:table-cell table:style-name="ce9" office:value-type="string" calcext:value-type="string">
            <text:p>DISPONÍVEL EM BREVE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53">
          <table:table-cell table:style-name="ce38" office:value-type="float" office:value="308" calcext:value-type="float">
            <text:p>308</text:p>
          </table:table-cell>
          <table:table-cell table:number-columns-repeated="2" table:style-name="ce2" office:value-type="float" office:value="1993" calcext:value-type="float">
            <text:p>1993</text:p>
          </table:table-cell>
          <table:table-cell table:style-name="ce38" office:value-type="string" calcext:value-type="string">
            <text:p>Acarape/CE</text:p>
          </table:table-cell>
          <table:table-cell table:style-name="ce14" office:value-type="string" calcext:value-type="string">
            <text:p>OPERAÇÃO DA MINERAÇÃO DOLOMITA LTDA – MIDOL, NA LOCALIDADE DE ITAPAÍ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<text:s/>Localização Biblioteca: 190</text:p>
          </table:table-cell>
          <table:table-cell table:style-name="ce9" office:value-type="string" calcext:value-type="string">
            <text:p>DISPONÍVEL EM BREVE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<text:s/>Localização Biblioteca: 190</text:p>
          </table:table-cell>
          <table:table-cell table:number-columns-repeated="1015"/>
          <table:table-cell table:style-name="ce33"/>
        </table:table-row>
        <table:table-row table:style-name="ro53">
          <table:table-cell table:style-name="ce38" office:value-type="float" office:value="309" calcext:value-type="float">
            <text:p>309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Aquiraz/CE</text:p>
          </table:table-cell>
          <table:table-cell table:style-name="ce14" office:value-type="string" calcext:value-type="string">
            <text:p>PROJETO DE LOTEAMENTO SÍTIO ENGENHO VELHO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<text:s/>Localização Biblioteca: 102</text:p>
          </table:table-cell>
          <table:table-cell table:style-name="ce9" office:value-type="string" calcext:value-type="string">
            <text:p>DISPONÍVEL EM BREVE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<text:s/>Localização Biblioteca: 102</text:p>
          </table:table-cell>
          <table:table-cell table:number-columns-repeated="1015"/>
          <table:table-cell table:style-name="ce33"/>
        </table:table-row>
        <table:table-row table:style-name="ro53">
          <table:table-cell table:style-name="ce38" office:value-type="float" office:value="310" calcext:value-type="float">
            <text:p>310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Miraíma/CE</text:p>
          </table:table-cell>
          <table:table-cell table:style-name="ce14" office:value-type="string" calcext:value-type="string">
            <text:p>GRANITO - POÇO DA ONÇA - <text:s/>Granitos Horizonte S/A - Mineração Assessoria e Planejamento 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<text:s/>Localização Biblioteca: 085</text:p>
          </table:table-cell>
          <table:table-cell table:style-name="ce9" office:value-type="string" calcext:value-type="string">
            <text:p>DISPONÍVEL EM BREVE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<text:s/>Localização Biblioteca: 085</text:p>
          </table:table-cell>
          <table:table-cell table:number-columns-repeated="1015"/>
          <table:table-cell table:style-name="ce33"/>
        </table:table-row>
        <table:table-row table:style-name="ro53">
          <table:table-cell table:style-name="ce38" office:value-type="float" office:value="311" calcext:value-type="float">
            <text:p>311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DISPONÍVEL EM BREVE</text:p>
          </table:table-cell>
          <table:table-cell table:style-name="ce14" office:value-type="string" calcext:value-type="string">
            <text:p>PROJETO SERRA DE ITAITINGA, LAVRA À CÉU ABERTO - GRANITO ORNAMENTAL. Marmoraria LCR Ltda. 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DISPONÍVEL EM BREVE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<text:s/>Localização Biblioteca: 088</text:p>
          </table:table-cell>
          <table:table-cell table:number-columns-repeated="1015"/>
          <table:table-cell table:style-name="ce33"/>
        </table:table-row>
        <table:table-row table:style-name="ro2">
          <table:table-cell table:style-name="ce38" office:value-type="float" office:value="312" calcext:value-type="float">
            <text:p>312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Jaguaribara/CE</text:p>
          </table:table-cell>
          <table:table-cell table:style-name="ce14" office:value-type="string" calcext:value-type="string">
            <text:p>AÇUDE PÚBLICO CASTANHÃO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005</text:span></text:p>
          </table:table-cell>
          <table:table-cell table:style-name="ce9" office:value-type="string" calcext:value-type="string">
            <text:p>RESOLUÇÃO COEMA Nº 034, DE 21 DE DEZEMBRO DE 1992 (DOE 26/01/93).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39">
          <table:table-cell table:style-name="ce38" office:value-type="float" office:value="313" calcext:value-type="float">
            <text:p>313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Alcântaras/CE</text:p>
          </table:table-cell>
          <table:table-cell table:style-name="ce14" office:value-type="string" calcext:value-type="string">
            <text:p>GRANITO - ALCÂNTARAS/CE. CODITUR/SETEG.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103</text:span></text:p>
          </table:table-cell>
          <table:table-cell table:style-name="ce9" office:value-type="string" calcext:value-type="string">
            <text:p>DISPONÍVEL EM BREVE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103</text:span></text:p>
          </table:table-cell>
          <table:table-cell table:number-columns-repeated="1015"/>
          <table:table-cell table:style-name="ce33"/>
        </table:table-row>
        <table:table-row table:style-name="ro2">
          <table:table-cell table:style-name="ce38" office:value-type="float" office:value="314" calcext:value-type="float">
            <text:p>314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1308/89</text:p>
          </table:table-cell>
          <table:table-cell table:style-name="ce38" office:value-type="string" calcext:value-type="string">
            <text:p>Fortaleza/CE</text:p>
          </table:table-cell>
          <table:table-cell table:style-name="ce14" office:value-type="string" calcext:value-type="string">
            <text:p>PROGRAMA DE INFRAESTRUTURA BÁSICA – SANEAMENTO DE FORTALEZA</text:p>
          </table:table-cell>
          <table:table-cell table:style-name="ce19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017</text:span>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017</text:span></text:p>
          </table:table-cell>
          <table:table-cell table:number-columns-repeated="1015"/>
          <table:table-cell table:style-name="ce33"/>
        </table:table-row>
        <table:table-row table:style-name="ro39">
          <table:table-cell table:style-name="ce38" office:value-type="float" office:value="315" calcext:value-type="float">
            <text:p>315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<text:s/>541/92</text:p>
          </table:table-cell>
          <table:table-cell table:style-name="ce38" office:value-type="string" calcext:value-type="string">
            <text:p>Acaraú/CE</text:p>
          </table:table-cell>
          <table:table-cell table:style-name="ce14" office:value-type="string" calcext:value-type="string">
            <text:p>PROJETO BAIXO ACARAÚ- 1ª ETAPA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041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041</text:span></text:p>
          </table:table-cell>
          <table:table-cell table:number-columns-repeated="1015"/>
          <table:table-cell table:style-name="ce33"/>
        </table:table-row>
        <table:table-row table:style-name="ro39">
          <table:table-cell table:style-name="ce38" office:value-type="float" office:value="316" calcext:value-type="float">
            <text:p>316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931/92</text:p>
          </table:table-cell>
          <table:table-cell table:style-name="ce38" office:value-type="string" calcext:value-type="string">
            <text:p>DISPONÍVEL EM BREVE</text:p>
          </table:table-cell>
          <table:table-cell table:style-name="ce14" office:value-type="string" calcext:value-type="string">
            <text:p>PROJETO TABULEIRO DE RUSSAS - 1ª ETAPA</text:p>
          </table:table-cell>
          <table:table-cell table:style-name="ce19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 Localização Biblioteca: 045</text:span>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<text:span text:style-name="T12">Documento disponível em meio físico. Em caso de interesse, favor entrar em contado com a SEMACE Fortaleza através do e-mail:  Localização Biblioteca: 045</text:span></text:p>
          </table:table-cell>
          <table:table-cell table:number-columns-repeated="1015"/>
          <table:table-cell table:style-name="ce33"/>
        </table:table-row>
        <table:table-row table:style-name="ro54">
          <table:table-cell table:style-name="ce38" office:value-type="float" office:value="317" calcext:value-type="float">
            <text:p>317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Fortaleza/CE</text:p>
          </table:table-cell>
          <table:table-cell table:style-name="ce14" office:value-type="string" calcext:value-type="string">
            <text:p>RESIDENCIAL VILLA RICA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048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<text:span text:style-name="T12">Documento disponível em meio físico. Em caso de interesse, favor entrar em contado com a SEMACE Fortaleza através do e-mail:  Localização Biblioteca: 048</text:span></text:p>
          </table:table-cell>
          <table:table-cell table:number-columns-repeated="1015"/>
          <table:table-cell table:style-name="ce33"/>
        </table:table-row>
        <table:table-row table:style-name="ro54">
          <table:table-cell table:style-name="ce38" office:value-type="float" office:value="318" calcext:value-type="float">
            <text:p>318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864/91</text:p>
          </table:table-cell>
          <table:table-cell table:style-name="ce38" office:value-type="string" calcext:value-type="string">
            <text:p>DISPONÍVEL EM BREVE</text:p>
          </table:table-cell>
          <table:table-cell table:style-name="ce14" office:value-type="string" calcext:value-type="string">
            <text:p>PROJETO MÁRMORE BOA VIAGEM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051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051</text:p>
          </table:table-cell>
          <table:table-cell table:number-columns-repeated="1015"/>
          <table:table-cell table:style-name="ce33"/>
        </table:table-row>
        <table:table-row table:style-name="ro54">
          <table:table-cell table:style-name="ce38" office:value-type="float" office:value="319" calcext:value-type="float">
            <text:p>319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Mombaça/CE</text:p>
          </table:table-cell>
          <table:table-cell table:style-name="ce14" office:value-type="string" calcext:value-type="string">
            <text:p>AÇUDE PÚBLICO SERAFIM DIAS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181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54">
          <table:table-cell table:style-name="ce38" office:value-type="float" office:value="320" calcext:value-type="float">
            <text:p>320</text:p>
          </table:table-cell>
          <table:table-cell table:style-name="ce2" office:value-type="float" office:value="1992" calcext:value-type="float">
            <text:p>1992</text:p>
          </table:table-cell>
          <table:table-cell table:style-name="ce38" office:value-type="string" calcext:value-type="string">
            <text:p>DISPONÍVEL EM BREVE</text:p>
          </table:table-cell>
          <table:table-cell table:style-name="ce38" office:value-type="string" calcext:value-type="string">
            <text:p>Santana do Acaraú/CE</text:p>
          </table:table-cell>
          <table:table-cell table:style-name="ce14" office:value-type="string" calcext:value-type="string">
            <text:p><text:span text:style-name="T2">PROJETO DE CONSTRUÇÃO DA BARRAGEM CARNAÚBA </text:span><text:span text:style-name="T3">-</text:span>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071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 071</text:p>
          </table:table-cell>
          <table:table-cell table:number-columns-repeated="1015"/>
          <table:table-cell table:style-name="ce33"/>
        </table:table-row>
        <table:table-row table:style-name="ro54">
          <table:table-cell table:style-name="ce38" office:value-type="float" office:value="321" calcext:value-type="float">
            <text:p>321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2076/92</text:p>
          </table:table-cell>
          <table:table-cell table:style-name="ce38" office:value-type="string" calcext:value-type="string">
            <text:p>DISPONÍVEL EM BREVE</text:p>
          </table:table-cell>
          <table:table-cell table:style-name="ce14" office:value-type="string" calcext:value-type="string">
            <text:p>PROJETO DA LAVRA GRANITO BOA VIAGEM - INTEGRAN LTDA/GEOMINAS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100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<text:s/>Localização Biblioteca:100</text:p>
          </table:table-cell>
          <table:table-cell table:number-columns-repeated="1015"/>
          <table:table-cell table:style-name="ce33"/>
        </table:table-row>
        <table:table-row table:style-name="ro2">
          <table:table-cell table:style-name="ce38" office:value-type="float" office:value="322" calcext:value-type="float">
            <text:p>322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string" calcext:value-type="string">
            <text:p>970/91</text:p>
          </table:table-cell>
          <table:table-cell table:style-name="ce38" office:value-type="string" calcext:value-type="string">
            <text:p>Fortaleza/CE</text:p>
          </table:table-cell>
          <table:table-cell table:style-name="ce14" office:value-type="string" calcext:value-type="string">
            <text:p>DUPLICAÇÃO DA PONTE SOBRE O RIO COCÓ , NA AV. ENGº <text:s/>SANTANA JÚNIOR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032</text:span></text:p>
          </table:table-cell>
          <table:table-cell table:style-name="ce9" office:value-type="string" calcext:value-type="string">
            <text:p>DISPONÍVEL EM BREVE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2">
          <table:table-cell table:style-name="ce38" office:value-type="float" office:value="323" calcext:value-type="float">
            <text:p>323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Fortaleza/CE</text:p>
          </table:table-cell>
          <table:table-cell table:style-name="ce14" office:value-type="string" calcext:value-type="string">
            <text:p>AV. <text:s/>SEBASTIÃO <text:s/>DE <text:s/>ABREU</text:p>
          </table:table-cell>
          <table:table-cell table:style-name="ce21" office:value-type="string" calcext:value-type="string">
            <text:p>-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034</text:span></text:p>
          </table:table-cell>
          <table:table-cell table:number-columns-repeated="1015"/>
          <table:table-cell table:style-name="ce33"/>
        </table:table-row>
        <table:table-row table:style-name="ro2">
          <table:table-cell table:style-name="ce38" office:value-type="float" office:value="324" calcext:value-type="float">
            <text:p>324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Fortaleza/CE</text:p>
          </table:table-cell>
          <table:table-cell table:style-name="ce14" office:value-type="string" calcext:value-type="string">
            <text:p>PARQUE <text:s/>MARAPONGA</text:p>
          </table:table-cell>
          <table:table-cell table:style-name="ce19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036</text:span></text:p>
          </table:table-cell>
          <table:table-cell table:style-name="ce9" office:value-type="string" calcext:value-type="string">
            <text:p>RESOLUÇÃO COEMA Nº 030, DE 30 DE SETEMBRO DE 1991 (DOE 19/04/91).</text:p>
          </table:table-cell>
          <table:table-cell table:style-name="ce19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036</text:span></text:p>
          </table:table-cell>
          <table:table-cell table:number-columns-repeated="1015"/>
          <table:table-cell table:style-name="ce33"/>
        </table:table-row>
        <table:table-row table:style-name="ro2">
          <table:table-cell table:style-name="ce38" office:value-type="float" office:value="325" calcext:value-type="float">
            <text:p>325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Fortaleza/CE</text:p>
          </table:table-cell>
          <table:table-cell table:style-name="ce14" office:value-type="string" calcext:value-type="string">
            <text:p>PROLONGAMENTO DAS AVENIDAS DESEMBARGADOR MOREIRA E BORGES DE MELO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037</text:p>
          </table:table-cell>
          <table:table-cell table:style-name="ce9" office:value-type="string" calcext:value-type="string">
            <text:p><text:span text:style-name="T17">(Trecho 1)</text:span><text:span text:style-name="T18">, RESOLUÇÃO COEMA Nº 024, DE 29 DE JULHO DE 1991.</text:span></text:p>
          </table:table-cell>
          <table:table-cell table:style-name="ce19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037</text:span></text:p>
          </table:table-cell>
          <table:table-cell table:number-columns-repeated="1015"/>
          <table:table-cell table:style-name="ce33"/>
        </table:table-row>
        <table:table-row table:style-name="ro2">
          <table:table-cell table:style-name="ce38" office:value-type="float" office:value="326" calcext:value-type="float">
            <text:p>326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string" calcext:value-type="string">
            <text:p>993/91</text:p>
          </table:table-cell>
          <table:table-cell table:style-name="ce38" office:value-type="string" calcext:value-type="string">
            <text:p>Araripe/CE</text:p>
          </table:table-cell>
          <table:table-cell table:style-name="ce14" office:value-type="string" calcext:value-type="string">
            <text:p><text:span text:style-name="T3">CALCÁRIO </text:span><text:span text:style-name="T4">ARARIPE</text:span><text:span text:style-name="T5">/CE. MUCURIPE MINERAÇÃO LTDA</text:span>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038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038</text:p>
          </table:table-cell>
          <table:table-cell table:number-columns-repeated="1015"/>
          <table:table-cell table:style-name="ce33"/>
        </table:table-row>
        <table:table-row table:style-name="ro2">
          <table:table-cell table:style-name="ce38" office:value-type="float" office:value="327" calcext:value-type="float">
            <text:p>327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Fortaleza/CE</text:p>
          </table:table-cell>
          <table:table-cell table:style-name="ce14" office:value-type="string" calcext:value-type="string">
            <text:p>PROJETO DE URBANIZAÇÃO DA PRAIA DE IRACEMA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186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186</text:p>
          </table:table-cell>
          <table:table-cell table:number-columns-repeated="1015"/>
          <table:table-cell table:style-name="ce33"/>
        </table:table-row>
        <table:table-row table:style-name="ro2">
          <table:table-cell table:style-name="ce38" office:value-type="float" office:value="328" calcext:value-type="float">
            <text:p>328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Fortaleza/CE</text:p>
          </table:table-cell>
          <table:table-cell table:style-name="ce14" office:value-type="string" calcext:value-type="string">
            <text:p>PROJETO DE APROVEITAMENTO DO TERRENO MODERNA ALDEOTA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180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180</text:p>
          </table:table-cell>
          <table:table-cell table:number-columns-repeated="1015"/>
          <table:table-cell table:style-name="ce33"/>
        </table:table-row>
        <table:table-row table:style-name="ro51">
          <table:table-cell table:style-name="ce38" office:value-type="float" office:value="329" calcext:value-type="float">
            <text:p>329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string" calcext:value-type="string">
            <text:p>191/92</text:p>
          </table:table-cell>
          <table:table-cell table:style-name="ce38" office:value-type="string" calcext:value-type="string">
            <text:p>Quixeramobim/CE</text:p>
          </table:table-cell>
          <table:table-cell table:style-name="ce38" office:value-type="string" calcext:value-type="string">
            <text:p>BARRAGEM FOGAREIRO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040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040</text:p>
          </table:table-cell>
          <table:table-cell table:number-columns-repeated="1015"/>
          <table:table-cell table:style-name="ce33"/>
        </table:table-row>
        <table:table-row table:style-name="ro55">
          <table:table-cell table:style-name="ce38" office:value-type="float" office:value="330" calcext:value-type="float">
            <text:p>330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string" calcext:value-type="string">
            <text:p>2007/90</text:p>
          </table:table-cell>
          <table:table-cell table:style-name="ce38" office:value-type="string" calcext:value-type="string">
            <text:p>Santana do Cariri/CE</text:p>
          </table:table-cell>
          <table:table-cell table:style-name="ce38" office:value-type="string" calcext:value-type="string">
            <text:p>Extração de gipsita em lavra – Minas Pedra Branca/ Conceição Preta/ Ponta da Serra/ São Gonçalo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101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55">
          <table:table-cell table:style-name="ce38" office:value-type="float" office:value="331" calcext:value-type="float">
            <text:p>331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Horizonte/CE</text:p>
          </table:table-cell>
          <table:table-cell table:style-name="ce38" office:value-type="string" calcext:value-type="string">
            <text:p>LAVRA DIATOMITO LAGOA CANAVIEIRA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 187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2">
          <table:table-cell table:style-name="ce38" office:value-type="float" office:value="332" calcext:value-type="float">
            <text:p>332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Forquilha/CE</text:p>
          </table:table-cell>
          <table:table-cell table:style-name="ce14" office:value-type="string" calcext:value-type="string">
            <text:p>OLGA BARROSO - CALCÁRIO – Fazenda Olho D’água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018</text:span></text:p>
          </table:table-cell>
          <table:table-cell table:style-name="ce9" office:value-type="string" calcext:value-type="string">
            <text:p>DISPONÍVEL EM BREVE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2">
          <table:table-cell table:style-name="ce38" office:value-type="float" office:value="333" calcext:value-type="float">
            <text:p>333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string" calcext:value-type="string">
            <text:p>233/90</text:p>
          </table:table-cell>
          <table:table-cell table:style-name="ce38" office:value-type="string" calcext:value-type="string">
            <text:p>Aquiraz/CE</text:p>
          </table:table-cell>
          <table:table-cell table:style-name="ce14" office:value-type="string" calcext:value-type="string">
            <text:p>LOTEAMENTO GOLDEN PARK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0022</text:span></text:p>
          </table:table-cell>
          <table:table-cell table:style-name="ce9" office:value-type="string" calcext:value-type="string">
            <text:p>DISPONÍVEL EM BREVE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2">
          <table:table-cell table:style-name="ce38" office:value-type="float" office:value="334" calcext:value-type="float">
            <text:p>334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string" calcext:value-type="string">
            <text:p>3278/89</text:p>
          </table:table-cell>
          <table:table-cell table:style-name="ce38" office:value-type="string" calcext:value-type="string">
            <text:p>Canindé/CE</text:p>
          </table:table-cell>
          <table:table-cell table:style-name="ce14" office:value-type="string" calcext:value-type="string">
            <text:p>PROJETO DE LAVRA DE CALCÁRIO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0024</text:span></text:p>
          </table:table-cell>
          <table:table-cell table:style-name="ce9" office:value-type="string" calcext:value-type="string">
            <text:p>DISPONÍVEL EM BREVE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2">
          <table:table-cell table:style-name="ce38" office:value-type="float" office:value="335" calcext:value-type="float">
            <text:p>335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string" calcext:value-type="string">
            <text:p>1069/90</text:p>
          </table:table-cell>
          <table:table-cell table:style-name="ce38" office:value-type="string" calcext:value-type="string">
            <text:p>Fortaleza/CE</text:p>
          </table:table-cell>
          <table:table-cell table:style-name="ce14" office:value-type="string" calcext:value-type="string">
            <text:p>SISTEMA DE TRATAMENTO DOS EFLUENTES DO DISTRITO INDUSTRIAL DE FORTALEZA - LAGOAS DE ESTABILIZAÇÃO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027</text:span></text:p>
          </table:table-cell>
          <table:table-cell table:style-name="ce9" office:value-type="string" calcext:value-type="string">
            <text:p>DISPONÍVEL EM BREVE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2">
          <table:table-cell table:style-name="ce38" office:value-type="float" office:value="336" calcext:value-type="float">
            <text:p>336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string" calcext:value-type="string">
            <text:p>2835/90</text:p>
          </table:table-cell>
          <table:table-cell table:style-name="ce38" office:value-type="string" calcext:value-type="string">
            <text:p>Crateús/CE</text:p>
          </table:table-cell>
          <table:table-cell table:style-name="ce14" office:value-type="string" calcext:value-type="string">
            <text:p>PROJETO DE IRRIGAÇÃO REALEJO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0029</text:span></text:p>
          </table:table-cell>
          <table:table-cell table:style-name="ce9" office:value-type="string" calcext:value-type="string">
            <text:p>DISPONÍVEL EM BREVE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2">
          <table:table-cell table:style-name="ce38" office:value-type="float" office:value="337" calcext:value-type="float">
            <text:p>337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Fortaleza/CE</text:p>
          </table:table-cell>
          <table:table-cell table:style-name="ce14" office:value-type="string" calcext:value-type="string">
            <text:p>OBRA DE EXECUÇÃO DO CALÇADÃO DO CONTORNO DO PARQUE ECOLÓGICO DO COCÓ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179</text:span></text:p>
          </table:table-cell>
          <table:table-cell table:style-name="ce9" office:value-type="string" calcext:value-type="string">
            <text:p>DISPONÍVEL EM BREVE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2">
          <table:table-cell table:style-name="ce38" office:value-type="float" office:value="338" calcext:value-type="float">
            <text:p>338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string" calcext:value-type="string">
            <text:p>2802/90</text:p>
          </table:table-cell>
          <table:table-cell table:style-name="ce38" office:value-type="string" calcext:value-type="string">
            <text:p>Caucaia/CE</text:p>
          </table:table-cell>
          <table:table-cell table:style-name="ce14" office:value-type="string" calcext:value-type="string">
            <text:p>LOTEAMENTO <text:s/>PARQUE <text:s/>IPANEMA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0035</text:span></text:p>
          </table:table-cell>
          <table:table-cell table:style-name="ce9" office:value-type="string" calcext:value-type="string">
            <text:p>DISPONÍVEL EM BREVE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2">
          <table:table-cell table:style-name="ce38" office:value-type="float" office:value="339" calcext:value-type="float">
            <text:p>339</text:p>
          </table:table-cell>
          <table:table-cell table:style-name="ce10" office:value-type="float" office:value="1989" calcext:value-type="float">
            <text:p>1989</text:p>
          </table:table-cell>
          <table:table-cell table:style-name="ce2" office:value-type="string" calcext:value-type="string">
            <text:p>1175/89</text:p>
          </table:table-cell>
          <table:table-cell table:style-name="ce10" office:value-type="string" calcext:value-type="string">
            <text:p>Viçosa do Ceará/CE</text:p>
          </table:table-cell>
          <table:table-cell table:style-name="ce14" office:value-type="string" calcext:value-type="string">
            <text:p>CIA. MINERAÇÃO VIÇOSA - PEDRA VERDE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001</text:span></text:p>
          </table:table-cell>
          <table:table-cell table:style-name="ce26" table:number-columns-repeated="22"/>
          <table:table-cell table:style-name="ce29" table:number-columns-repeated="34"/>
          <table:table-cell table:number-columns-repeated="959"/>
          <table:table-cell table:style-name="ce32"/>
        </table:table-row>
        <table:table-row table:style-name="ro2">
          <table:table-cell table:style-name="ce38" office:value-type="float" office:value="340" calcext:value-type="float">
            <text:p>340</text:p>
          </table:table-cell>
          <table:table-cell table:style-name="ce38" office:value-type="float" office:value="1989" calcext:value-type="float">
            <text:p>1989</text:p>
          </table:table-cell>
          <table:table-cell table:style-name="ce2" office:value-type="string" calcext:value-type="string">
            <text:p>2616/89</text:p>
          </table:table-cell>
          <table:table-cell table:style-name="ce38" office:value-type="string" calcext:value-type="string">
            <text:p>Limoeiro do Norte/CE</text:p>
          </table:table-cell>
          <table:table-cell table:style-name="ce14" office:value-type="string" calcext:value-type="string">
            <text:p>PROJETO DE LAVRA DE CALCÁRIO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0003</text:span></text:p>
          </table:table-cell>
          <table:table-cell table:style-name="ce9" office:value-type="string" calcext:value-type="string">
            <text:p>DISPONÍVEL EM BREVE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2">
          <table:table-cell table:style-name="ce38" office:value-type="float" office:value="341" calcext:value-type="float">
            <text:p>341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<text:s/>406/89</text:p>
          </table:table-cell>
          <table:table-cell table:style-name="ce38" office:value-type="string" calcext:value-type="string">
            <text:p>Caucaia/CE</text:p>
          </table:table-cell>
          <table:table-cell table:style-name="ce14" office:value-type="string" calcext:value-type="string">
            <text:p>LOTEAMENTO LINO DA SILVEIRA 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0006</text:span></text:p>
          </table:table-cell>
          <table:table-cell table:style-name="ce9" office:value-type="string" calcext:value-type="string">
            <text:p>DISPONÍVEL EM BREVE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2">
          <table:table-cell table:style-name="ce38" office:value-type="float" office:value="342" calcext:value-type="float">
            <text:p>342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2440/89</text:p>
          </table:table-cell>
          <table:table-cell table:style-name="ce38" office:value-type="string" calcext:value-type="string">
            <text:p>Caucaia/CE</text:p>
          </table:table-cell>
          <table:table-cell table:style-name="ce14" office:value-type="string" calcext:value-type="string">
            <text:p>PROJETO DE LAVRA DE CALCÁRIO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0007</text:span></text:p>
          </table:table-cell>
          <table:table-cell table:style-name="ce9" office:value-type="string" calcext:value-type="string">
            <text:p>DISPONÍVEL EM BREVE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2">
          <table:table-cell table:style-name="ce38" office:value-type="float" office:value="343" calcext:value-type="float">
            <text:p>343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670/89</text:p>
          </table:table-cell>
          <table:table-cell table:style-name="ce38" office:value-type="string" calcext:value-type="string">
            <text:p>Beberibe/CE</text:p>
          </table:table-cell>
          <table:table-cell table:style-name="ce14" office:value-type="string" calcext:value-type="string">
            <text:p>LOTEAMENTO CAMINHO DO MORRO BRANCO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0008</text:span></text:p>
          </table:table-cell>
          <table:table-cell table:style-name="ce9" office:value-type="string" calcext:value-type="string">
            <text:p>DISPONÍVEL EM BREVE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2">
          <table:table-cell table:style-name="ce38" office:value-type="float" office:value="344" calcext:value-type="float">
            <text:p>344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670/89</text:p>
          </table:table-cell>
          <table:table-cell table:style-name="ce38" office:value-type="string" calcext:value-type="string">
            <text:p>Beberibe/CE</text:p>
          </table:table-cell>
          <table:table-cell table:style-name="ce14" office:value-type="string" calcext:value-type="string">
            <text:p>LOTEAMENTO PARAÍSO DO PARAJURU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0009</text:span></text:p>
          </table:table-cell>
          <table:table-cell table:style-name="ce9" office:value-type="string" calcext:value-type="string">
            <text:p>DISPONÍVEL EM BREVE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2">
          <table:table-cell table:style-name="ce38" office:value-type="float" office:value="345" calcext:value-type="float">
            <text:p>345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120/89</text:p>
          </table:table-cell>
          <table:table-cell table:style-name="ce38" office:value-type="string" calcext:value-type="string">
            <text:p>Frecheirinha/CE</text:p>
          </table:table-cell>
          <table:table-cell table:style-name="ce14" office:value-type="string" calcext:value-type="string">
            <text:p>PROJETO DE LAVRA DE CALCÁRIO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0010</text:span></text:p>
          </table:table-cell>
          <table:table-cell table:style-name="ce9" office:value-type="string" calcext:value-type="string">
            <text:p>DISPONÍVEL EM BREVE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2">
          <table:table-cell table:style-name="ce38" office:value-type="float" office:value="346" calcext:value-type="float">
            <text:p>346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670/89</text:p>
          </table:table-cell>
          <table:table-cell table:style-name="ce38" office:value-type="string" calcext:value-type="string">
            <text:p>Cascavel/CE</text:p>
          </table:table-cell>
          <table:table-cell table:style-name="ce14" office:value-type="string" calcext:value-type="string">
            <text:p>LOTEAMENTO CHÁCARAS DO LITORAL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0011</text:span></text:p>
          </table:table-cell>
          <table:table-cell table:style-name="ce9" office:value-type="string" calcext:value-type="string">
            <text:p>DISPONÍVEL EM BREVE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2">
          <table:table-cell table:style-name="ce38" office:value-type="float" office:value="347" calcext:value-type="float">
            <text:p>347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<text:s/>2887/89</text:p>
          </table:table-cell>
          <table:table-cell table:style-name="ce38" office:value-type="string" calcext:value-type="string">
            <text:p>Aquiraz/CE</text:p>
          </table:table-cell>
          <table:table-cell table:style-name="ce14" office:value-type="string" calcext:value-type="string">
            <text:p>LOTEAMENTO ENSEADA DA PRAIA I e II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0012</text:span></text:p>
          </table:table-cell>
          <table:table-cell table:style-name="ce9" office:value-type="string" calcext:value-type="string">
            <text:p>DISPONÍVEL EM BREVE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2">
          <table:table-cell table:style-name="ce38" office:value-type="float" office:value="348" calcext:value-type="float">
            <text:p>348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Sobral/CE</text:p>
          </table:table-cell>
          <table:table-cell table:style-name="ce14" office:value-type="string" calcext:value-type="string">
            <text:p>DIQUES DE SOBRAL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 013</text:p>
          </table:table-cell>
          <table:table-cell table:style-name="ce9" office:value-type="string" calcext:value-type="string">
            <text:p>DISPONÍVEL EM BREVE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2">
          <table:table-cell table:style-name="ce38" office:value-type="float" office:value="349" calcext:value-type="float">
            <text:p>349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Beberibe/CE</text:p>
          </table:table-cell>
          <table:table-cell table:style-name="ce14" office:value-type="string" calcext:value-type="string">
            <text:p>PROJETO NORDESTE - ÁREA BEBERIBE/CE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DISPONÍVEL EM BREVE</text:p>
          </table:table-cell>
          <table:table-cell table:style-name="ce9" office:value-type="string" calcext:value-type="string">
            <text:p>Documento disponível em meio físico. Em caso de interesse, favor entrar em contado com a SEMACE Fortaleza através do e-mail: assessoria.adins@semace.ce.gov.br Localização Biblioteca: 064</text:p>
          </table:table-cell>
          <table:table-cell table:number-columns-repeated="1015"/>
          <table:table-cell table:style-name="ce33"/>
        </table:table-row>
        <table:table-row table:style-name="ro2">
          <table:table-cell table:style-name="ce38" office:value-type="float" office:value="350" calcext:value-type="float">
            <text:p>350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879/89</text:p>
          </table:table-cell>
          <table:table-cell table:style-name="ce38" office:value-type="string" calcext:value-type="string">
            <text:p>Caucaia/CE</text:p>
          </table:table-cell>
          <table:table-cell table:style-name="ce14" office:value-type="string" calcext:value-type="string">
            <text:p>RODOVIA BR -222/CUMBUCO</text:p>
          </table:table-cell>
          <table:table-cell table:style-name="ce19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014</text:span>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014</text:span></text:p>
          </table:table-cell>
          <table:table-cell table:number-columns-repeated="1015"/>
          <table:table-cell table:style-name="ce33"/>
        </table:table-row>
        <table:table-row table:style-name="ro2">
          <table:table-cell table:style-name="ce38" office:value-type="float" office:value="351" calcext:value-type="float">
            <text:p>351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335/89</text:p>
          </table:table-cell>
          <table:table-cell table:style-name="ce38" office:value-type="string" calcext:value-type="string">
            <text:p>Ceará/CE</text:p>
          </table:table-cell>
          <table:table-cell table:style-name="ce14" office:value-type="string" calcext:value-type="string">
            <text:p>PROGRAMA DE <text:s/>REABILITAÇÃO DAS ESTRADAS DO CEARÁ.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016</text:span></text:p>
          </table:table-cell>
          <table:table-cell table:number-columns-repeated="1015"/>
          <table:table-cell table:style-name="ce33"/>
        </table:table-row>
        <table:table-row table:style-name="ro2">
          <table:table-cell table:style-name="ce38" office:value-type="float" office:value="352" calcext:value-type="float">
            <text:p>352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1150/89</text:p>
          </table:table-cell>
          <table:table-cell table:style-name="ce38" office:value-type="string" calcext:value-type="string">
            <text:p>Barbalha/CE</text:p>
          </table:table-cell>
          <table:table-cell table:style-name="ce14" office:value-type="string" calcext:value-type="string">
            <text:p>CIA BRAS. EQUIPAMENTOS – CALCÁRIO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0019</text:span></text:p>
          </table:table-cell>
          <table:table-cell table:style-name="ce9" office:value-type="string" calcext:value-type="string">
            <text:p>DISPONÍVEL EM BREVE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2">
          <table:table-cell table:style-name="ce38" office:value-type="float" office:value="353" calcext:value-type="float">
            <text:p>353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946/89</text:p>
          </table:table-cell>
          <table:table-cell table:style-name="ce38" office:value-type="string" calcext:value-type="string">
            <text:p>Iguatu/CE</text:p>
          </table:table-cell>
          <table:table-cell table:style-name="ce14" office:value-type="string" calcext:value-type="string">
            <text:p>BARRAGEM TRUSSU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0025</text:span></text:p>
          </table:table-cell>
          <table:table-cell table:style-name="ce9" office:value-type="string" calcext:value-type="string">
            <text:p>DISPONÍVEL EM BREVE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2">
          <table:table-cell table:style-name="ce38" office:value-type="float" office:value="354" calcext:value-type="float">
            <text:p>354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2556/89</text:p>
          </table:table-cell>
          <table:table-cell table:style-name="ce38" office:value-type="string" calcext:value-type="string">
            <text:p>Crateús/CE</text:p>
          </table:table-cell>
          <table:table-cell table:style-name="ce14" office:value-type="string" calcext:value-type="string">
            <text:p>ESTUDO DE VIABILIDADE TÉCNICA ECONÔMICA DO PROJETO GRAÇA 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0030</text:span></text:p>
          </table:table-cell>
          <table:table-cell table:style-name="ce9" office:value-type="string" calcext:value-type="string">
            <text:p>DISPONÍVEL EM BREVE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2">
          <table:table-cell table:style-name="ce38" office:value-type="float" office:value="355" calcext:value-type="float">
            <text:p>355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2557/89</text:p>
          </table:table-cell>
          <table:table-cell table:style-name="ce38" office:value-type="string" calcext:value-type="string">
            <text:p>Crateús/CE</text:p>
          </table:table-cell>
          <table:table-cell table:style-name="ce14" office:value-type="string" calcext:value-type="string">
            <text:p>PROJETO EXECUTIVO DE IRRIGAÇÃO POTI 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0031</text:span></text:p>
          </table:table-cell>
          <table:table-cell table:style-name="ce9" office:value-type="string" calcext:value-type="string">
            <text:p>DISPONÍVEL EM BREVE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56">
          <table:table-cell table:style-name="ce38" office:value-type="float" office:value="356" calcext:value-type="float">
            <text:p>356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Fortaleza/CE</text:p>
          </table:table-cell>
          <table:table-cell table:style-name="ce14" office:value-type="string" calcext:value-type="string">
            <text:p>PLANO DE DESENVOLVIMENTO DO PORTO DE FORTALEZA - TERMINAL DE CARGAS MÚLTIPLAS DE MUCURIPE</text:p>
          </table:table-cell>
          <table:table-cell table:style-name="ce18" office:value-type="string" calcext:value-type="string">
            <text:p>-</text:p>
          </table:table-cell>
          <table:table-cell table:style-name="ce9"/>
          <table:table-cell table:style-name="ce25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0031</text:span></text:p>
          </table:table-cell>
          <table:table-cell table:number-columns-repeated="1015"/>
          <table:table-cell table:style-name="ce33"/>
        </table:table-row>
        <table:table-row table:style-name="ro50">
          <table:table-cell table:style-name="ce38" office:value-type="float" office:value="357" calcext:value-type="float">
            <text:p>357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<text:s/>2781/89</text:p>
          </table:table-cell>
          <table:table-cell table:style-name="ce38" office:value-type="string" calcext:value-type="string">
            <text:p>Caucaia/CE</text:p>
          </table:table-cell>
          <table:table-cell table:style-name="ce14" office:value-type="string" calcext:value-type="string">
            <text:p>ATERRO SANITÁRIO METROPOLITANO OESTE DE CAUCAIA- CEARÁ. AUMEF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 0039</text:span></text:p>
          </table:table-cell>
          <table:table-cell table:style-name="ce9" office:value-type="string" calcext:value-type="string">
            <text:p>DISPONÍVEL EM BREVE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57">
          <table:table-cell table:style-name="ce38" office:value-type="float" office:value="358" calcext:value-type="float">
            <text:p>358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DISPONÍVEL EM BREVE</text:p>
          </table:table-cell>
          <table:table-cell table:style-name="ce14" office:value-type="string" calcext:value-type="string">
            <text:p><text:span text:style-name="T2">PROJETO FINAL DE ENGENHARIA</text:span><text:span text:style-name="T3"> </text:span><text:span text:style-name="T4">FERROVIA TRANSNORDESTINA</text:span>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0015</text:span></text:p>
          </table:table-cell>
          <table:table-cell table:style-name="ce9" office:value-type="string" calcext:value-type="string">
            <text:p>DISPONÍVEL EM BREVE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50">
          <table:table-cell table:style-name="ce38" office:value-type="float" office:value="359" calcext:value-type="float">
            <text:p>359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511/88</text:p>
          </table:table-cell>
          <table:table-cell table:style-name="ce38" office:value-type="string" calcext:value-type="string">
            <text:p>Caucaia/CE</text:p>
          </table:table-cell>
          <table:table-cell table:style-name="ce14" office:value-type="string" calcext:value-type="string">
            <text:p>RESIDENCIAL PARQUE ARATURI 2ª ETAPA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0020</text:span></text:p>
          </table:table-cell>
          <table:table-cell table:style-name="ce9" office:value-type="string" calcext:value-type="string">
            <text:p>DISPONÍVEL EM BREVE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44">
          <table:table-cell table:style-name="ce38" office:value-type="float" office:value="360" calcext:value-type="float">
            <text:p>360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156/88</text:p>
          </table:table-cell>
          <table:table-cell table:style-name="ce38" office:value-type="string" calcext:value-type="string">
            <text:p>Fortaleza/CE</text:p>
          </table:table-cell>
          <table:table-cell table:style-name="ce14" office:value-type="string" calcext:value-type="string">
            <text:p>CONJUNTO HABITACIONAL SÃO CRISTOVÃO 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0021</text:span></text:p>
          </table:table-cell>
          <table:table-cell table:style-name="ce9" office:value-type="string" calcext:value-type="string">
            <text:p>DISPONÍVEL EM BREVE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58">
          <table:table-cell table:style-name="ce38" office:value-type="float" office:value="361" calcext:value-type="float">
            <text:p>361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046/88</text:p>
          </table:table-cell>
          <table:table-cell table:style-name="ce38" office:value-type="string" calcext:value-type="string">
            <text:p>Fortaleza/CE</text:p>
          </table:table-cell>
          <table:table-cell table:style-name="ce14" office:value-type="string" calcext:value-type="string">
            <text:p>GASODUTO FORTALEZA</text:p>
          </table:table-cell>
          <table:table-cell table:style-name="ce18" office:value-type="string" calcext:value-type="string">
            <text:p><text:span text:style-name="T12">Documento disponível em meio físico. Em caso de interesse, favor entrar em contado com a SEMACE Fortaleza através do e-mail: </text:span><text:span text:style-name="T12"><text:a xlink:href="mailto:assessoria.adins@semace.ce.gov.br" xlink:type="simple">assessoria.adins@semace.ce.gov.br</text:a></text:span><text:span text:style-name="T12"> Localização Biblioteca:0023</text:span></text:p>
          </table:table-cell>
          <table:table-cell table:style-name="ce9" office:value-type="string" calcext:value-type="string">
            <text:p>DISPONÍVEL EM BREVE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59">
          <table:table-cell table:style-name="ce38" office:value-type="float" office:value="362" calcext:value-type="float">
            <text:p>362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Fortaleza/CE</text:p>
          </table:table-cell>
          <table:table-cell table:style-name="ce14" office:value-type="string" calcext:value-type="string">
            <text:p>SISTEMA DO TREM METROPOLITANO – METROFOR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0093</text:p>
          </table:table-cell>
          <table:table-cell table:style-name="ce9" office:value-type="string" calcext:value-type="string">
            <text:p>DISPONÍVEL EM BREVE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33">
          <table:table-cell table:style-name="ce38" office:value-type="float" office:value="363" calcext:value-type="float">
            <text:p>363</text:p>
          </table:table-cell>
          <table:table-cell table:style-name="ce38" office:value-type="float" office:value="1987" calcext:value-type="float">
            <text:p>1987</text:p>
          </table:table-cell>
          <table:table-cell table:style-name="ce2" office:value-type="string" calcext:value-type="string">
            <text:p>687/89</text:p>
          </table:table-cell>
          <table:table-cell table:style-name="ce38" office:value-type="string" calcext:value-type="string">
            <text:p>Quixeré/CE</text:p>
          </table:table-cell>
          <table:table-cell table:style-name="ce14" office:value-type="string" calcext:value-type="string">
            <text:p>PROJETO HIDROAGRÍCOLA JAGUARIBE-APODI- LIMOEIRO DO NORTE-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0002</text:p>
          </table:table-cell>
          <table:table-cell table:style-name="ce9" office:value-type="string" calcext:value-type="string">
            <text:p>DISPONÍVEL EM BREVE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23">
          <table:table-cell table:style-name="ce38" office:value-type="float" office:value="364" calcext:value-type="float">
            <text:p>364</text:p>
          </table:table-cell>
          <table:table-cell table:number-columns-repeated="2"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Coreaú/CE</text:p>
          </table:table-cell>
          <table:table-cell table:style-name="ce14" office:value-type="string" calcext:value-type="string">
            <text:p>PROJETO DE LAVRA DE CALCÁRIO</text:p>
          </table:table-cell>
          <table:table-cell table:style-name="ce38" office:value-type="string" calcext:value-type="string">
            <text:p>Documento disponível em meio físico. Em caso de interesse, favor entrar em contado com a SEMACE Fortaleza através do e-mail: <text:a xlink:href="mailto:assessoria.adins@semace.ce" xlink:type="simple">assessoria.adins@semace.ce</text:a>.gov.br Localização Biblioteca:0028</text:p>
          </table:table-cell>
          <table:table-cell table:style-name="ce9" office:value-type="string" calcext:value-type="string">
            <text:p>DISPONÍVEL EM BREVE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  <table:table-cell table:style-name="ce33"/>
        </table:table-row>
        <table:table-row table:style-name="ro60">
          <table:table-cell table:style-name="ce38" office:value-type="float" office:value="365" calcext:value-type="float">
            <text:p>365</text:p>
          </table:table-cell>
          <table:table-cell table:style-name="ce38" office:value-type="string" calcext:value-type="string">
            <text:p>DISPONÍVEL EM BREVE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DISPONÍVEL EM BREVE</text:p>
          </table:table-cell>
          <table:table-cell table:style-name="ce15" office:value-type="string" calcext:value-type="string">
            <text:p><text:span text:style-name="T6">PROJETOS DOS TRECHOS RODOVIÁRIOS INSERIDOS NA REGIÃO TURÍSTICA II/SUB-BACIA HIDROGRÁFICA DO </text:span><text:span text:style-name="T7">RIO SÃO GONÇALO</text:span><text:span text:style-name="T6"> - GERERAÚ. </text:span><text:span text:style-name="T8">GOVERNO DO ESTADO -SEPLAN/IPLANCE/SDU/SETECO/SIC</text:span>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0072</text:p>
          </table:table-cell>
          <table:table-cell table:style-name="ce9" office:value-type="string" calcext:value-type="string">
            <text:p>DISPONÍVEL EM BREVE</text:p>
          </table:table-cell>
          <table:table-cell table:style-name="ce9" office:value-type="string" calcext:value-type="string">
            <text:p>Documento disponível em meio físico. Em caso de interesse, favor entrar em contado com a SEMACE Fortaleza através do e-mail: assessoria.adins@semace.ce.gov.br Localização Biblioteca:0072</text:p>
          </table:table-cell>
          <table:table-cell table:number-columns-repeated="1015"/>
          <table:table-cell table:style-name="ce33"/>
        </table:table-row>
        <table:table-row table:style-name="ro23">
          <table:table-cell table:style-name="ce38" office:value-type="float" office:value="366" calcext:value-type="float">
            <text:p>366</text:p>
          </table:table-cell>
          <table:table-cell table:style-name="ce38" office:value-type="string" calcext:value-type="string">
            <text:p>DISPONÍVEL EM BREVE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DISPONÍVEL EM BREVE</text:p>
          </table:table-cell>
          <table:table-cell table:style-name="ce14" office:value-type="string" calcext:value-type="string">
            <text:p><text:span text:style-name="T9">PROJETO DOS TRECHOS RODOVIÁRIOS INSERIDOS NA REGIÃO TURÍSTICA II/SUB-BACIA HIDROGRÁFICA DO </text:span><text:span text:style-name="T10">RIO MUNDAÚ</text:span><text:span text:style-name="T9">.</text:span> GOVERNO DO ESTADO -SEPLAN/IPLANCE/SDU/SETECO/SIC.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0073</text:p>
          </table:table-cell>
          <table:table-cell table:style-name="ce9" office:value-type="string" calcext:value-type="string">
            <text:p>DISPONÍVEL EM BREVE</text:p>
          </table:table-cell>
          <table:table-cell table:style-name="ce9" office:value-type="string" calcext:value-type="string">
            <text:p>Documento disponível em meio físico. Em caso de interesse, favor entrar em contado com a SEMACE Fortaleza através do e-mail: assessoria.adins@semace.ce.gov.br Localização Biblioteca:0073</text:p>
          </table:table-cell>
          <table:table-cell table:number-columns-repeated="1015"/>
          <table:table-cell table:style-name="ce33"/>
        </table:table-row>
        <table:table-row table:style-name="ro61">
          <table:table-cell table:style-name="ce38" office:value-type="float" office:value="367" calcext:value-type="float">
            <text:p>367</text:p>
          </table:table-cell>
          <table:table-cell table:style-name="ce38" office:value-type="string" calcext:value-type="string">
            <text:p>DISPONÍVEL EM BREVE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DISPONÍVEL EM BREVE</text:p>
          </table:table-cell>
          <table:table-cell table:style-name="ce15" office:value-type="string" calcext:value-type="string">
            <text:p><text:span text:style-name="T2">PROJETOS DOS TRECHOS RODOVIÁRIOS INSERIDOS NA REGIÃO TURÍSTICA II/SUB-BACIA HIDROGRÁFICA DO </text:span><text:span text:style-name="T11">RIO CURU</text:span><text:span text:style-name="T2">.</text:span><text:span text:style-name="T3"> GOVERNO DO ESTADO -SEPLAN/IPLANCE/SDU/SETECO/SIC.</text:span>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0074</text:p>
          </table:table-cell>
          <table:table-cell table:style-name="ce9" office:value-type="string" calcext:value-type="string">
            <text:p>DISPONÍVEL EM BREVE</text:p>
          </table:table-cell>
          <table:table-cell table:style-name="ce19" office:value-type="string" calcext:value-type="string">
            <text:p>Documento disponível em meio físico. Em caso de interesse, favor entrar em contado com a SEMACE Fortaleza através do e-mail: assessoria.adins@semace.ce.gov.br Localização Biblioteca:0074</text:p>
          </table:table-cell>
          <table:table-cell table:number-columns-repeated="1015"/>
          <table:table-cell table:style-name="ce33"/>
        </table:table-row>
        <table:table-row table:style-name="ro33">
          <table:table-cell table:style-name="ce38" office:value-type="float" office:value="368" calcext:value-type="float">
            <text:p>368</text:p>
          </table:table-cell>
          <table:table-cell table:style-name="ce38" office:value-type="string" calcext:value-type="string">
            <text:p>DISPONÍVEL EM BREVE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DISPONÍVEL EM BREVE</text:p>
          </table:table-cell>
          <table:table-cell table:style-name="ce15" office:value-type="string" calcext:value-type="string">
            <text:p><text:span text:style-name="T2">PROJETOS DOS TRECHOS RODOVIÁRIOS INSERIDOS NA REGIÃO TURÍSTICA II/SUB-BACIA DO </text:span><text:span text:style-name="T11">RIO JUÁ</text:span><text:span text:style-name="T2"> – CAUHIPE.</text:span><text:span text:style-name="T3"> GOVERNO DO ESTADO -SEPLAN/IPLANCE/SDU/SETECO/SIC.</text:span>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0075</text:p>
          </table:table-cell>
          <table:table-cell table:style-name="ce9" office:value-type="string" calcext:value-type="string">
            <text:p>DISPONÍVEL EM BREVE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0075</text:p>
          </table:table-cell>
          <table:table-cell table:number-columns-repeated="1015"/>
          <table:table-cell table:style-name="ce33"/>
        </table:table-row>
        <table:table-row table:style-name="ro23">
          <table:table-cell table:style-name="ce38" office:value-type="float" office:value="369" calcext:value-type="float">
            <text:p>369</text:p>
          </table:table-cell>
          <table:table-cell table:style-name="ce38" office:value-type="string" calcext:value-type="string">
            <text:p>DISPONÍVEL EM BREVE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Morada Nova/CE</text:p>
          </table:table-cell>
          <table:table-cell table:style-name="ce14" office:value-type="string" calcext:value-type="string">
            <text:p><text:span text:style-name="T2">BARRAGEM BATENTE -</text:span><text:span text:style-name="T3"> </text:span><text:span text:style-name="T4">MORADA NOVA - </text:span><text:span text:style-name="T5">Nordeste Consultoria e Projetos de Engenharia Ltda</text:span>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0086</text:p>
          </table:table-cell>
          <table:table-cell table:style-name="ce9" office:value-type="string" calcext:value-type="string">
            <text:p>DISPONÍVEL EM BREVE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0086</text:p>
          </table:table-cell>
          <table:table-cell table:number-columns-repeated="1015"/>
          <table:table-cell table:style-name="ce33"/>
        </table:table-row>
        <table:table-row table:style-name="ro33">
          <table:table-cell table:style-name="ce38" office:value-type="float" office:value="370" calcext:value-type="float">
            <text:p>370</text:p>
          </table:table-cell>
          <table:table-cell table:style-name="ce38" office:value-type="string" calcext:value-type="string">
            <text:p>DISPONÍVEL EM BREVE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Quiterianópolis/CE</text:p>
          </table:table-cell>
          <table:table-cell table:style-name="ce14" office:value-type="string" calcext:value-type="string">
            <text:p>MINERAÇÃO DE FERRO (HEMATITA) NA LOCALIDADE DE SÃO FRANCISCO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188</text:p>
          </table:table-cell>
          <table:table-cell table:style-name="ce9" office:value-type="string" calcext:value-type="string">
            <text:p>DISPONÍVEL EM BREVE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188</text:p>
          </table:table-cell>
          <table:table-cell table:number-columns-repeated="1016"/>
        </table:table-row>
        <table:table-row table:style-name="ro16">
          <table:table-cell table:style-name="ce38" office:value-type="float" office:value="371" calcext:value-type="float">
            <text:p>371</text:p>
          </table:table-cell>
          <table:table-cell table:style-name="ce38" office:value-type="string" calcext:value-type="string">
            <text:p>DISPONÍVEL EM BREVE</text:p>
          </table:table-cell>
          <table:table-cell table:style-name="ce2" office:value-type="string" calcext:value-type="string">
            <text:p>DISPONÍVEL EM BREVE</text:p>
          </table:table-cell>
          <table:table-cell table:style-name="ce38" office:value-type="string" calcext:value-type="string">
            <text:p>Iguatu/CE</text:p>
          </table:table-cell>
          <table:table-cell table:style-name="ce14" office:value-type="string" calcext:value-type="string">
            <text:p>MINERAÇÃO DE MAGNESITA EM BARRO VERMELHO</text:p>
          </table:table-cell>
          <table:table-cell table:style-name="ce18" office:value-type="string" calcext:value-type="string">
            <text:p>-</text:p>
          </table:table-cell>
          <table:table-cell table:style-name="ce9" office:value-type="string" calcext:value-type="string">
            <text:p>DISPONÍVEL EM BREVE</text:p>
          </table:table-cell>
          <table:table-cell table:style-name="ce18" office:value-type="string" calcext:value-type="string">
            <text:p>Documento disponível em meio físico. Em caso de interesse, favor entrar em contado com a SEMACE Fortaleza através do e-mail: assessoria.adins@semace.ce.gov.br Localização Biblioteca:189</text:p>
          </table:table-cell>
          <table:table-cell table:number-columns-repeated="1016"/>
        </table:table-row>
        <table:table-row table:style-name="ro62" table:number-rows-repeated="1048197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Planilha2" table:style-name="ta2">
        <table:table-column table:style-name="co9" table:default-cell-style-name="ce35"/>
        <table:table-column table:style-name="co12" table:number-columns-repeated="19" table:default-cell-style-name="ce35"/>
        <table:table-column table:style-name="co13" table:default-cell-style-name="ce35"/>
        <table:table-column table:style-name="co12" table:number-columns-repeated="1001" table:default-cell-style-name="ce35"/>
        <table:table-column table:style-name="co10" table:default-cell-style-name="ce35"/>
        <table:table-column table:style-name="co10" table:default-cell-style-name="Default"/>
        <table:table-row table:style-name="ro63" table:number-rows-repeated="4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63" table:number-rows-repeated="26">
          <table:table-cell table:number-columns-repeated="1024"/>
        </table:table-row>
        <table:table-row table:style-name="ro63" table:number-rows-repeated="7">
          <table:table-cell table:number-columns-repeated="20"/>
          <table:table-cell table:style-name="ce36"/>
          <table:table-cell table:number-columns-repeated="1003"/>
        </table:table-row>
        <table:table-row table:style-name="ro63" table:number-rows-repeated="1048537">
          <table:table-cell table:number-columns-repeated="1024"/>
        </table:table-row>
        <table:table-row table:style-name="ro6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B1:Planilha1.H37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mbria" svg:font-family="Cambria"/>
    <style:font-face style:name="Liberation Sans1" svg:font-family="'Liberation Sans1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/00/0000</text:date>, <text:time style:data-style-name="N2" text:time-value="16:50:33.9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Jose</meta:initial-creator>
    <meta:creation-date>2020-02-19T13:18:42Z</meta:creation-date>
    <dc:date>2021-10-13T15:53:41.618000000</dc:date>
    <meta:editing-cycles>819</meta:editing-cycles>
    <meta:editing-duration>P4DT16H12M10S</meta:editing-duration>
    <meta:document-statistic meta:table-count="2" meta:cell-count="2980" meta:object-count="0"/>
  </office:meta>
</office:document-meta>
</file>