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mbria1" svg:font-family="Cambria"/>
    <style:font-face style:name="Liberation Sans1" svg:font-family="'Liberation Sans1'"/>
    <style:font-face style:name="Cambria" svg:font-family="Cambria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57.94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151.9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2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22.63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9.84mm" fo:break-before="auto" style:use-optimal-row-height="false"/>
    </style:style>
    <style:style style:name="ro18" style:family="table-row">
      <style:table-row-properties style:row-height="43.3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" style:family="table-cell" style:parent-style-name="Default" style:data-style-name="N0"/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44062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8pt" fo:font-weight="normal" style:font-name-asian="Cambria1" style:font-size-asian="8pt" style:font-weight-asian="normal" style:font-name-complex="Cambria1" style:font-size-complex="8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text-underline-style="none" style:font-name-asian="Arial2" style:font-size-asian="8pt" style:font-name-complex="Arial2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44062" style:font-name="Arial" fo:font-size="8pt" fo:font-weight="normal" style:font-name-asian="Cambria1" style:font-size-asian="8pt" style:font-weight-asian="normal" style:font-name-complex="Cambria1" style:font-size-complex="8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text-underline-style="none" fo:font-weight="normal" style:font-name-asian="Arial2" style:font-size-asian="8pt" style:font-weight-asian="normal" style:font-name-complex="Arial2" style:font-size-complex="8pt" style:font-weight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44062" style:font-name="Cambria" fo:font-size="10pt" fo:font-weight="normal" style:font-name-asian="Cambria1" style:font-size-asian="10pt" style:font-weight-asian="normal" style:font-name-complex="Cambria1" style:font-size-complex="10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1" fo:font-size="8pt" style:text-underline-style="none" fo:font-weight="bold" style:font-name-asian="Arial2" style:font-size-asian="8pt" style:font-weight-asian="bold" style:font-name-complex="Arial2" style:font-size-complex="8pt" style:font-weight-complex="bold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244062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true" fo:background-color="transparent" fo:border="0.06pt solid #000000" style:vertical-align="middle"/>
      <style:paragraph-properties fo:text-align="start" fo:margin-left="0mm"/>
      <style:text-properties style:use-window-font-color="true" style:font-name="Arial1" fo:font-size="8pt" style:text-underline-style="none" style:font-name-asian="Arial2" style:font-size-asian="8pt" style:font-name-complex="Arial2" style:font-size-complex="8pt"/>
    </style:style>
    <style:style style:name="ce53" style:family="table-cell" style:parent-style-name="Default" style:data-style-name="N0">
      <style:table-cell-properties style:text-align-source="fix" style:repeat-content="true" fo:background-color="transparent" fo:border="0.06pt solid #000000" style:vertical-align="middle"/>
      <style:paragraph-properties fo:text-align="start" fo:margin-left="0mm"/>
      <style:text-properties style:font-name="Arial1" fo:font-size="8pt" style:font-name-asian="Arial2" style:font-size-asian="8pt" style:font-name-complex="Arial2" style:font-size-complex="8pt"/>
    </style:style>
    <style:style style:name="ce54" style:family="table-cell" style:parent-style-name="Default">
      <style:table-cell-properties style:text-align-source="fix" style:repeat-content="true" fo:background-color="transparent" fo:border="0.06pt solid #000000" style:vertical-align="middle"/>
      <style:paragraph-properties fo:text-align="start" fo:margin-left="0mm"/>
      <style:text-properties style:font-name="Arial1" fo:font-size="8pt" style:font-name-asian="Arial2" style:font-size-asian="8pt" style:font-name-complex="Arial2" style:font-size-complex="8pt"/>
    </style:style>
    <style:style style:name="ce55" style:family="table-cell" style:parent-style-name="Default" style:data-style-name="N0">
      <style:table-cell-properties fo:background-color="transparent" style:vertical-align="automatic"/>
    </style:style>
    <style:style style:name="ce56" style:family="table-cell" style:parent-style-name="Default" style:data-style-name="N0">
      <style:table-cell-properties fo:background-color="transparent"/>
      <style:text-properties style:use-window-font-color="true" style:text-underline-style="none"/>
    </style:style>
    <style:style style:name="ce57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5"/>
        <table:table-column table:style-name="co5" table:default-cell-style-name="ce3"/>
        <table:table-column table:style-name="co6" table:default-cell-style-name="ce45"/>
        <table:table-column table:style-name="co7" table:default-cell-style-name="ce50"/>
        <table:table-column table:style-name="co1" table:number-columns-repeated="57" table:default-cell-style-name="ce3"/>
        <table:table-column table:style-name="co1" table:number-columns-repeated="959" table:default-cell-style-name="Default"/>
        <table:table-column table:style-name="co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41" office:value-type="string" calcext:value-type="string">
            <text:p>ANO</text:p>
          </table:table-cell>
          <table:table-cell table:style-name="ce41" office:value-type="string" calcext:value-type="string">
            <text:p>N° PROCESSO</text:p>
          </table:table-cell>
          <table:table-cell table:style-name="ce41" office:value-type="string" calcext:value-type="string">
            <text:p>MUNICÍPIO</text:p>
          </table:table-cell>
          <table:table-cell table:style-name="ce41" office:value-type="string" calcext:value-type="string">
            <text:p>NOME DO EMPREENDIMENTO</text:p>
          </table:table-cell>
          <table:table-cell table:style-name="ce41" office:value-type="string" calcext:value-type="string">
            <text:p>RIMA</text:p>
          </table:table-cell>
          <table:table-cell table:style-name="ce41" office:value-type="string" calcext:value-type="string">
            <text:p>N° RESOLUÇÃO COEMA</text:p>
          </table:table-cell>
          <table:table-cell table:style-name="ce51" office:value-type="string" calcext:value-type="string">
            <text:p>EIA</text:p>
          </table:table-cell>
          <table:table-cell table:number-columns-repeated="1017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04634361/2020</text:p>
          </table:table-cell>
          <table:table-cell table:style-name="ce5" office:value-type="string" calcext:value-type="string">
            <text:p>Milagres</text:p>
          </table:table-cell>
          <table:table-cell table:style-name="ce5" office:value-type="string" calcext:value-type="string">
            <text:p>Usina solar/fotovoltaica gameleira 1 energias renováveis</text:p>
          </table:table-cell>
          <table:table-cell table:style-name="ce12" office:value-type="string" calcext:value-type="string">
            <text:p><text:a xlink:href="https://www.semace.ce.gov.br/wp-content/uploads/sites/46/2021/01/RIMA-Gameleira-I-Energias-Renovaveis-SA_compressed.pdf" xlink:type="simple">LINK</text:a></text:p>
          </table:table-cell>
          <table:table-cell table:style-name="ce41"/>
          <table:table-cell table:style-name="ce52" office:value-type="string" calcext:value-type="string">
            <text:p><text:a xlink:href="https://drive.google.com/file/d/17SZ5R5JeIdPuKKi4bPr2nKXu7VSmHLdf/view?usp=sharing" xlink:type="simple">https://drive.google.com/file/d/17SZ5R5JeIdPuKKi4bPr2nKXu7VSmHLdf/view?usp=sharing</text:a></text:p>
          </table:table-cell>
          <table:table-cell table:number-columns-repeated="1017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09036047/2020</text:p>
          </table:table-cell>
          <table:table-cell table:style-name="ce5" office:value-type="string" calcext:value-type="string">
            <text:p>Carnaubal/CE</text:p>
          </table:table-cell>
          <table:table-cell table:style-name="ce5" office:value-type="string" calcext:value-type="string">
            <text:p>Complexo Eólico Santa Clara</text:p>
          </table:table-cell>
          <table:table-cell table:style-name="ce12" office:value-type="string" calcext:value-type="string">
            <text:p><text:a xlink:href="https://www.semace.ce.gov.br/wp-content/uploads/sites/46/2020/12/RIMA-final-CGE-Santa-Clara-IX-Central-Geradora-Eolica.pdf" xlink:type="simple">LINK</text:a></text:p>
          </table:table-cell>
          <table:table-cell table:style-name="ce4"/>
          <table:table-cell table:style-name="ce52" office:value-type="string" calcext:value-type="string">
            <text:p><text:a xlink:href="https://drive.google.com/file/d/1eEGP6RVGiLJqp3v_G3StGGxEZAOi_PiK/view?usp=sharing" xlink:type="simple">https://drive.google.com/file/d/1eEGP6RVGiLJqp3v_G3StGGxEZAOi_PiK/view?usp=sharing</text:a></text:p>
          </table:table-cell>
          <table:table-cell table:number-columns-repeated="1017"/>
        </table:table-row>
        <table:table-row table:style-name="ro2">
          <table:table-cell table:style-name="ce42" office:value-type="float" office:value="2020" calcext:value-type="float">
            <text:p>2020</text:p>
          </table:table-cell>
          <table:table-cell table:style-name="ce42" office:value-type="string" calcext:value-type="string">
            <text:p>4455628/2015</text:p>
          </table:table-cell>
          <table:table-cell table:style-name="ce42" office:value-type="string" calcext:value-type="string">
            <text:p>Uruoca/CE</text:p>
          </table:table-cell>
          <table:table-cell table:style-name="ce42" office:value-type="string" calcext:value-type="string">
            <text:p>Projeto de Extração de Rochas Ornamentais – Quartzblue Mineração LTDA</text:p>
          </table:table-cell>
          <table:table-cell table:style-name="ce48" office:value-type="string" calcext:value-type="string">
            <text:p><text:a xlink:href="https://www.semace.ce.gov.br/wp-content/uploads/sites/46/2020/11/RIMA-2-QUARTZBLUE-MINERACAO-MORAUJO-E-URUOCA.pdf" xlink:type="simple">LINK</text:a></text:p>
          </table:table-cell>
          <table:table-cell table:style-name="ce49"/>
          <table:table-cell table:style-name="ce52" office:value-type="string" calcext:value-type="string">
            <text:p><text:a xlink:href="https://drive.google.com/file/d/1p9wm7Q64aR_Geyw5lJ3XeeLo_EPD1_TG/view?usp=sharing" xlink:type="simple">https://drive.google.com/file/d/1p9wm7Q64aR_Geyw5lJ3XeeLo_EPD1_TG/view?usp=sharing</text:a></text:p>
          </table:table-cell>
          <table:table-cell table:style-name="ce56" table:number-columns-repeated="1017"/>
        </table:table-row>
        <table:table-row table:style-name="ro2">
          <table:table-cell table:style-name="ce42" office:value-type="float" office:value="2020" calcext:value-type="float">
            <text:p>2020</text:p>
          </table:table-cell>
          <table:table-cell table:style-name="ce42" office:value-type="string" calcext:value-type="string">
            <text:p>8047336/2018</text:p>
          </table:table-cell>
          <table:table-cell table:style-name="ce42" office:value-type="string" calcext:value-type="string">
            <text:p>Aquiraz/CE</text:p>
          </table:table-cell>
          <table:table-cell table:style-name="ce42" office:value-type="string" calcext:value-type="string">
            <text:p>Complexo Turístico e Hoteleiro – Beach Park e Turismo S/A</text:p>
          </table:table-cell>
          <table:table-cell table:style-name="ce48" office:value-type="string" calcext:value-type="string">
            <text:p><text:a xlink:href="https://www.semace.ce.gov.br/wp-content/uploads/sites/46/2020/10/Rima_Expansao_Beach_Park_2020.pdf" xlink:type="simple">LINK</text:a></text:p>
          </table:table-cell>
          <table:table-cell table:style-name="ce48" office:value-type="string" calcext:value-type="string">
            <text:p>Resolução COEMA N° 11/2020 ( DOE CE <text:s/>30.12.2020)</text:p>
          </table:table-cell>
          <table:table-cell table:style-name="ce52" office:value-type="string" calcext:value-type="string">
            <text:p><text:a xlink:href="https://drive.google.com/file/d/1ksCzdN8_hd_MJhfrvRo2ydlOa-mxqAkM/view?usp=sharing" xlink:type="simple">https://drive.google.com/file/d/1ksCzdN8_hd_MJhfrvRo2ydlOa-mxqAkM/view?usp=sharing</text:a></text:p>
          </table:table-cell>
          <table:table-cell table:style-name="ce56" table:number-columns-repeated="1017"/>
        </table:table-row>
        <table:table-row table:style-name="ro2">
          <table:table-cell table:style-name="ce42" office:value-type="float" office:value="2020" calcext:value-type="float">
            <text:p>2020</text:p>
          </table:table-cell>
          <table:table-cell table:style-name="ce42" office:value-type="string" calcext:value-type="string">
            <text:p>0862987/2019</text:p>
          </table:table-cell>
          <table:table-cell table:style-name="ce42" office:value-type="string" calcext:value-type="string">
            <text:p>São Gonçalo do Amarante/CE</text:p>
          </table:table-cell>
          <table:table-cell table:style-name="ce42" office:value-type="string" calcext:value-type="string">
            <text:p>Usina Solar/Fotovoltaica Complexo Mundo Novo I, II, III e IV</text:p>
          </table:table-cell>
          <table:table-cell table:style-name="ce48" office:value-type="string" calcext:value-type="string">
            <text:p><text:a xlink:href="https://www.semace.ce.gov.br/wp-content/uploads/sites/46/2020/09/RIMA-Usina-Solar-Geradora-de-Energia-SGA-Ltda-Sao-Goncalo-Setembro-2020.pdf" xlink:type="simple">LINK</text:a></text:p>
          </table:table-cell>
          <table:table-cell table:style-name="ce49"/>
          <table:table-cell table:style-name="ce52" office:value-type="string" calcext:value-type="string">
            <text:p><text:a xlink:href="https://drive.google.com/file/d/1860IVcleKnbIDKrHUcLW9Wz4bXt_BGsF/view?usp=sharing" xlink:type="simple">https://drive.google.com/file/d/1860IVcleKnbIDKrHUcLW9Wz4bXt_BGsF/view?usp=sharing</text:a></text:p>
          </table:table-cell>
          <table:table-cell table:style-name="ce56" table:number-columns-repeated="1017"/>
        </table:table-row>
        <table:table-row table:style-name="ro2">
          <table:table-cell table:style-name="ce42" office:value-type="float" office:value="2020" calcext:value-type="float">
            <text:p>2020</text:p>
          </table:table-cell>
          <table:table-cell table:style-name="ce42" office:value-type="string" calcext:value-type="string">
            <text:p>04826147/2020</text:p>
          </table:table-cell>
          <table:table-cell table:style-name="ce42" office:value-type="string" calcext:value-type="string">
            <text:p>Trairi/CE</text:p>
          </table:table-cell>
          <table:table-cell table:style-name="ce42" office:value-type="string" calcext:value-type="string">
            <text:p>COMPLEXO EÓLICO – EOL SERRA DO MATO I, II, III, IV, V e VI</text:p>
          </table:table-cell>
          <table:table-cell table:style-name="ce48" office:value-type="string" calcext:value-type="string">
            <text:p><text:a xlink:href="https://www.semace.ce.gov.br/wp-content/uploads/sites/46/2020/09/RIMA_EOL-SDM_REV1-1.pdf" xlink:type="simple">LINK</text:a></text:p>
          </table:table-cell>
          <table:table-cell table:style-name="ce48" office:value-type="string" calcext:value-type="string">
            <text:p>Resolução COEMA N° 08/2020 ( DOE CE <text:s/>16.11.2020)</text:p>
          </table:table-cell>
          <table:table-cell table:style-name="ce52" office:value-type="string" calcext:value-type="string">
            <text:p><text:a xlink:href="https://drive.google.com/file/d/1q12gMARXh9x5qVp00qXphyA_frcxrHQZ/view?usp=sharing" xlink:type="simple">https://drive.google.com/file/d/1q12gMARXh9x5qVp00qXphyA_frcxrHQZ/view?usp=sharing</text:a></text:p>
          </table:table-cell>
          <table:table-cell table:style-name="ce56" table:number-columns-repeated="1017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11514269/2019</text:p>
          </table:table-cell>
          <table:table-cell table:style-name="ce8" office:value-type="string" calcext:value-type="string">
            <text:p>Sobral/CE</text:p>
          </table:table-cell>
          <table:table-cell table:style-name="ce8" office:value-type="string" calcext:value-type="string">
            <text:p>Aeroporto Regional <text:s/>de Sobral</text:p>
          </table:table-cell>
          <table:table-cell table:style-name="ce8" office:value-type="string" calcext:value-type="string">
            <text:p><text:a xlink:href="https://www.semace.ce.gov.br/wp-content/uploads/sites/46/2020/01/RIMA_AEROPORTO_SOBRAL.pdf" xlink:type="simple">LINK</text:a></text:p>
          </table:table-cell>
          <table:table-cell table:style-name="ce8" office:value-type="string" calcext:value-type="string">
            <text:p>Resolução COEMA N° 02/2020( DOE CE <text:s/>11.03.2020)</text:p>
          </table:table-cell>
          <table:table-cell table:style-name="ce53" office:value-type="string" calcext:value-type="string">
            <text:p><text:a xlink:href="https://drive.google.com/open?id=19ezJm9jPHW29im22BXOgSvuGriuSwpud" xlink:type="simple">https://drive.google.com/open?id=19ezJm9jPHW29im22BXOgSvuGriuSwpud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11451070/2019</text:p>
          </table:table-cell>
          <table:table-cell table:style-name="ce8" office:value-type="string" calcext:value-type="string">
            <text:p>Milagres/CE</text:p>
          </table:table-cell>
          <table:table-cell table:style-name="ce8" office:value-type="string" calcext:value-type="string">
            <text:p>ARATINGA GERACAO SOLAR ENERGIA LTDA - COMPLEXO GERADOR FOTOVOLTAICO ARATINGA</text:p>
          </table:table-cell>
          <table:table-cell table:style-name="ce8" office:value-type="string" calcext:value-type="string">
            <text:p><text:a xlink:href="https://www.semace.ce.gov.br/wp-content/uploads/sites/46/2020/01/RIMA_Complexo_FOTOVAOLTAICO_ARATINGA.pdf" xlink:type="simple">LINK</text:a></text:p>
          </table:table-cell>
          <table:table-cell table:style-name="ce8" office:value-type="string" calcext:value-type="string">
            <text:p>Resolução COEMA N° 12/2020( DOE CE <text:s/>05.01.2020)</text:p>
          </table:table-cell>
          <table:table-cell table:style-name="ce53" office:value-type="string" calcext:value-type="string">
            <text:p><text:a xlink:href="https://drive.google.com/open?id=1TiTOjD9Xh2RGxAcoic_Rz_uGEinO-Jf-" xlink:type="simple">https://drive.google.com/open?id=1TiTOjD9Xh2RGxAcoic_Rz_uGEinO-Jf-</text:a></text:p>
          </table:table-cell>
          <table:table-cell table:style-name="ce9" table:number-columns-repeated="1017"/>
        </table:table-row>
        <table:table-row table:style-name="ro4">
          <table:table-cell table:style-name="ce8" office:value-type="float" office:value="2019" calcext:value-type="float" table:number-columns-spanned="1" table:number-rows-spanned="2">
            <text:p>2019</text:p>
          </table:table-cell>
          <table:table-cell table:style-name="ce8" office:value-type="string" calcext:value-type="string" table:number-columns-spanned="1" table:number-rows-spanned="2">
            <text:p>09616866/2019</text:p>
          </table:table-cell>
          <table:table-cell table:style-name="ce8" office:value-type="string" calcext:value-type="string" table:number-columns-spanned="1" table:number-rows-spanned="2">
            <text:p>Aracati/CE</text:p>
          </table:table-cell>
          <table:table-cell table:style-name="ce8" office:value-type="string" calcext:value-type="string" table:number-columns-spanned="1" table:number-rows-spanned="2">
            <text:p>COMPLEXO EOLICO VENTOS DO ICAPUI . SAO FELICIO</text:p>
          </table:table-cell>
          <table:table-cell table:style-name="ce8" office:value-type="string" calcext:value-type="string" table:number-columns-spanned="1" table:number-rows-spanned="2">
            <text:p><text:a xlink:href="https://www.semace.ce.gov.br/wp-content/uploads/sites/46/2020/01/RIMA_EOLICA_SAO_FELICIO.pdf" xlink:type="simple">LINK</text:a></text:p>
          </table:table-cell>
          <table:table-cell table:style-name="ce8" office:value-type="string" calcext:value-type="string" table:number-columns-spanned="1" table:number-rows-spanned="2">
            <text:p>Resolução COEMA N° 03/2020( DOE CE <text:s/>01.06.2020)</text:p>
          </table:table-cell>
          <table:table-cell table:style-name="ce53" office:value-type="string" calcext:value-type="string">
            <text:p><text:a xlink:href="https://drive.google.com/open?id=1fQGmeKk3mgjs7bITXeFSRL09CoS4EZUS" xlink:type="simple">https://drive.google.com/open?id=1fQGmeKk3mgjs7bITXeFSRL09CoS4EZUS</text:a></text:p>
          </table:table-cell>
          <table:table-cell table:style-name="ce9" table:number-columns-repeated="1017"/>
        </table:table-row>
        <table:table-row table:style-name="ro1">
          <table:covered-table-cell table:number-columns-repeated="3" table:style-name="ce9"/>
          <table:covered-table-cell table:style-name="ce11"/>
          <table:covered-table-cell table:style-name="ce9"/>
          <table:covered-table-cell table:style-name="ce11"/>
          <table:table-cell table:style-name="ce53" office:value-type="string" calcext:value-type="string">
            <text:p><text:a xlink:href="https://drive.google.com/open?id=1Ch27_DAC-ifdCXcfvhrYfTV5cIX0Ln05" xlink:type="simple">https://drive.google.com/open?id=1Ch27_DAC-ifdCXcfvhrYfTV5cIX0Ln05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10308177/2019</text:p>
          </table:table-cell>
          <table:table-cell table:style-name="ce8" office:value-type="string" calcext:value-type="string">
            <text:p>Milagres</text:p>
            <text:p>e Mauriti / CE</text:p>
          </table:table-cell>
          <table:table-cell table:style-name="ce8" office:value-type="string" calcext:value-type="string">
            <text:p>COMPLEXO FOTOVOLTAICO MAURITI E SISTEMAS ASSOCIADOS</text:p>
          </table:table-cell>
          <table:table-cell table:style-name="ce8" office:value-type="string" calcext:value-type="string">
            <text:p><text:a xlink:href="https://www.semace.ce.gov.br/wp-content/uploads/sites/46/2020/01/RIMA_COMPLEXO_FOTOVAOLTAICO_MAURITI.pdf" xlink:type="simple">LINK</text:a></text:p>
          </table:table-cell>
          <table:table-cell table:style-name="ce8" office:value-type="string" calcext:value-type="string">
            <text:p>Resolução COEMA N° 07/2020( DOE CE <text:s/>16.11.2020)</text:p>
          </table:table-cell>
          <table:table-cell table:style-name="ce53" office:value-type="string" calcext:value-type="string">
            <text:p><text:a xlink:href="https://drive.google.com/open?id=1qF8hQ9TOw4drHAJlBAgj3wrsbDiLNgnl" xlink:type="simple">https://drive.google.com/open?id=1qF8hQ9TOw4drHAJlBAgj3wrsbDiLNgnl</text:a></text:p>
          </table:table-cell>
          <table:table-cell table:style-name="ce9" table:number-columns-repeated="1017"/>
        </table:table-row>
        <table:table-row table:style-name="ro5"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07207527/2019</text:p>
          </table:table-cell>
          <table:table-cell table:style-name="ce8" office:value-type="string" calcext:value-type="string">
            <text:p>Missão Velha e Porteiras / CE</text:p>
          </table:table-cell>
          <table:table-cell table:style-name="ce8" office:value-type="string" calcext:value-type="string">
            <text:p>UFV Serra do Mato - UFV Serra do Mato.</text:p>
          </table:table-cell>
          <table:table-cell table:style-name="ce8" office:value-type="string" calcext:value-type="string">
            <text:p><text:a xlink:href="https://www.semace.ce.gov.br/wp-content/uploads/sites/46/2020/01/RIMA_USINA_SOLAR_FOTOVOLTAICA_SERRA_DO_MATO.pdf" xlink:type="simple">LINK</text:a></text:p>
          </table:table-cell>
          <table:table-cell table:style-name="ce8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UAZQUQw_jboT3m7ea0kOiWvI_JIfFKKV" xlink:type="simple">https://drive.google.com/open?id=1UAZQUQw_jboT3m7ea0kOiWvI_JIfFKKV</text:a></text:p>
          </table:table-cell>
          <table:table-cell table:style-name="ce9" table:number-columns-repeated="1017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08629875/2019</text:p>
          </table:table-cell>
          <table:table-cell table:style-name="ce8" office:value-type="string" calcext:value-type="string">
            <text:p>São Gonçalo do Amarante /CE</text:p>
          </table:table-cell>
          <table:table-cell table:style-name="ce8" office:value-type="string" calcext:value-type="string">
            <text:p>COMPLEXO MUNDO NOVO I, II, III e IV - GERAÇÃO DE ENERGIA ELÉTRICA</text:p>
          </table:table-cell>
          <table:table-cell table:style-name="ce8" office:value-type="string" calcext:value-type="string">
            <text:p><text:a xlink:href="https://www.semace.ce.gov.br/wp-content/uploads/sites/46/2020/01/RIMA_MUNDONOVO.pdf" xlink:type="simple">LINK</text:a></text:p>
          </table:table-cell>
          <table:table-cell table:style-name="ce8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ieatWnqkuU8YQD3l8wuyPpts6Q8DqvBx" xlink:type="simple">https://drive.google.com/open?id=1ieatWnqkuU8YQD3l8wuyPpts6Q8DqvBx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06182962/2019</text:p>
          </table:table-cell>
          <table:table-cell table:style-name="ce8" office:value-type="string" calcext:value-type="string">
            <text:p>Porteiras, Missão Velha e Brejo Santo / CE</text:p>
          </table:table-cell>
          <table:table-cell table:style-name="ce8" office:value-type="string" calcext:value-type="string">
            <text:p>Complexo Eólico Serra do Mato.</text:p>
          </table:table-cell>
          <table:table-cell table:style-name="ce8" office:value-type="string" calcext:value-type="string">
            <text:p><text:a xlink:href="https://www.semace.ce.gov.br/wp-content/uploads/sites/46/2019/11/RIMA-Serra-do-Mato-Novembro-2019.pdf" xlink:type="simple">LINK</text:a></text:p>
          </table:table-cell>
          <table:table-cell table:style-name="ce8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5Cso-8uur-r27fxLPW0_0OSMAhx3xCKs" xlink:type="simple">https://drive.google.com/open?id=15Cso-8uur-r27fxLPW0_0OSMAhx3xCKs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4819064/2017</text:p>
          </table:table-cell>
          <table:table-cell table:style-name="ce8" office:value-type="string" calcext:value-type="string">
            <text:p>Caucaia/CE</text:p>
          </table:table-cell>
          <table:table-cell table:style-name="ce8" office:value-type="string" calcext:value-type="string">
            <text:p>LAVRAS GERAÇÃO DE ENERGIA ELÉTRICA LTDA - USINA SOLAR</text:p>
          </table:table-cell>
          <table:table-cell table:style-name="ce8" office:value-type="string" calcext:value-type="string">
            <text:p><text:a xlink:href="https://www.semace.ce.gov.br/wp-content/uploads/sites/46/2020/01/RIMA_LAVRAS_GERACAO_ENERGIA_ELETRICA_SOLAR.pdf" xlink:type="simple">LINK</text:a></text:p>
          </table:table-cell>
          <table:table-cell table:style-name="ce8" office:value-type="string" calcext:value-type="string">
            <text:p>Resolução COEMA N° 09/2019 ( DOE CE 27.11.2019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03989784/2019</text:p>
          </table:table-cell>
          <table:table-cell table:style-name="ce8" office:value-type="string" calcext:value-type="string">
            <text:p><text:s text:c="2"/>Limoeiro do Norte/CE e Tabuleiro do Norte/CE</text:p>
          </table:table-cell>
          <table:table-cell table:style-name="ce8" office:value-type="string" calcext:value-type="string">
            <text:p>Projeto Complexo Solar Fotovoltaica Alex.</text:p>
          </table:table-cell>
          <table:table-cell table:style-name="ce8" office:value-type="string" calcext:value-type="string">
            <text:p><text:a xlink:href="https://www.semace.ce.gov.br/wp-content/uploads/sites/46/2019/08/631-2019.pdf" xlink:type="simple">LINK</text:a></text:p>
          </table:table-cell>
          <table:table-cell table:style-name="ce8" office:value-type="string" calcext:value-type="string">
            <text:p>Resolução COEMA Nº 10/2019 ( DOE CE 23/12/2019)</text:p>
          </table:table-cell>
          <table:table-cell table:style-name="ce53" office:value-type="string" calcext:value-type="string">
            <text:p><text:a xlink:href="https://drive.google.com/open?id=1Q8oFxjwTyX1AuopkMcbj7DZaEmJmpqzP" xlink:type="simple">https://drive.google.com/open?id=1Q8oFxjwTyX1AuopkMcbj7DZaEmJmpqzP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3405030/2018</text:p>
          </table:table-cell>
          <table:table-cell table:style-name="ce8" office:value-type="string" calcext:value-type="string">
            <text:p>Trairi/CE</text:p>
          </table:table-cell>
          <table:table-cell table:style-name="ce8" office:value-type="string" calcext:value-type="string">
            <text:p>Complexo Eólico - Solar Serrote e Sistemas Associados, de interesse da empresa Central Eólico Serrote Ltda.</text:p>
          </table:table-cell>
          <table:table-cell table:style-name="ce8" office:value-type="string" calcext:value-type="string">
            <text:p><text:a xlink:href="https://www.semace.ce.gov.br/wp-content/uploads/sites/46/2019/08/629-2019.pdf" xlink:type="simple">LINK</text:a></text:p>
          </table:table-cell>
          <table:table-cell table:style-name="ce8" office:value-type="string" calcext:value-type="string">
            <text:p>Resolução COEMA N° 06/2019 ( DOE CE 20.09.2019)</text:p>
          </table:table-cell>
          <table:table-cell table:style-name="ce53" office:value-type="string" calcext:value-type="string">
            <text:p><text:a xlink:href="https://drive.google.com/drive/folders/1cli6hWLVYAjr0hhnNAB8AVfI-6DRUbab?usp=sharing" xlink:type="simple">https://drive.google.com/drive/folders/1cli6hWLVYAjr0hhnNAB8AVfI-6DRUbab?usp=sharing</text:a></text:p>
            <text:p><text:a xlink:href="https://drive.google.com/drive/folders/1WXJA0cw0ROHDzbb0RWUid5DPADWbNH_F?usp=sharing" xlink:type="simple">https://drive.google.com/drive/folders/1WXJA0cw0ROHDzbb0RWUid5DPADWbNH_F?usp=sharing</text:a></text:p>
            <text:p/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4686226/2017</text:p>
          </table:table-cell>
          <table:table-cell table:style-name="ce8" office:value-type="string" calcext:value-type="string">
            <text:p>Complexo Industrial e Portuário do Pecém - CIPP – Caucaia/CE</text:p>
          </table:table-cell>
          <table:table-cell table:style-name="ce8" office:value-type="string" calcext:value-type="string">
            <text:p><text:s/>Usina Termelétrica Portocem (UTE Portocem), de interesse Portocem Geração de Energia Ltda .</text:p>
          </table:table-cell>
          <table:table-cell table:style-name="ce8" office:value-type="string" calcext:value-type="string">
            <text:p><text:a xlink:href="https://www.semace.ce.gov.br/wp-content/uploads/sites/46/2019/08/617-2019.pdf" xlink:type="simple">LINK</text:a></text:p>
          </table:table-cell>
          <table:table-cell table:style-name="ce8" office:value-type="string" calcext:value-type="string">
            <text:p>Resolução COEMA N° 04/2019 ( DOE CE 16.07.2019)</text:p>
          </table:table-cell>
          <table:table-cell table:style-name="ce53" office:value-type="string" calcext:value-type="string">
            <text:p><text:a xlink:href="https://drive.google.com/file/d/1ri_RLm4SBLAX0gokWVzj1haNp2ZMNF-h/view?usp=sharing" xlink:type="simple">https://drive.google.com/file/d/1ri_RLm4SBLAX0gokWVzj1haNp2ZMNF-h/view?usp=sharing</text:a></text:p>
          </table:table-cell>
          <table:table-cell table:style-name="ce9" table:number-columns-repeated="1017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8"/>
          <table:table-cell table:style-name="ce8" office:value-type="string" calcext:value-type="string">
            <text:p>São Gonçalo do Amarante/CE</text:p>
          </table:table-cell>
          <table:table-cell table:style-name="ce8" office:value-type="string" calcext:value-type="string">
            <text:p>Projeto de Expansão do Sistema de Transporte de Granéis de</text:p>
            <text:p>Baixa Densidade e de Alta Densidade, através de Correias</text:p>
            <text:p>Transportadoras do Complexo Industrial e Portuário do Pecém</text:p>
          </table:table-cell>
          <table:table-cell table:style-name="ce8"/>
          <table:table-cell table:style-name="ce8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nw6R8j-juhfAiknWgmUY-_jC9SfxuXh_/view?usp=sharing" xlink:type="simple">https://drive.google.com/file/d/1nw6R8j-juhfAiknWgmUY-_jC9SfxuXh_/view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8" office:value-type="string" calcext:value-type="string">
            <text:p>2416318/2016</text:p>
          </table:table-cell>
          <table:table-cell table:style-name="ce8" office:value-type="string" calcext:value-type="string">
            <text:p>Icó/CE</text:p>
          </table:table-cell>
          <table:table-cell table:style-name="ce8" office:value-type="string" calcext:value-type="string">
            <text:p>Complexo fotovoltaíco Bom Lugar Norte.</text:p>
          </table:table-cell>
          <table:table-cell table:style-name="ce8" office:value-type="string" calcext:value-type="string">
            <text:p><text:a xlink:href="https://www.semace.ce.gov.br/wp-content/uploads/sites/46/2019/08/622-2018.pdf" xlink:type="simple">LINK</text:a></text:p>
          </table:table-cell>
          <table:table-cell table:style-name="ce8" office:value-type="string" calcext:value-type="string">
            <text:p>Resolução COEMA N° 01/2020 ( DOE CE 17.02.2020)</text:p>
          </table:table-cell>
          <table:table-cell table:style-name="ce53" office:value-type="string" calcext:value-type="string">
            <text:p><text:a xlink:href="https://drive.google.com/drive/folders/1D96rVPRElTaXvKuBQ24dYHd8AJve704j?usp=sharing" xlink:type="simple">https://drive.google.com/drive/folders/1D96rVPRElTaXvKuBQ24dYHd8AJve704j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8" office:value-type="string" calcext:value-type="string">
            <text:p>8162078/2017</text:p>
          </table:table-cell>
          <table:table-cell table:style-name="ce8" office:value-type="string" calcext:value-type="string">
            <text:p><text:s/>Aquiraz/CE</text:p>
          </table:table-cell>
          <table:table-cell table:style-name="ce8" office:value-type="string" calcext:value-type="string">
            <text:p>Projeto de Duplicação da Rodovia CE- 025, de interesse do Departamento Estadual de Rodovias – DER - no Porto das Dunas.</text:p>
          </table:table-cell>
          <table:table-cell table:style-name="ce8" office:value-type="string" calcext:value-type="string">
            <text:p><text:a xlink:href="https://www.semace.ce.gov.br/wp-content/uploads/sites/46/2020/02/2018_RIMA-DUPLICACAO-DA-RODOVIA-CE-025_AQUIRAZ.CE_.pdf" xlink:type="simple">LINK</text:a></text:p>
          </table:table-cell>
          <table:table-cell table:style-name="ce8" office:value-type="string" calcext:value-type="string">
            <text:p>Resolução COEMA N° 01/2019 ( DOE CE <text:s/>29.03.2019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8" office:value-type="string" calcext:value-type="string">
            <text:p>8628819/2018</text:p>
          </table:table-cell>
          <table:table-cell table:style-name="ce8" office:value-type="string" calcext:value-type="string">
            <text:p>Paraipaba/CE</text:p>
          </table:table-cell>
          <table:table-cell table:style-name="ce8" office:value-type="string" calcext:value-type="string">
            <text:p>Complexo Eolico Paraipaba (CGE’S : Paraipaba VII, VIII e IX e San Francisco I e II)</text:p>
          </table:table-cell>
          <table:table-cell table:style-name="ce8" office:value-type="string" calcext:value-type="string">
            <text:p><text:a xlink:href="https://www.semace.ce.gov.br/wp-content/uploads/sites/46/2020/02/2018_RIMA-COMPLECO-EOLICO-PARAIPABA-2.pdf" xlink:type="simple">LINK</text:a></text:p>
          </table:table-cell>
          <table:table-cell table:style-name="ce8" office:value-type="string" calcext:value-type="string">
            <text:p>-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8" office:value-type="string" calcext:value-type="string">
            <text:p>4797311/2017</text:p>
          </table:table-cell>
          <table:table-cell table:style-name="ce8" office:value-type="string" calcext:value-type="string">
            <text:p>Paracuru/CE</text:p>
          </table:table-cell>
          <table:table-cell table:style-name="ce8" office:value-type="string" calcext:value-type="string">
            <text:p>BELA VISTA AQUICULTURA LTDA</text:p>
          </table:table-cell>
          <table:table-cell table:style-name="ce8" office:value-type="string" calcext:value-type="string">
            <text:p><text:a xlink:href="https://www.semace.ce.gov.br/wp-content/uploads/sites/46/2020/02/2018_RIMA-BELA-VISTA-AQUICULTURA-LTDA_-PARACURU.CE_.pdf" xlink:type="simple">LINK</text:a></text:p>
          </table:table-cell>
          <table:table-cell table:style-name="ce8" office:value-type="string" calcext:value-type="string">
            <text:p>-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8" office:value-type="string" calcext:value-type="string">
            <text:p>4257082/2017</text:p>
          </table:table-cell>
          <table:table-cell table:style-name="ce8" office:value-type="string" calcext:value-type="string">
            <text:p><text:s/>Quixadá/CE</text:p>
          </table:table-cell>
          <table:table-cell table:style-name="ce8" office:value-type="string" calcext:value-type="string">
            <text:p>Complexo Fotovoltaico, de interesse da SWS Investimentos em Energia LTDA.</text:p>
          </table:table-cell>
          <table:table-cell table:style-name="ce8" office:value-type="string" calcext:value-type="string">
            <text:p><text:a xlink:href="https://www.semace.ce.gov.br/wp-content/uploads/sites/46/2020/02/2018_RIMA-COMPLEXO-FOTOVOLTAICO-QUIXADA_QUIXADA.CE_.pdf" xlink:type="simple">LINK</text:a></text:p>
          </table:table-cell>
          <table:table-cell table:style-name="ce8" office:value-type="string" calcext:value-type="string">
            <text:p>Resolução COEMA Nº08/2018 <text:s/>DOE CE 31.10.2018)</text:p>
          </table:table-cell>
          <table:table-cell table:style-name="ce53" office:value-type="string" calcext:value-type="string">
            <text:p><text:a xlink:href="https://drive.google.com/file/d/1U81Hm0CZ17K05Lqylp8MwP5gWQ9CKUtJ/view?usp=sharing" xlink:type="simple">https://drive.google.com/file/d/1U81Hm0CZ17K05Lqylp8MwP5gWQ9CKUtJ/view?usp=sharing</text:a></text:p>
            <text:p/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8"/>
          <table:table-cell table:style-name="ce8" office:value-type="string" calcext:value-type="string">
            <text:p>Ararendá, Poranga, Ipaporanga e Ipueiras / CE</text:p>
          </table:table-cell>
          <table:table-cell table:style-name="ce8" office:value-type="string" calcext:value-type="string">
            <text:p>1ª Etapa do Complexo Eólico Ibiapaba Sul</text:p>
          </table:table-cell>
          <table:table-cell table:style-name="ce8" office:value-type="string" calcext:value-type="string">
            <text:p><text:a xlink:href="https://www.semace.ce.gov.br/wp-content/uploads/sites/46/2020/02/2018_RIMA-1ª-ETAPA-DO-COMPLEXO-EOLICO-IBIAPABA-SUL.pdf" xlink:type="simple">LINK</text:a></text:p>
          </table:table-cell>
          <table:table-cell table:style-name="ce8" office:value-type="string" calcext:value-type="string">
            <text:p>-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8" office:value-type="string" calcext:value-type="string">
            <text:p>8011767/2015</text:p>
          </table:table-cell>
          <table:table-cell table:style-name="ce8" office:value-type="string" calcext:value-type="string">
            <text:p>Caucaia e São Gonçalo de Amarante /CE</text:p>
          </table:table-cell>
          <table:table-cell table:style-name="ce8" office:value-type="string" calcext:value-type="string">
            <text:p>Terminal Portuário de Uso Privado no Complexo Industrial e Portuário do Pecém</text:p>
          </table:table-cell>
          <table:table-cell table:style-name="ce8" office:value-type="string" calcext:value-type="string">
            <text:p><text:a xlink:href="https://www.semace.ce.gov.br/wp-content/uploads/sites/46/2020/02/2017_RIMA-PROJETO-DO-TERMINAL-PORTUARIO-DE-USO-PRIVADO-TUP.pdf" xlink:type="simple">LINK</text:a></text:p>
          </table:table-cell>
          <table:table-cell table:style-name="ce8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C1kZwHhkphPVbCoUi2cofYc7Xz9Y_uHT/view?usp=sharing" xlink:type="simple">https://drive.google.com/file/d/1C1kZwHhkphPVbCoUi2cofYc7Xz9Y_uHT/view?usp=sharing</text:a></text:p>
          </table:table-cell>
          <table:table-cell table:style-name="ce9" table:number-columns-repeated="1017"/>
        </table:table-row>
        <table:table-row table:style-name="ro9">
          <table:table-cell table:style-name="ce8" office:value-type="float" office:value="2017" calcext:value-type="float">
            <text:p>2017</text:p>
          </table:table-cell>
          <table:table-cell table:style-name="ce8" office:value-type="string" calcext:value-type="string">
            <text:p>3576416/2016</text:p>
          </table:table-cell>
          <table:table-cell table:style-name="ce8" office:value-type="string" calcext:value-type="string">
            <text:p>Jaguaruana/CE</text:p>
          </table:table-cell>
          <table:table-cell table:style-name="ce8" office:value-type="string" calcext:value-type="string">
            <text:p>PROJETO DE IRRIGAÇÃO (SEM DEFENSIVOS) NO SÍTIO SERRA DANTAS E SÍTIO BOA ESPERANÇA, S/N EM. <text:s/>MERI POBO AGROPECUÁRIA LTDA</text:p>
          </table:table-cell>
          <table:table-cell table:style-name="ce8" office:value-type="string" calcext:value-type="string">
            <text:p><text:a xlink:href="https://www.semace.ce.gov.br/wp-content/uploads/sites/46/2020/02/2017_RIMA-DO-PROJETO-DE-IRRIGACAO-NO-SITIO-SERRA-DANTAS-E-SITIO-BOA-ESPERANCA_JAGUARUANA.CE_.pdf" xlink:type="simple">LINK</text:a></text:p>
          </table:table-cell>
          <table:table-cell table:style-name="ce8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Bb-AGlpxunN7gnkwzflCNtLVCLbxjIQO/view?usp=sharing" xlink:type="simple">https://drive.google.com/file/d/1Bb-AGlpxunN7gnkwzflCNtLVCLbxjIQO/view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8" office:value-type="string" calcext:value-type="string">
            <text:p>5080587/2014</text:p>
          </table:table-cell>
          <table:table-cell table:style-name="ce8" office:value-type="string" calcext:value-type="string">
            <text:p>Massapê/CE</text:p>
          </table:table-cell>
          <table:table-cell table:style-name="ce8" office:value-type="string" calcext:value-type="string">
            <text:p>EXTRACAO DE ROCHAS ORNAMENTAIS NA FAZ. LIMOEIRO NA LOC. DE AIUA E VASSORAS.</text:p>
          </table:table-cell>
          <table:table-cell table:style-name="ce8" office:value-type="string" calcext:value-type="string">
            <text:p><text:a xlink:href="https://www.semace.ce.gov.br/wp-content/uploads/sites/46/2020/02/2017_PROJETO-DE-EXTRAÇÃO-DE-ROCHA-ORNAMENTAL-QUARTZITO_-MASSAPE.CE_.pdf" xlink:type="simple">LINK</text:a></text:p>
          </table:table-cell>
          <table:table-cell table:style-name="ce8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LpHISmYPOQc_MMi5UL39dvHIbqetXa7J/view?usp=sharing" xlink:type="simple">https://drive.google.com/file/d/1LpHISmYPOQc_MMi5UL39dvHIbqetXa7J/view?usp=sharing</text:a></text:p>
          </table:table-cell>
          <table:table-cell table:style-name="ce9" table:number-columns-repeated="1017"/>
        </table:table-row>
        <table:table-row table:style-name="ro10">
          <table:table-cell table:style-name="ce8" office:value-type="float" office:value="2017" calcext:value-type="float">
            <text:p>2017</text:p>
          </table:table-cell>
          <table:table-cell table:style-name="ce8" office:value-type="string" calcext:value-type="string">
            <text:p>1968317/2016</text:p>
          </table:table-cell>
          <table:table-cell table:style-name="ce8" office:value-type="string" calcext:value-type="string">
            <text:p>Sobral/ CE</text:p>
          </table:table-cell>
          <table:table-cell table:style-name="ce8" office:value-type="string" calcext:value-type="string">
            <text:p>Projeto na Implantação da Avenida Perimetral de Sobral <text:s/>no trecho entre as rodovias CE-178 e CE-440, de interesse da Secretaria das Cidades do Estado do Ceará.</text:p>
          </table:table-cell>
          <table:table-cell table:style-name="ce8" office:value-type="string" calcext:value-type="string">
            <text:p><text:a xlink:href="https://www.semace.ce.gov.br/wp-content/uploads/sites/46/2019/08/614-2017.pdf" xlink:type="simple">LINK</text:a></text:p>
          </table:table-cell>
          <table:table-cell table:style-name="ce8" office:value-type="string" calcext:value-type="string">
            <text:p>Resolução COEMA N° 12/2017 ( DOE CE 17/07/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11">
          <table:table-cell table:style-name="ce8" office:value-type="float" office:value="2017" calcext:value-type="float">
            <text:p>2017</text:p>
          </table:table-cell>
          <table:table-cell table:style-name="ce8" office:value-type="string" calcext:value-type="string">
            <text:p>6689866/2016</text:p>
          </table:table-cell>
          <table:table-cell table:style-name="ce8" office:value-type="string" calcext:value-type="string">
            <text:p>Carnaubal/CE e Guaraciaba do Norte/CE</text:p>
          </table:table-cell>
          <table:table-cell table:style-name="ce8" office:value-type="string" calcext:value-type="string">
            <text:p>Projeto Complexo Eólico Serra da Ibiapaba, de interesse da empresa Millennium Wind II Participações.</text:p>
          </table:table-cell>
          <table:table-cell table:style-name="ce8" office:value-type="string" calcext:value-type="string">
            <text:p>ARQUIVO EXCEDE O LIMITE MÁXIMO PERMITIDO – FAVOR SE DIRIGIR A SEDE DA SEMACE EM FORTALEZA/CE</text:p>
          </table:table-cell>
          <table:table-cell table:style-name="ce8" office:value-type="string" calcext:value-type="string">
            <text:p>Resolução COEMA N° 10/2017 ( DOE CE 22.06.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8" office:value-type="string" calcext:value-type="string">
            <text:p>5670967/2016</text:p>
          </table:table-cell>
          <table:table-cell table:style-name="ce8" office:value-type="string" calcext:value-type="string">
            <text:p><text:s/>Tabuleiro do Norte/CE</text:p>
          </table:table-cell>
          <table:table-cell table:style-name="ce8" office:value-type="string" calcext:value-type="string">
            <text:p>Projeto de extração de magnesita (calcário),de interesse da Carbopar Carbomil Participações Mineração S/A.</text:p>
          </table:table-cell>
          <table:table-cell table:style-name="ce8" office:value-type="string" calcext:value-type="string">
            <text:p><text:a xlink:href="https://www.semace.ce.gov.br/wp-content/uploads/sites/46/2019/08/616-2017.pdf" xlink:type="simple">LINK</text:a></text:p>
          </table:table-cell>
          <table:table-cell table:style-name="ce8" office:value-type="string" calcext:value-type="string">
            <text:p>Resolução COEMA N° 14/2017 ( DOE CE 25.09.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3660336/2016</text:p>
          </table:table-cell>
          <table:table-cell table:style-name="ce8" office:value-type="string" calcext:value-type="string">
            <text:p>Aquiraz/CE</text:p>
          </table:table-cell>
          <table:table-cell table:style-name="ce8" office:value-type="string" calcext:value-type="string">
            <text:p>Projeto de Complexo Fotovoltaico Steelcons Sol do Futuro I, II e III de, interesse da empresa Steelcons Energy Sol do Futuro.</text:p>
          </table:table-cell>
          <table:table-cell table:style-name="ce8" office:value-type="string" calcext:value-type="string">
            <text:p><text:a xlink:href="https://www.semace.ce.gov.br/wp-content/uploads/sites/46/2020/02/2016_COMPLEXO-FOTOVOLTAICO-STEELCONS-SOL-DO-FUTURO-I-II-E-III_AQUIRAZ.CE_.pdf" xlink:type="simple">LINK</text:a></text:p>
          </table:table-cell>
          <table:table-cell table:style-name="ce8" office:value-type="string" calcext:value-type="string">
            <text:p>Resolução COEMA N° 08/2017 ( DOE CE <text:s/>24.05.2017)</text:p>
          </table:table-cell>
          <table:table-cell table:style-name="ce53" office:value-type="string" calcext:value-type="string">
            <text:p><text:a xlink:href="https://drive.google.com/file/d/17pmeTOq4mZf77f1NkwGJ6XaHqKr93n1g/view?usp=sharing" xlink:type="simple">https://drive.google.com/file/d/17pmeTOq4mZf77f1NkwGJ6XaHqKr93n1g/view?usp=sharing</text:a></text:p>
          </table:table-cell>
          <table:table-cell table:style-name="ce9" table:number-columns-repeated="1017"/>
        </table:table-row>
        <table:table-row table:style-name="ro12">
          <table:table-cell table:style-name="ce8" office:value-type="float" office:value="2016" calcext:value-type="float" table:number-columns-spanned="1" table:number-rows-spanned="2">
            <text:p>2016</text:p>
          </table:table-cell>
          <table:table-cell table:style-name="ce8" office:value-type="string" calcext:value-type="string" table:number-columns-spanned="1" table:number-rows-spanned="2">
            <text:p>6495417/2016</text:p>
          </table:table-cell>
          <table:table-cell table:style-name="ce8" office:value-type="string" calcext:value-type="string" table:number-columns-spanned="1" table:number-rows-spanned="2">
            <text:p>Russas/CE</text:p>
          </table:table-cell>
          <table:table-cell table:style-name="ce8" office:value-type="string" calcext:value-type="string" table:number-columns-spanned="1" table:number-rows-spanned="2">
            <text:p>Projeto Complexo Solar Res. Moreira UFV I, II, III e IV, de interesse da empresa Russas Energia Solar SPE Ltda.</text:p>
          </table:table-cell>
          <table:table-cell table:style-name="ce8" office:value-type="string" calcext:value-type="string" table:number-columns-spanned="1" table:number-rows-spanned="2">
            <text:p><text:a xlink:href="https://www.semace.ce.gov.br/wp-content/uploads/sites/46/2019/08/608-2017.pdf" xlink:type="simple">LINK</text:a></text:p>
          </table:table-cell>
          <table:table-cell table:style-name="ce8" office:value-type="string" calcext:value-type="string" table:number-columns-spanned="1" table:number-rows-spanned="2">
            <text:p>Resolução COEMA N° 03/2017 ( DOE CE 24.03.2017)</text:p>
          </table:table-cell>
          <table:table-cell table:style-name="ce53" office:value-type="string" calcext:value-type="string">
            <text:p>Parte 1: <text:a xlink:href="https://drive.google.com/file/d/1ooW5-WsePcHi37hTly-Z-GRcX8ZaRGHe/view?usp=sharing" xlink:type="simple">https://drive.google.com/file/d/1ooW5-WsePcHi37hTly-Z-GRcX8ZaRGHe/view?usp=sharing</text:a></text:p>
            <text:p/>
          </table:table-cell>
          <table:table-cell table:style-name="ce9" table:number-columns-repeated="1017"/>
        </table:table-row>
        <table:table-row table:style-name="ro13">
          <table:covered-table-cell table:number-columns-repeated="3" table:style-name="ce9"/>
          <table:covered-table-cell table:style-name="ce11"/>
          <table:covered-table-cell table:style-name="ce9"/>
          <table:covered-table-cell table:style-name="ce11"/>
          <table:table-cell table:style-name="ce53" office:value-type="string" calcext:value-type="string">
            <text:p>Parte 2: https://drive.google.com/file/d/1XKsfDvS5X-KkJvL9n9Wrxod_QSJoyR5r/view?usp=sharing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3846302/2014</text:p>
          </table:table-cell>
          <table:table-cell table:style-name="ce8" office:value-type="string" calcext:value-type="string">
            <text:p><text:s/>Mundaú/CE</text:p>
          </table:table-cell>
          <table:table-cell table:style-name="ce8" office:value-type="string" calcext:value-type="string">
            <text:p>Projeto de Urbanização da Praça da Barra do Mundaú e Construção do Calçadão de Pedestre.</text:p>
          </table:table-cell>
          <table:table-cell table:style-name="ce8" office:value-type="string" calcext:value-type="string">
            <text:p><text:a xlink:href="https://www.semace.ce.gov.br/wp-content/uploads/sites/46/2019/08/605-2017.pdf" xlink:type="simple">LINK</text:a></text:p>
          </table:table-cell>
          <table:table-cell table:style-name="ce8" office:value-type="string" calcext:value-type="string">
            <text:p>Resolução COEMA N° 05/2017 ( DOE CE 24.03.2017)</text:p>
          </table:table-cell>
          <table:table-cell table:style-name="ce53" office:value-type="string" calcext:value-type="string">
            <text:p><text:a xlink:href="https://drive.google.com/drive/folders/1bvnZs2Myx_h3PibcnPnaqNqRj23Aw4Yd?usp=sharing" xlink:type="simple">https://drive.google.com/drive/folders/1bvnZs2Myx_h3PibcnPnaqNqRj23Aw4Yd?usp=sharing</text:a></text:p>
            <text:p/>
          </table:table-cell>
          <table:table-cell table:style-name="ce9" table:number-columns-repeated="1017"/>
        </table:table-row>
        <table:table-row table:style-name="ro9"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11120541-7</text:p>
          </table:table-cell>
          <table:table-cell table:style-name="ce8" office:value-type="string" calcext:value-type="string">
            <text:p><text:s/>Trairi/CE</text:p>
          </table:table-cell>
          <table:table-cell table:style-name="ce8" office:value-type="string" calcext:value-type="string">
            <text:p>Projeto de Implantação de Sistema de Esgotamento Sanitário de Flecheiras, de interesse da Secretaria de Turismo do Estado do Ceará.</text:p>
          </table:table-cell>
          <table:table-cell table:style-name="ce8" office:value-type="string" calcext:value-type="string">
            <text:p><text:a xlink:href="https://www.semace.ce.gov.br/wp-content/uploads/sites/46/2019/08/603-2016.pdf" xlink:type="simple">LINK</text:a></text:p>
          </table:table-cell>
          <table:table-cell table:style-name="ce8" office:value-type="string" calcext:value-type="string">
            <text:p>Resolução COEMA N° 08/2016 ( DOE CE 19.07.2016)</text:p>
          </table:table-cell>
          <table:table-cell table:style-name="ce53" office:value-type="string" calcext:value-type="string">
            <text:p><text:a xlink:href="https://drive.google.com/file/d/1x8e2G6QTbZr2DF6-MAVi0-q4_MFRj9of/view?usp=sharing" xlink:type="simple">https://drive.google.com/file/d/1x8e2G6QTbZr2DF6-MAVi0-q4_MFRj9of/view?usp=sharing</text:a></text:p>
          </table:table-cell>
          <table:table-cell table:style-name="ce9" table:number-columns-repeated="1017"/>
        </table:table-row>
        <table:table-row table:style-name="ro9"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3788992/2015</text:p>
          </table:table-cell>
          <table:table-cell table:style-name="ce8" office:value-type="string" calcext:value-type="string">
            <text:p>Quixeré/CE</text:p>
          </table:table-cell>
          <table:table-cell table:style-name="ce8" office:value-type="string" calcext:value-type="string">
            <text:p>Complexo UFV APODI I a APODI VII,de interesse da KROMA COMERCIALIZADORA DE ENERGIA LTDA.</text:p>
          </table:table-cell>
          <table:table-cell table:style-name="ce8" office:value-type="string" calcext:value-type="string">
            <text:p><text:a xlink:href="https://www.semace.ce.gov.br/wp-content/uploads/sites/46/2020/02/2016_RIMA-COMPLEXO-UFV-APODI-I-A-VII_-QUIXERE.CE_.pdf" xlink:type="simple">LINK</text:a></text:p>
          </table:table-cell>
          <table:table-cell table:style-name="ce8" office:value-type="string" calcext:value-type="string">
            <text:p>Resolução COEMA N° 11/2016 ( DOE CE 08.09.2016)</text:p>
          </table:table-cell>
          <table:table-cell table:style-name="ce53" office:value-type="string" calcext:value-type="string">
            <text:p><text:a xlink:href="https://drive.google.com/drive/folders/1z-klPrH9cHFp-BQIdMJorupW72vJP5JO?usp=sharing" xlink:type="simple">https://drive.google.com/drive/folders/1z-klPrH9cHFp-BQIdMJorupW72vJP5JO?usp=sharing</text:a></text:p>
            <text:p><text:a xlink:href="https://drive.google.com/drive/folders/1hZM24e6-nTshTOytGWK3gPoR1EUfLWNj?usp=sharing" xlink:type="simple">https://drive.google.com/drive/folders/1hZM24e6-nTshTOytGWK3gPoR1EUfLWNj?usp=sharing</text:a></text:p>
            <text:p/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<text:s/>7671461/2015</text:p>
          </table:table-cell>
          <table:table-cell table:style-name="ce8" office:value-type="string" calcext:value-type="string">
            <text:p>Quixeré/CE</text:p>
          </table:table-cell>
          <table:table-cell table:style-name="ce8" office:value-type="string" calcext:value-type="string">
            <text:p><text:s/>Projeto de Mina de Calcário, de interesse da Micron- Ita Mineração Ltda.</text:p>
          </table:table-cell>
          <table:table-cell table:style-name="ce8" office:value-type="string" calcext:value-type="string">
            <text:p><text:a xlink:href="https://www.semace.ce.gov.br/wp-content/uploads/sites/46/2019/08/602-2016.pdf" xlink:type="simple">LINK</text:a></text:p>
          </table:table-cell>
          <table:table-cell table:style-name="ce8" office:value-type="string" calcext:value-type="string">
            <text:p>Resolução COEMA N° 07/2016 (DOE CE 19.07.2016)</text:p>
          </table:table-cell>
          <table:table-cell table:style-name="ce53" office:value-type="string" calcext:value-type="string">
            <text:p><text:a xlink:href="https://drive.google.com/file/d/1deM9Hr0FRGqndyBE4w1FRK2qUc8p2DTX/view?usp=sharing" xlink:type="simple">https://drive.google.com/file/d/1deM9Hr0FRGqndyBE4w1FRK2qUc8p2DTX/view?usp=sharing</text:a></text:p>
          </table:table-cell>
          <table:table-cell table:style-name="ce9" table:number-columns-repeated="1017"/>
        </table:table-row>
        <table:table-row table:style-name="ro11"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12616968-3</text:p>
          </table:table-cell>
          <table:table-cell table:style-name="ce8" office:value-type="string" calcext:value-type="string">
            <text:p>Barbalha/CE</text:p>
          </table:table-cell>
          <table:table-cell table:style-name="ce8" office:value-type="string" calcext:value-type="string">
            <text:p>Projeto Teleférico de Barbalha, de interesse da Secretaria das Cidades</text:p>
          </table:table-cell>
          <table:table-cell table:style-name="ce8" office:value-type="string" calcext:value-type="string">
            <text:p>ARQUIVO EXCEDE O LIMITE MÁXIMO PERMITIDO – FAVOR SE DIRIGIR A SEDE DA SEMACE EM FORTALEZA/CE</text:p>
          </table:table-cell>
          <table:table-cell table:style-name="ce8" office:value-type="string" calcext:value-type="string">
            <text:p>Resolução COEMA N° 04/2016 (DOE CE 14.07.2016)</text:p>
          </table:table-cell>
          <table:table-cell table:style-name="ce53" office:value-type="string" calcext:value-type="string">
            <text:p><text:a xlink:href="https://drive.google.com/file/d/1Tv3lyWg_6A9TUyLj45YFGDe1AgtnW0_A/view?usp=sharing" xlink:type="simple">https://drive.google.com/file/d/1Tv3lyWg_6A9TUyLj45YFGDe1AgtnW0_A/view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4726225/2016</text:p>
          </table:table-cell>
          <table:table-cell table:style-name="ce8" office:value-type="string" calcext:value-type="string">
            <text:p>Quixeré/CE</text:p>
          </table:table-cell>
          <table:table-cell table:style-name="ce8" office:value-type="string" calcext:value-type="string">
            <text:p>Projeto para Extração de Magnesita no Sítio Velame, de interesse da empresa Polimix Concreto Ltda.</text:p>
          </table:table-cell>
          <table:table-cell table:style-name="ce8" office:value-type="string" calcext:value-type="string">
            <text:p><text:a xlink:href="https://www.semace.ce.gov.br/wp-content/uploads/sites/46/2020/02/2016_RIMA-PROJETO-DE-EXTRACAO-DE-CALCARIO-NO-SITIO-VELAME_QUIXERE.CE_.pdf" xlink:type="simple">LINK</text:a></text:p>
          </table:table-cell>
          <table:table-cell table:style-name="ce8" office:value-type="string" calcext:value-type="string">
            <text:p>Resolução COEMA N° 04/2017 ( DOE CE 24.03.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9"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4747028/2016</text:p>
          </table:table-cell>
          <table:table-cell table:style-name="ce8" office:value-type="string" calcext:value-type="string">
            <text:p>São Gonçalo do Amarante /CE</text:p>
          </table:table-cell>
          <table:table-cell table:style-name="ce8" office:value-type="string" calcext:value-type="string">
            <text:p>Projeto de implantação de loteamento Laguna Ecopark, de interesse da empresa <text:s/>SG Desenvolvimento Urbanístico e Imobiliária Ltda.</text:p>
          </table:table-cell>
          <table:table-cell table:style-name="ce8" office:value-type="string" calcext:value-type="string">
            <text:p><text:a xlink:href="https://www.semace.ce.gov.br/wp-content/uploads/sites/46/2020/02/2016_RIMA-LOTEAMENTO-LAGUNA-ECOPARK_SAO-CONCALO-DO-AMARANTE.CE_.pdf" xlink:type="simple">LINK</text:a></text:p>
          </table:table-cell>
          <table:table-cell table:style-name="ce8" office:value-type="string" calcext:value-type="string">
            <text:p>Resolução COEMA N°01/2017( DOE CE 14.02.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11"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12618315-5</text:p>
          </table:table-cell>
          <table:table-cell table:style-name="ce8" office:value-type="string" calcext:value-type="string">
            <text:p>Parambu/CE</text:p>
          </table:table-cell>
          <table:table-cell table:style-name="ce8" office:value-type="string" calcext:value-type="string">
            <text:p>Barragem Jucá, de interesse da Secretaria de Recursos Hídricos.</text:p>
          </table:table-cell>
          <table:table-cell table:style-name="ce8" office:value-type="string" calcext:value-type="string">
            <text:p><text:a xlink:href="https://www.semace.ce.gov.br/wp-content/uploads/sites/46/2019/08/601-2016.pdf" xlink:type="simple">LINK</text:a></text:p>
          </table:table-cell>
          <table:table-cell table:style-name="ce8" office:value-type="string" calcext:value-type="string">
            <text:p>Resolução COEMA N° 05/2016 ( DOE CE 14.07.2016)</text:p>
          </table:table-cell>
          <table:table-cell table:style-name="ce54" office:value-type="string" calcext:value-type="string">
            <text:p><text:a xlink:href="https://drive.google.com/drive/folders/1LwxB8gkqw0W036l30CLQ7L_eIzf82jxH?usp=sharing" xlink:type="simple">https://drive.google.com/drive/folders/1LwxB8gkqw0W036l30CLQ7L_eIzf82jxH?usp=sharing</text:a></text:p>
            <text:p><text:a xlink:href="https://drive.google.com/file/d/1kyxym9GGj3usxULWldpoV4JVui8eu-y6/view?usp=sharing" xlink:type="simple">https://drive.google.com/file/d/1kyxym9GGj3usxULWldpoV4JVui8eu-y6/view?usp=sharing</text:a></text:p>
            <text:p><text:a xlink:href="https://drive.google.com/drive/folders/1Z-NpXfGa1_Rja3LqmcKx-GdDmGkpPx1k?usp=sharing" xlink:type="simple">https://drive.google.com/drive/folders/1Z-NpXfGa1_Rja3LqmcKx-GdDmGkpPx1k?usp=sharing</text:a></text:p>
            <text:p><text:a xlink:href="https://drive.google.com/drive/folders/1ZZ1vHV_PekOpy2z50JbnOhZvYPjzxMOx?usp=sharing" xlink:type="simple">https://drive.google.com/drive/folders/1ZZ1vHV_PekOpy2z50JbnOhZvYPjzxMOx?usp=sharing</text:a></text:p>
            <text:p/>
            <text:p/>
            <text:p/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7620660/2014</text:p>
          </table:table-cell>
          <table:table-cell table:style-name="ce8" office:value-type="string" calcext:value-type="string">
            <text:p><text:s/>Russas/CE</text:p>
          </table:table-cell>
          <table:table-cell table:style-name="ce8" office:value-type="string" calcext:value-type="string">
            <text:p>Bovinocultura, de interesse da Esperança Agropecuária e Industrial Ltda.</text:p>
          </table:table-cell>
          <table:table-cell table:style-name="ce8" office:value-type="string" calcext:value-type="string">
            <text:p><text:a xlink:href="https://www.semace.ce.gov.br/wp-content/uploads/sites/46/2019/08/588-2015.pdf" xlink:type="simple">LINK</text:a></text:p>
          </table:table-cell>
          <table:table-cell table:style-name="ce8" office:value-type="string" calcext:value-type="string">
            <text:p>Resolução COEMA N°23/2015( DOE CE 14.12.2015)</text:p>
          </table:table-cell>
          <table:table-cell table:style-name="ce54" office:value-type="string" calcext:value-type="string">
            <text:p><text:a xlink:href="https://drive.google.com/file/d/1pmCVSdaigna-CjHArBpLAw4INkFg2aKc/view?usp=sharing" xlink:type="simple">https://drive.google.com/file/d/1pmCVSdaigna-CjHArBpLAw4INkFg2aKc/view?usp=sharing</text:a></text:p>
            <text:p><text:a xlink:href="https://drive.google.com/file/d/1eCKTOn2WzbwdtScpAt_vrBe2RIUHxrj0/view?usp=sharing" xlink:type="simple">https://drive.google.com/file/d/1eCKTOn2WzbwdtScpAt_vrBe2RIUHxrj0/view?usp=sharing</text:a></text:p>
            <text:p/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4702630/2014</text:p>
          </table:table-cell>
          <table:table-cell table:style-name="ce8" office:value-type="string" calcext:value-type="string">
            <text:p>Sobral/CE</text:p>
          </table:table-cell>
          <table:table-cell table:style-name="ce8" office:value-type="string" calcext:value-type="string">
            <text:p>Loteamento Moradas do Córrego, de interesse da Construtora Mãe Rainha.</text:p>
          </table:table-cell>
          <table:table-cell table:style-name="ce8" office:value-type="string" calcext:value-type="string">
            <text:p><text:a xlink:href="https://www.semace.ce.gov.br/wp-content/uploads/sites/46/2019/08/589-2015.pdf" xlink:type="simple">LINK</text:a></text:p>
          </table:table-cell>
          <table:table-cell table:style-name="ce8" office:value-type="string" calcext:value-type="string">
            <text:p>Resolução COEMA N° 24/2015 ( DOE CE 14.12.2015)</text:p>
          </table:table-cell>
          <table:table-cell table:style-name="ce53" office:value-type="string" calcext:value-type="string">
            <text:p><text:a xlink:href="https://drive.google.com/file/d/1c10Clwm7DjBaoN-BbdiHSJJ5Y-VQ3HpG/view?usp=sharing" xlink:type="simple">https://drive.google.com/file/d/1c10Clwm7DjBaoN-BbdiHSJJ5Y-VQ3HpG/view?usp=sharing</text:a></text:p>
            <text:p><text:a xlink:href="https://drive.google.com/file/d/14yBSrQ-Tm3tdQAIxj3NFrrlCfKgvMunw/view?usp=sharing" xlink:type="simple">https://drive.google.com/file/d/14yBSrQ-Tm3tdQAIxj3NFrrlCfKgvMunw/view?usp=sharing</text:a></text:p>
          </table:table-cell>
          <table:table-cell table:style-name="ce9" table:number-columns-repeated="1017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7721200/2013</text:p>
          </table:table-cell>
          <table:table-cell table:style-name="ce8" office:value-type="string" calcext:value-type="string">
            <text:p>Cruz/CE</text:p>
          </table:table-cell>
          <table:table-cell table:style-name="ce8" office:value-type="string" calcext:value-type="string">
            <text:p>Projeto de Melhoramento e Pavimentação do trecho entre o Entroncamento da CE - 085, Caiçara até a Praia do Preá, em Jericoacoara, no Estado do Ceará, de interesse da Secretaria de Turismo -SETUR.</text:p>
          </table:table-cell>
          <table:table-cell table:style-name="ce8" office:value-type="string" calcext:value-type="string">
            <text:p><text:a xlink:href="https://www.semace.ce.gov.br/wp-content/uploads/sites/46/2019/08/600-2015.pdf" xlink:type="simple">LINK</text:a></text:p>
          </table:table-cell>
          <table:table-cell table:style-name="ce8" office:value-type="string" calcext:value-type="string">
            <text:p>Resolução COEMA N°21/2015 ( DOE CE 14.12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8" office:value-type="string" calcext:value-type="string">
            <text:p>13041339-9</text:p>
          </table:table-cell>
          <table:table-cell table:style-name="ce8" office:value-type="string" calcext:value-type="string">
            <text:p><text:s/>Ibiapina e Ubajara/CE</text:p>
          </table:table-cell>
          <table:table-cell table:style-name="ce8" office:value-type="string" calcext:value-type="string">
            <text:p>Complexo Eólico Bons Ventos da Serra 2, de interesse da Geradora Eólica Bons Ventos da Serra 2 S.A.</text:p>
          </table:table-cell>
          <table:table-cell table:style-name="ce8" office:value-type="string" calcext:value-type="string">
            <text:p><text:a xlink:href="https://www.semace.ce.gov.br/wp-content/uploads/sites/46/2019/08/584-2015.pdf" xlink:type="simple">LINK</text:a></text:p>
          </table:table-cell>
          <table:table-cell table:style-name="ce8" office:value-type="string" calcext:value-type="string">
            <text:p>Resolução COEMA N° 08/2015 ( DOE CE 02.07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8"/>
          <table:table-cell table:style-name="ce8" office:value-type="string" calcext:value-type="string">
            <text:p>Maranhão/Piauí/Ceará</text:p>
          </table:table-cell>
          <table:table-cell table:style-name="ce8" office:value-type="string" calcext:value-type="string">
            <text:p>Linha de Transmissão 500 kV - Presidente Dutra - Teresina II - Sobral III C3 e Subestações Associadas</text:p>
          </table:table-cell>
          <table:table-cell table:style-name="ce8"/>
          <table:table-cell table:style-name="ce8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WFVojMdca5uB6c3TcbYiRdj6f3sr3Q2Y/view?usp=sharing" xlink:type="simple">https://drive.google.com/file/d/1WFVojMdca5uB6c3TcbYiRdj6f3sr3Q2Y/view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6617735/2013</text:p>
          </table:table-cell>
          <table:table-cell table:style-name="ce8" office:value-type="string" calcext:value-type="string">
            <text:p>Limoeiro do Norte/CE</text:p>
          </table:table-cell>
          <table:table-cell table:style-name="ce8" office:value-type="string" calcext:value-type="string">
            <text:p>Aterro Sanitário Consorciado Regionalizado de Limoeiro do Norte, de interesse da Secretaria das Cidades</text:p>
          </table:table-cell>
          <table:table-cell table:style-name="ce8" office:value-type="string" calcext:value-type="string">
            <text:p><text:a xlink:href="https://www.semace.ce.gov.br/wp-content/uploads/sites/46/2020/02/2014_RIMA-ATERRO-SANITARIO-CONSORCIADO-DE-LIMOEIRO-DO-NORTE_LIMOEIRO-DO-NORTE.CE_.pdf" xlink:type="simple">LINK</text:a></text:p>
          </table:table-cell>
          <table:table-cell table:style-name="ce8" office:value-type="string" calcext:value-type="string">
            <text:p>Resolução COEMA N° 20/2014 ( DOE CE 28.11.2014)</text:p>
          </table:table-cell>
          <table:table-cell table:style-name="ce53" office:value-type="string" calcext:value-type="string">
            <text:p><text:a xlink:href="https://drive.google.com/file/d/15SL-wPKsVGTy54g8ls-m90WTufXsbT4O/view?usp=sharing" xlink:type="simple">https://drive.google.com/file/d/15SL-wPKsVGTy54g8ls-m90WTufXsbT4O/view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8"/>
          <table:table-cell table:style-name="ce8" office:value-type="string" calcext:value-type="string">
            <text:p><text:s/>Itapipoca/CE</text:p>
          </table:table-cell>
          <table:table-cell table:style-name="ce8" office:value-type="string" calcext:value-type="string">
            <text:p>Projeto Complexo Parque Eólico Baleia.</text:p>
          </table:table-cell>
          <table:table-cell table:style-name="ce8" office:value-type="string" calcext:value-type="string">
            <text:p><text:a xlink:href="https://www.semace.ce.gov.br/wp-content/uploads/sites/46/2020/02/2014_RIMA-COMPLEXO-PARQUE-EOLICO-BALEIA_ITAPIPOCA.CE_.pdf" xlink:type="simple">LINK</text:a></text:p>
          </table:table-cell>
          <table:table-cell table:style-name="ce8" office:value-type="string" calcext:value-type="string">
            <text:p>Resolução COEMA N° 19/2014 ( DOE CE 28.11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13037346-0</text:p>
          </table:table-cell>
          <table:table-cell table:style-name="ce8" office:value-type="string" calcext:value-type="string">
            <text:p>Quixeré/CE</text:p>
          </table:table-cell>
          <table:table-cell table:style-name="ce8" office:value-type="string" calcext:value-type="string">
            <text:p>Fruticultura Irrigada, de interesse da empresa Agrícola Famosa LTDA</text:p>
          </table:table-cell>
          <table:table-cell table:style-name="ce8" office:value-type="string" calcext:value-type="string">
            <text:p><text:a xlink:href="https://www.semace.ce.gov.br/wp-content/uploads/sites/46/2020/02/2014_RIMA-FRUTICULTURA-IRRIGADA_AGRICOLA-FAMOSA_QUIREXÉ.CE_.pdf" xlink:type="simple">LINK</text:a></text:p>
          </table:table-cell>
          <table:table-cell table:style-name="ce8" office:value-type="string" calcext:value-type="string">
            <text:p>Resolução COEMA N° 18/2014 ( DOE CE28.11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12173123-5</text:p>
          </table:table-cell>
          <table:table-cell table:style-name="ce8" office:value-type="string" calcext:value-type="string">
            <text:p><text:s/>Itarema/CE</text:p>
          </table:table-cell>
          <table:table-cell table:style-name="ce8" office:value-type="string" calcext:value-type="string">
            <text:p>Complexo de Energia Eólica Itarema, de interesse da Itarema Geração de Energia S.A.</text:p>
          </table:table-cell>
          <table:table-cell table:style-name="ce8" office:value-type="string" calcext:value-type="string">
            <text:p><text:a xlink:href="https://www.semace.ce.gov.br/wp-content/uploads/sites/46/2020/02/2014_RIMA-COMPLEXO-EOLICO-ITAREMA_ITAREMA.CE_.pdf" xlink:type="simple">LINK</text:a></text:p>
          </table:table-cell>
          <table:table-cell table:style-name="ce8" office:value-type="string" calcext:value-type="string">
            <text:p>Resolução COEMA N° 14/2014 ( DOE CE <text:s/>03.10.2014)</text:p>
          </table:table-cell>
          <table:table-cell table:style-name="ce53" office:value-type="string" calcext:value-type="string">
            <text:p><text:a xlink:href="https://drive.google.com/file/d/1tVP56cD_m1ZCe93_f8zm53QhspnY77tY/view?usp=sharing" xlink:type="simple">https://drive.google.com/file/d/1tVP56cD_m1ZCe93_f8zm53QhspnY77tY/view?usp=sharing</text:a></text:p>
          </table:table-cell>
          <table:table-cell table:style-name="ce9" table:number-columns-repeated="1017"/>
        </table:table-row>
        <table:table-row table:style-name="ro10"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7984936/2013; 7983930/2013; 8021813/2013; 7985959/2013; 7985940/2013</text:p>
          </table:table-cell>
          <table:table-cell table:style-name="ce8" office:value-type="string" calcext:value-type="string">
            <text:p>Aracati/CE</text:p>
          </table:table-cell>
          <table:table-cell table:style-name="ce8" office:value-type="string" calcext:value-type="string">
            <text:p>Complexo Eólico <text:s/>Aracati, de interesse da Energia dos Ventos Geração de Energia.</text:p>
          </table:table-cell>
          <table:table-cell table:style-name="ce8" office:value-type="string" calcext:value-type="string">
            <text:p><text:a xlink:href="https://www.semace.ce.gov.br/wp-content/uploads/sites/46/2020/02/2014_RIMA-COMPLEXO-EOLICO-ARACATI_-ARACATI.CE_.pdf" xlink:type="simple">LINK</text:a></text:p>
          </table:table-cell>
          <table:table-cell table:style-name="ce8" office:value-type="string" calcext:value-type="string">
            <text:p>Resolução COEMA N° 12/2014 ( DOE CE <text:s/>03.10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11024336-6</text:p>
          </table:table-cell>
          <table:table-cell table:style-name="ce8" office:value-type="string" calcext:value-type="string">
            <text:p>Quixeré/CE</text:p>
          </table:table-cell>
          <table:table-cell table:style-name="ce8" office:value-type="string" calcext:value-type="string">
            <text:p>Mina para Extração de Calcário - MINERAÇÃO BELOCAL- LTDA</text:p>
          </table:table-cell>
          <table:table-cell table:style-name="ce8" office:value-type="string" calcext:value-type="string">
            <text:p><text:a xlink:href="https://www.semace.ce.gov.br/wp-content/uploads/sites/46/2020/02/2014_MINA-DE-EXTRACAO-DE-CALCARIO-BELOCAL_-MUNICIPIO-DE-QUIXERÉ.pdf" xlink:type="simple">LINK</text:a></text:p>
          </table:table-cell>
          <table:table-cell table:style-name="ce8" office:value-type="string" calcext:value-type="string">
            <text:p>Resolução COEMA N°09/2017 ( DOE CE 22.06.2017)</text:p>
          </table:table-cell>
          <table:table-cell table:style-name="ce53" office:value-type="string" calcext:value-type="string">
            <text:p><text:a xlink:href="https://drive.google.com/file/d/1j4d5VxCZ-z4Ryw3OnaO7ZVqUkyUNjRoM/view?usp=sharing" xlink:type="simple">https://drive.google.com/file/d/1j4d5VxCZ-z4Ryw3OnaO7ZVqUkyUNjRoM/view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7859171/2013</text:p>
          </table:table-cell>
          <table:table-cell table:style-name="ce8" office:value-type="string" calcext:value-type="string">
            <text:p>Missão Velha/CE</text:p>
          </table:table-cell>
          <table:table-cell table:style-name="ce8" office:value-type="string" calcext:value-type="string">
            <text:p>Projeto Distrito Industrial, de interesse da Prefeitura Municipal de Missão Velha.</text:p>
          </table:table-cell>
          <table:table-cell table:style-name="ce8" office:value-type="string" calcext:value-type="string">
            <text:p><text:a xlink:href="https://www.semace.ce.gov.br/wp-content/uploads/sites/46/2020/02/2014_RIMA-DISTRITO-INDUSTRIAL-DE-MISSAO-VELHA_-MISSAO-VELHA.CE_.pdf" xlink:type="simple">LINK</text:a></text:p>
          </table:table-cell>
          <table:table-cell table:style-name="ce8" office:value-type="string" calcext:value-type="string">
            <text:p>Resolução COEMA N°20/2015 ( DOE CE 14.12.2015)</text:p>
          </table:table-cell>
          <table:table-cell table:style-name="ce53" office:value-type="string" calcext:value-type="string">
            <text:p><text:a xlink:href="https://drive.google.com/file/d/1njLwAK9jhiwOFr2-rGlICQThkMnbL7S3/view?usp=sharing" xlink:type="simple">https://drive.google.com/file/d/1njLwAK9jhiwOFr2-rGlICQThkMnbL7S3/view?usp=sharing</text:a></text:p>
          </table:table-cell>
          <table:table-cell table:style-name="ce9" table:number-columns-repeated="1017"/>
        </table:table-row>
        <table:table-row table:style-name="ro9"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10486297-1</text:p>
          </table:table-cell>
          <table:table-cell table:style-name="ce8" office:value-type="string" calcext:value-type="string">
            <text:p>Eusébio/CE</text:p>
          </table:table-cell>
          <table:table-cell table:style-name="ce47" office:value-type="string" calcext:value-type="string">
            <text:p><text:span text:style-name="T1">Projeto do Polo Tecnológico Farmoquímico de Saúde, de interesse da Secretaria de Infraestrutura do Estado do Ceará-SEINFRA.</text:span></text:p>
          </table:table-cell>
          <table:table-cell table:style-name="ce8" office:value-type="string" calcext:value-type="string">
            <text:p><text:a xlink:href="https://www.semace.ce.gov.br/wp-content/uploads/sites/46/2020/02/2014_Farmoquímico-de-Saude_Eusebio.CE_.pdf" xlink:type="simple">LINK</text:a></text:p>
          </table:table-cell>
          <table:table-cell table:style-name="ce8" office:value-type="string" calcext:value-type="string">
            <text:p>Resolução COEMA N°11/2015 ( DOE CE 21.09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7033184/2013</text:p>
          </table:table-cell>
          <table:table-cell table:style-name="ce8" office:value-type="string" calcext:value-type="string">
            <text:p>Massapê/CE</text:p>
          </table:table-cell>
          <table:table-cell table:style-name="ce8" office:value-type="string" calcext:value-type="string">
            <text:p>Usina de Energia Solar Fotovoltaica, de interesse da Fotowatio do Brasil Projetos de Energia Renováveis LTDA.</text:p>
          </table:table-cell>
          <table:table-cell table:style-name="ce8" office:value-type="string" calcext:value-type="string">
            <text:p><text:a xlink:href="https://www.semace.ce.gov.br/wp-content/uploads/sites/46/2020/02/2014_RIMA-USINA-SOLAR-_MASSAPE.CE_.pdf" xlink:type="simple">LINK</text:a></text:p>
          </table:table-cell>
          <table:table-cell table:style-name="ce8" office:value-type="string" calcext:value-type="string">
            <text:p>Resolução COEMA N° 13/2015( DOE CE 21.09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13265231-5</text:p>
          </table:table-cell>
          <table:table-cell table:style-name="ce8" office:value-type="string" calcext:value-type="string">
            <text:p>Paraipaba/CE</text:p>
          </table:table-cell>
          <table:table-cell table:style-name="ce8" office:value-type="string" calcext:value-type="string">
            <text:p>Complexo Eólico Paraipaba ( I, II e III) , de interesse da PARAIPABA GERAÇÃO DE ENERGIA LTDA.</text:p>
          </table:table-cell>
          <table:table-cell table:style-name="ce8" office:value-type="string" calcext:value-type="string">
            <text:p><text:a xlink:href="https://www.semace.ce.gov.br/wp-content/uploads/sites/46/2020/02/2014_RIMA-COMPLEXO-EOLICO-PARAIPABA-I-II-E-III_PARAIPABA.CE_.pdf" xlink:type="simple">LINK</text:a></text:p>
          </table:table-cell>
          <table:table-cell table:style-name="ce8" office:value-type="string" calcext:value-type="string">
            <text:p>Resolução COEMA N°03/2015 ( DOE CE 15.05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8" office:value-type="string" calcext:value-type="string">
            <text:p>13267591-9</text:p>
          </table:table-cell>
          <table:table-cell table:style-name="ce8" office:value-type="string" calcext:value-type="string">
            <text:p>Amontada/CE</text:p>
          </table:table-cell>
          <table:table-cell table:style-name="ce8" office:value-type="string" calcext:value-type="string">
            <text:p>Complexo Eólico Atiaia- Amontada 1, 2 E 3 Energias S.A, de interesse ATIAIA ENERGIAS S.A .</text:p>
          </table:table-cell>
          <table:table-cell table:style-name="ce8" office:value-type="string" calcext:value-type="string">
            <text:p><text:a xlink:href="https://www.semace.ce.gov.br/wp-content/uploads/sites/46/2020/02/2014_RIMA-COMPLEXO-EOLICO-ATIAIA-AMONTADA-12-E-3_-AMONTADO.CE_.pdf" xlink:type="simple">LINK</text:a></text:p>
          </table:table-cell>
          <table:table-cell table:style-name="ce8" office:value-type="string" calcext:value-type="string">
            <text:p>Resolução COEMA N° 06/2016( DOE CE <text:s/>14.07.2016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09416379-0</text:p>
          </table:table-cell>
          <table:table-cell table:style-name="ce8" office:value-type="string" calcext:value-type="string">
            <text:p>Santana do Cariri/CE</text:p>
          </table:table-cell>
          <table:table-cell table:style-name="ce8" office:value-type="string" calcext:value-type="string">
            <text:p>Extração de gipsita em lavra, de interesse da CHAVES S.A MINERAÇÃO E INDÚSTRIA</text:p>
          </table:table-cell>
          <table:table-cell table:style-name="ce8"/>
          <table:table-cell table:style-name="ce8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fI_NKfXTHILQTl0NsIr9JFJjZfK2GGIC/view?usp=sharing" xlink:type="simple">https://drive.google.com/file/d/1fI_NKfXTHILQTl0NsIr9JFJjZfK2GGIC/view?usp=sharing</text:a></text:p>
          </table:table-cell>
          <table:table-cell table:style-name="ce9" table:number-columns-repeated="1017"/>
        </table:table-row>
        <table:table-row table:style-name="ro9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10586845-0</text:p>
          </table:table-cell>
          <table:table-cell table:style-name="ce8" office:value-type="string" calcext:value-type="string">
            <text:p>Aracati/CE</text:p>
          </table:table-cell>
          <table:table-cell table:style-name="ce8" office:value-type="string" calcext:value-type="string">
            <text:p>Projeto de ampliação do empreendimento REVESA Carcinicultura, de interesse da Revesa Agropecuária, Indústria, Comércio, Importação e Exportação de Camarão Ltda</text:p>
          </table:table-cell>
          <table:table-cell table:style-name="ce8"/>
          <table:table-cell table:style-name="ce8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PvHbP9O90NU8zTgu2mFAcc114TJXm7wr/view?usp=sharing" xlink:type="simple">https://drive.google.com/file/d/1PvHbP9O90NU8zTgu2mFAcc114TJXm7wr/view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12175614-9</text:p>
          </table:table-cell>
          <table:table-cell table:style-name="ce8" office:value-type="string" calcext:value-type="string">
            <text:p>Caucaia/CE</text:p>
          </table:table-cell>
          <table:table-cell table:style-name="ce8" office:value-type="string" calcext:value-type="string">
            <text:p><text:s/>Loteamento Boa Sorte, de interesse da APEGO Agropecuária Diogo Ltda.</text:p>
          </table:table-cell>
          <table:table-cell table:style-name="ce8" office:value-type="string" calcext:value-type="string">
            <text:p><text:a xlink:href="https://www.semace.ce.gov.br/wp-content/uploads/sites/46/2020/02/2013_RIMA-LOTEAMENTO-BOA-SORTE_CAUCAIA.CE_.pdf" xlink:type="simple">LINK</text:a></text:p>
          </table:table-cell>
          <table:table-cell table:style-name="ce8" office:value-type="string" calcext:value-type="string">
            <text:p>Resolução COEMA N°06/2014 ( DOE CE 23.04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13266100-4</text:p>
            <text:p/>
          </table:table-cell>
          <table:table-cell table:style-name="ce8" office:value-type="string" calcext:value-type="string">
            <text:p>São Gonçalo do Amarante/CE.</text:p>
          </table:table-cell>
          <table:table-cell table:style-name="ce8" office:value-type="string" calcext:value-type="string">
            <text:p>Loteamento Village Viva Pecém, de interesse da Euroamérica Construtora Incorporadora e Imobiliária Ltda.</text:p>
          </table:table-cell>
          <table:table-cell table:style-name="ce8" office:value-type="string" calcext:value-type="string">
            <text:p><text:a xlink:href="https://www.semace.ce.gov.br/wp-content/uploads/sites/46/2020/02/2013_RIMA-LOTEAMENTO-VILLAGE-VIVA-PECEM_SAO-GONCALO-DO-AMANTE.CE_.pdf" xlink:type="simple">LINK</text:a></text:p>
          </table:table-cell>
          <table:table-cell table:style-name="ce8" office:value-type="string" calcext:value-type="string">
            <text:p>Resolução COEMA N°05/2014 ( DOE CE 23.04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13040573-6</text:p>
          </table:table-cell>
          <table:table-cell table:style-name="ce8" office:value-type="string" calcext:value-type="string">
            <text:p>Trairi/CE</text:p>
          </table:table-cell>
          <table:table-cell table:style-name="ce8" office:value-type="string" calcext:value-type="string">
            <text:p>CENTRAL EÓLICA OURO VERDE, DA USINA GERADORA EÓLICA SANTA MÔNICA SPE II LTDA </text:p>
          </table:table-cell>
          <table:table-cell table:style-name="ce8" office:value-type="string" calcext:value-type="string">
            <text:p><text:a xlink:href="https://www.semace.ce.gov.br/wp-content/uploads/sites/46/2020/02/2013_RIMA-EOLICA-OURO-VERDE_TRAIRI.CE_.pdf" xlink:type="simple">LINK</text:a></text:p>
          </table:table-cell>
          <table:table-cell table:style-name="ce8" office:value-type="string" calcext:value-type="string">
            <text:p>Resolução COEMA N°02/2014 ( DOE CE 25.02.2014)</text:p>
          </table:table-cell>
          <table:table-cell table:style-name="ce53" office:value-type="string" calcext:value-type="string">
            <text:p><text:a xlink:href="https://drive.google.com/file/d/1CLijTBKOSqZDX6Qqn54ZOgGKl3JhExz_/view?usp=sharing" xlink:type="simple">https://drive.google.com/file/d/1CLijTBKOSqZDX6Qqn54ZOgGKl3JhExz_/view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<text:s/>13040575-2</text:p>
          </table:table-cell>
          <table:table-cell table:style-name="ce8" office:value-type="string" calcext:value-type="string">
            <text:p>Trairi/CE</text:p>
          </table:table-cell>
          <table:table-cell table:style-name="ce8" office:value-type="string" calcext:value-type="string">
            <text:p>CENTRAL EÓLICA SANTA MÔNICA </text:p>
          </table:table-cell>
          <table:table-cell table:style-name="ce8" office:value-type="string" calcext:value-type="string">
            <text:p><text:a xlink:href="https://www.semace.ce.gov.br/wp-content/uploads/sites/46/2020/02/2013_RIMA-EOLICA-SANTA-MONICA_TRAIRI.CE_.pdf" xlink:type="simple">LINK</text:a></text:p>
          </table:table-cell>
          <table:table-cell table:style-name="ce8" office:value-type="string" calcext:value-type="string">
            <text:p>Resolução COEMA N°02/2014 ( DOE CE 25.02.2014)</text:p>
          </table:table-cell>
          <table:table-cell table:style-name="ce53" office:value-type="string" calcext:value-type="string">
            <text:p><text:a xlink:href="https://drive.google.com/file/d/11uSVdZ433vNtFx9GMWH2RVM4jdJdXjH0/view?usp=sharing" xlink:type="simple">https://drive.google.com/file/d/11uSVdZ433vNtFx9GMWH2RVM4jdJdXjH0/view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13041180-9</text:p>
          </table:table-cell>
          <table:table-cell table:style-name="ce8" office:value-type="string" calcext:value-type="string">
            <text:p>Trairi/CE</text:p>
          </table:table-cell>
          <table:table-cell table:style-name="ce8" office:value-type="string" calcext:value-type="string">
            <text:p>CENTRAL EÓLICA ESTRELA </text:p>
          </table:table-cell>
          <table:table-cell table:style-name="ce8" office:value-type="string" calcext:value-type="string">
            <text:p><text:a xlink:href="https://www.semace.ce.gov.br/wp-content/uploads/sites/46/2020/02/2013_RIMA-EOLICA-ESTRELA_TRAIRI.CE_.pdf" xlink:type="simple">LINK</text:a></text:p>
          </table:table-cell>
          <table:table-cell table:style-name="ce8" office:value-type="string" calcext:value-type="string">
            <text:p>Resolução COEMA N°02/2014 ( DOE CE 25.02.2014)</text:p>
          </table:table-cell>
          <table:table-cell table:style-name="ce53" office:value-type="string" calcext:value-type="string">
            <text:p><text:a xlink:href="https://drive.google.com/file/d/12J1UA2-UNst6zKmS2vgtTglVlYqvx2ud/view?usp=sharing" xlink:type="simple">https://drive.google.com/file/d/12J1UA2-UNst6zKmS2vgtTglVlYqvx2ud/view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<text:s/>13040938-3</text:p>
          </table:table-cell>
          <table:table-cell table:style-name="ce8" office:value-type="string" calcext:value-type="string">
            <text:p>Trairi/CE</text:p>
          </table:table-cell>
          <table:table-cell table:style-name="ce8" office:value-type="string" calcext:value-type="string">
            <text:p>CENTRAL EÓLICA CACIMBAS </text:p>
          </table:table-cell>
          <table:table-cell table:style-name="ce8" office:value-type="string" calcext:value-type="string">
            <text:p><text:a xlink:href="https://www.semace.ce.gov.br/wp-content/uploads/sites/46/2020/02/2013_RIMA-EOLICA-CACIMBAS_TRAIRI.CE_.pdf" xlink:type="simple">LINK</text:a></text:p>
          </table:table-cell>
          <table:table-cell table:style-name="ce8" office:value-type="string" calcext:value-type="string">
            <text:p>Resolução COEMA N°02/2014 ( DOE CE 25.02.2014)</text:p>
          </table:table-cell>
          <table:table-cell table:style-name="ce53" office:value-type="string" calcext:value-type="string">
            <text:p><text:a xlink:href="https://drive.google.com/file/d/1SADo1Kh0hybBRyKSb4AkC2Fk3aUWsjIu/view?usp=sharing" xlink:type="simple">https://drive.google.com/file/d/1SADo1Kh0hybBRyKSb4AkC2Fk3aUWsjIu/view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6622020/2013</text:p>
          </table:table-cell>
          <table:table-cell table:style-name="ce8" office:value-type="string" calcext:value-type="string">
            <text:p>Sobral/CE</text:p>
          </table:table-cell>
          <table:table-cell table:style-name="ce8" office:value-type="string" calcext:value-type="string">
            <text:p><text:s/>Fábrica de Cimentos Unidade Sobral II, de interesse da Votorantim Cimentos N/NE S/A.</text:p>
          </table:table-cell>
          <table:table-cell table:style-name="ce8" office:value-type="string" calcext:value-type="string">
            <text:p><text:a xlink:href="https://www.semace.ce.gov.br/wp-content/uploads/sites/46/2020/02/2013_RIMA-FABRICA-DE-CIMENTOS-SOBRAL-II-VOTORANTIM_SOBRAL.CE_.pdf" xlink:type="simple">LINK</text:a></text:p>
          </table:table-cell>
          <table:table-cell table:style-name="ce8" office:value-type="string" calcext:value-type="string">
            <text:p>Resolução COEMA N°01/2014 ( DOE CE 25.02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11025376-0/ 11118629-3 / 11026059-7 / 11025953-0 / 11118620-0 /11509897-6</text:p>
          </table:table-cell>
          <table:table-cell table:style-name="ce8" office:value-type="string" calcext:value-type="string">
            <text:p>Barroquinha/CE</text:p>
          </table:table-cell>
          <table:table-cell table:style-name="ce8" office:value-type="string" calcext:value-type="string">
            <text:p>Complexo de Energia Eólica, denominado de Complexo Eólico Barroquinha, de interesse da Central Eólica São Rafael Ltda.</text:p>
          </table:table-cell>
          <table:table-cell table:style-name="ce8" office:value-type="string" calcext:value-type="string">
            <text:p><text:a xlink:href="https://www.semace.ce.gov.br/wp-content/uploads/sites/46/2020/02/2013_RIMA-COMPLEXO-EOLICO-BARROQUINHA_BARROQUINHA.CE_.pdf" xlink:type="simple">LINK</text:a></text:p>
          </table:table-cell>
          <table:table-cell table:style-name="ce8" office:value-type="string" calcext:value-type="string">
            <text:p>Resolução COEMA N° 15/2014 ( DOE CE <text:s/>03.10.2014)</text:p>
          </table:table-cell>
          <table:table-cell table:style-name="ce53" office:value-type="string" calcext:value-type="string">
            <text:p><text:a xlink:href="https://drive.google.com/file/d/1VeK_aJyM_KcGgwrvA8cNZywW8FvM3P-D/view?usp=sharing" xlink:type="simple">https://drive.google.com/file/d/1VeK_aJyM_KcGgwrvA8cNZywW8FvM3P-D/view?usp=sharing</text:a></text:p>
          </table:table-cell>
          <table:table-cell table:style-name="ce9" table:number-columns-repeated="1017"/>
        </table:table-row>
        <table:table-row table:style-name="ro14">
          <table:table-cell table:style-name="ce8" office:value-type="float" office:value="2013" calcext:value-type="float" table:number-columns-spanned="1" table:number-rows-spanned="2">
            <text:p>2013</text:p>
          </table:table-cell>
          <table:table-cell table:style-name="ce8" office:value-type="string" calcext:value-type="string" table:number-columns-spanned="1" table:number-rows-spanned="2">
            <text:p>8026971/2013</text:p>
          </table:table-cell>
          <table:table-cell table:style-name="ce8" office:value-type="string" calcext:value-type="string" table:number-columns-spanned="1" table:number-rows-spanned="2">
            <text:p>Fortim/CE</text:p>
          </table:table-cell>
          <table:table-cell table:style-name="ce8" office:value-type="string" calcext:value-type="string" table:number-columns-spanned="1" table:number-rows-spanned="2">
            <text:p>Complexo Eólico Fortim.</text:p>
          </table:table-cell>
          <table:table-cell table:style-name="ce8" office:value-type="string" calcext:value-type="string" table:number-columns-spanned="1" table:number-rows-spanned="2">
            <text:p><text:a xlink:href="https://www.semace.ce.gov.br/wp-content/uploads/sites/46/2020/02/2013_RIMA-COMPLEXO-EOLICO-DE-FORTIM_FORTIM.CE_.pdf" xlink:type="simple">LINK</text:a></text:p>
          </table:table-cell>
          <table:table-cell table:style-name="ce8" office:value-type="string" calcext:value-type="string" table:number-columns-spanned="1" table:number-rows-spanned="2">
            <text:p>Resolução COEMA N° 13/2014 ( DOE CE <text:s/>03.10.2014)</text:p>
          </table:table-cell>
          <table:table-cell table:style-name="ce53" office:value-type="string" calcext:value-type="string">
            <text:p>Parte 1: https://drive.google.com/file/d/1EP-GeCfWlorqZJy7QnMu3-v_-yPzdu6j/view?usp=sharing</text:p>
          </table:table-cell>
          <table:table-cell table:style-name="ce9" table:number-columns-repeated="1017"/>
        </table:table-row>
        <table:table-row table:style-name="ro15">
          <table:covered-table-cell table:number-columns-repeated="3" table:style-name="ce9"/>
          <table:covered-table-cell table:style-name="ce11"/>
          <table:covered-table-cell table:style-name="ce9"/>
          <table:covered-table-cell table:style-name="ce11"/>
          <table:table-cell table:style-name="ce53" office:value-type="string" calcext:value-type="string">
            <text:p>Parte 2: https://drive.google.com/file/d/1qIkbimZn8gQsVsJzmdV-Y3yrTvHQeMLa/view?usp=sharing</text:p>
          </table:table-cell>
          <table:table-cell table:style-name="ce9" table:number-columns-repeated="1017"/>
        </table:table-row>
        <table:table-row table:style-name="ro11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11119849-6</text:p>
          </table:table-cell>
          <table:table-cell table:style-name="ce8" office:value-type="string" calcext:value-type="string">
            <text:p>Itarema/CE</text:p>
          </table:table-cell>
          <table:table-cell table:style-name="ce8" office:value-type="string" calcext:value-type="string">
            <text:p>Complexo Eólico Pedra Cheirosa I Energia S.A e Pedra Cheirosa II S.A, <text:s/>de interesse da CPFL Renováveis.</text:p>
          </table:table-cell>
          <table:table-cell table:style-name="ce8" office:value-type="string" calcext:value-type="string">
            <text:p>ARQUIVO EXCEDE O LIMITE MÁXIMO PERMITIDO – FAVOR SE DIRIGIR A SEDE DA SEMACE EM FORTALEZA/CE</text:p>
          </table:table-cell>
          <table:table-cell table:style-name="ce8" office:value-type="string" calcext:value-type="string">
            <text:p>Resolução COEMA N° 18/2015 ( DOE CE <text:s/>03.11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9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12604616-6</text:p>
          </table:table-cell>
          <table:table-cell table:style-name="ce8" office:value-type="string" calcext:value-type="string">
            <text:p>Trairi/CE</text:p>
          </table:table-cell>
          <table:table-cell table:style-name="ce8" office:value-type="string" calcext:value-type="string">
            <text:p>Projeto de implantação de cultivo de coco irrigado e nim indiano de sequeiro, de interesse da UNIQUE Invest Empreendimentos Imobiliários.</text:p>
          </table:table-cell>
          <table:table-cell table:style-name="ce8" office:value-type="string" calcext:value-type="string">
            <text:p><text:a xlink:href="https://www.semace.ce.gov.br/wp-content/uploads/sites/46/2020/02/2013_RIMA-DE-IMPLANTACAO-DE-CULTIVO-DE-COCO-IRRIGADO-E-NIM-INDIANO-DE-SEQUEIRO.-TRAIRI.CE_.pdf" xlink:type="simple">LINK</text:a></text:p>
          </table:table-cell>
          <table:table-cell table:style-name="ce8" office:value-type="string" calcext:value-type="string">
            <text:p>Resolução COEMA N° 09/2015 ( DOE CE <text:s/>02.07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11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12616858-0</text:p>
          </table:table-cell>
          <table:table-cell table:style-name="ce8" office:value-type="string" calcext:value-type="string">
            <text:p>Fortaleza/CE</text:p>
          </table:table-cell>
          <table:table-cell table:style-name="ce8" office:value-type="string" calcext:value-type="string">
            <text:p><text:s/>Arco Rodoviário Metropolitano de Fortaleza - Região Metropolitana de Fortaleza – RMF</text:p>
          </table:table-cell>
          <table:table-cell table:style-name="ce8" office:value-type="string" calcext:value-type="string">
            <text:p>ARQUIVO EXCEDE O LIMITE MÁXIMO PERMITIDO – FAVOR SE DIRIGIR A SEDE DA SEMACE EM FORTALEZA/CE</text:p>
          </table:table-cell>
          <table:table-cell table:style-name="ce8" office:value-type="string" calcext:value-type="string">
            <text:p>Resolução COEMA N°37/2013 ( DOE CE <text:s/>23.12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16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12618381-3</text:p>
          </table:table-cell>
          <table:table-cell table:style-name="ce8" office:value-type="string" calcext:value-type="string">
            <text:p>Palhano/CE</text:p>
          </table:table-cell>
          <table:table-cell table:style-name="ce8" office:value-type="string" calcext:value-type="string">
            <text:p>Projeto de Fruticultura, de interesse da Itaueira Agropecuária S/A.</text:p>
          </table:table-cell>
          <table:table-cell table:style-name="ce8" office:value-type="string" calcext:value-type="string">
            <text:p><text:a xlink:href="https://www.semace.ce.gov.br/wp-content/uploads/sites/46/2020/02/2013_RIMA-FRUTICULTURA-DA-ITAUEIRA-AGROPECUÁRIA-SA.-PALHANO.CE_.pdf" xlink:type="simple">LINK</text:a></text:p>
          </table:table-cell>
          <table:table-cell table:style-name="ce8" office:value-type="string" calcext:value-type="string">
            <text:p>Resolução COEMA N° 29/2013 ( DOE CE 01.11.2013)</text:p>
          </table:table-cell>
          <table:table-cell table:style-name="ce53" office:value-type="string" calcext:value-type="string">
            <text:p><text:a xlink:href="https://drive.google.com/file/d/1Lz3xqrm1f-F_hF1DeuqWcacGxCG82XX2/view?usp=sharing" xlink:type="simple">https://drive.google.com/file/d/1Lz3xqrm1f-F_hF1DeuqWcacGxCG82XX2/view?usp=sharing</text:a></text:p>
          </table:table-cell>
          <table:table-cell table:style-name="ce9" table:number-columns-repeated="1017"/>
        </table:table-row>
        <table:table-row table:style-name="ro10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09416064-3</text:p>
          </table:table-cell>
          <table:table-cell table:style-name="ce8" office:value-type="string" calcext:value-type="string">
            <text:p>Viçosa do Ceará/CE</text:p>
          </table:table-cell>
          <table:table-cell table:style-name="ce8" office:value-type="string" calcext:value-type="string">
            <text:p>Sistema de Abastecimento de Água e Esgotamento Sanitário, de interesse da Secretaria das Cidades do Governo do Estado do Ceará e Companhia de Água e Esgoto do Ceará – CAGECE. .</text:p>
          </table:table-cell>
          <table:table-cell table:style-name="ce8" office:value-type="string" calcext:value-type="string">
            <text:p><text:a xlink:href="https://www.semace.ce.gov.br/wp-content/uploads/sites/46/2020/02/2013_RIMA-DO-SISTEMA-DE-ABASTECIMENTO-DE-AGUA-E-ESGOTAMENTO-SANITARIO_VICOSA-DO-CEARA.CE_.pdf" xlink:type="simple">LINK</text:a></text:p>
          </table:table-cell>
          <table:table-cell table:style-name="ce8" office:value-type="string" calcext:value-type="string">
            <text:p>Resolução COEMA N° 28/2013 ( DOE CE 01.11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9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10484585-6</text:p>
          </table:table-cell>
          <table:table-cell table:style-name="ce8" office:value-type="string" calcext:value-type="string">
            <text:p>São Gonçalo do Amarante/CE</text:p>
          </table:table-cell>
          <table:table-cell table:style-name="ce8" office:value-type="string" calcext:value-type="string">
            <text:p>Sistema de Abastecimento de Água e Esgotamento Sanitário, de interesse da Secretaria de Turismo do Governo do Estado do Ceará. <text:s/></text:p>
          </table:table-cell>
          <table:table-cell table:style-name="ce8" office:value-type="string" calcext:value-type="string">
            <text:p><text:a xlink:href="https://www.semace.ce.gov.br/wp-content/uploads/sites/46/2020/02/2013_RIMA-DO-SISTEMA-DE-ABASTECIMENTO-DE-AGUA-E-ESGOTAMENTO-SANITARIO_SAO-GONCALO-DO-AMARANTE.CE_.pdf" xlink:type="simple">LINK</text:a></text:p>
          </table:table-cell>
          <table:table-cell table:style-name="ce8" office:value-type="string" calcext:value-type="string">
            <text:p>Resolução COEMA N° 27/2013 ( DOE CE <text:s/>01.11.2013)</text:p>
          </table:table-cell>
          <table:table-cell table:style-name="ce53" office:value-type="string" calcext:value-type="string">
            <text:p><text:a xlink:href="https://drive.google.com/file/d/1BYplrY_br8YgKqT4dd9QdGOUKBmsWuSo/view?usp=sharing" xlink:type="simple">https://drive.google.com/file/d/1BYplrY_br8YgKqT4dd9QdGOUKBmsWuSo/view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11613519-0</text:p>
          </table:table-cell>
          <table:table-cell table:style-name="ce8" office:value-type="string" calcext:value-type="string">
            <text:p>São Benedito/CE</text:p>
          </table:table-cell>
          <table:table-cell table:style-name="ce8" office:value-type="string" calcext:value-type="string">
            <text:p><text:s/>Aterro Sanitário Consorciado de São Benedito/CE, de interesse da Secretaria das Cidades.</text:p>
          </table:table-cell>
          <table:table-cell table:style-name="ce8" office:value-type="string" calcext:value-type="string">
            <text:p><text:a xlink:href="https://www.semace.ce.gov.br/wp-content/uploads/sites/46/2020/02/2013_RIMA-ATERRO-CONSORCIADO-DE-SAO-BENEDITO_SAO-BENEDITO.CE_.pdf" xlink:type="simple">LINK</text:a></text:p>
          </table:table-cell>
          <table:table-cell table:style-name="ce8" office:value-type="string" calcext:value-type="string">
            <text:p>Resolução COEMA N° 24/2013 ( DOE CE <text:s/>18.10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9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12604614-0</text:p>
          </table:table-cell>
          <table:table-cell table:style-name="ce8" office:value-type="string" calcext:value-type="string">
            <text:p>Fortaleza/CE</text:p>
          </table:table-cell>
          <table:table-cell table:style-name="ce8" office:value-type="string" calcext:value-type="string">
            <text:p>Implantação da Rodovia CE-251 trecho Ponte do Rio Cocó Entroncamento CE-040, de interesse do Departamento Estadual de Rodovias do Estado do Ceará – DER/CE.</text:p>
          </table:table-cell>
          <table:table-cell table:style-name="ce8" office:value-type="string" calcext:value-type="string">
            <text:p><text:a xlink:href="https://www.semace.ce.gov.br/wp-content/uploads/sites/46/2020/02/2013_RIMA-IMPLANTACAO-DA-RODOVIA-CE-0251-TRECHO-PONTE-DO-RIO-COCO-ENTRONCAMENTO-CE-040.pdf" xlink:type="simple">LINK</text:a></text:p>
          </table:table-cell>
          <table:table-cell table:style-name="ce8" office:value-type="string" calcext:value-type="string">
            <text:p>Resolução COEMA N° 20/2013 <text:s/>( DOE CE 01.10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8" office:value-type="string" calcext:value-type="string">
            <text:p>11282252-5</text:p>
          </table:table-cell>
          <table:table-cell table:style-name="ce8" office:value-type="string" calcext:value-type="string">
            <text:p>Fortaleza/CE</text:p>
          </table:table-cell>
          <table:table-cell table:style-name="ce8" office:value-type="string" calcext:value-type="string">
            <text:p>Projeto de Esgotamento Sanitário na Bacia Cocó na cidade de Fortaleza</text:p>
          </table:table-cell>
          <table:table-cell table:style-name="ce8" office:value-type="string" calcext:value-type="string">
            <text:p><text:a xlink:href="https://www.semace.ce.gov.br/wp-content/uploads/sites/46/2020/06/11282252_5_RIMA_BACIA_COCO_FORTALEZA.pdf" xlink:type="simple">LINK</text:a></text:p>
          </table:table-cell>
          <table:table-cell table:style-name="ce8" office:value-type="string" calcext:value-type="string">
            <text:p>Resolução COEMA N° 01/2021 <text:s/>( DOE CE 11.02.202021)</text:p>
          </table:table-cell>
          <table:table-cell table:style-name="ce53" office:value-type="string" calcext:value-type="string">
            <text:p><text:a xlink:href="https://drive.google.com/file/d/12BINVrCZtAgfJywG7S1o5MrEkZ1gSIxd/view?usp=sharing" xlink:type="simple">https://drive.google.com/file/d/12BINVrCZtAgfJywG7S1o5MrEkZ1gSIxd/view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11621478-3</text:p>
          </table:table-cell>
          <table:table-cell table:style-name="ce8" office:value-type="string" calcext:value-type="string">
            <text:p>Caucaia/CE</text:p>
          </table:table-cell>
          <table:table-cell table:style-name="ce8" office:value-type="string" calcext:value-type="string">
            <text:p>Siderúrgica Latino-Americana, de interesse da empresa Siderúrgica Latino-Americana S.A.</text:p>
          </table:table-cell>
          <table:table-cell table:style-name="ce8"/>
          <table:table-cell table:style-name="ce8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Ccpdz8ZR0FJgrBV5-JCAE2JtTnkGJeC5/view?usp=sharing" xlink:type="simple">https://drive.google.com/file/d/1Ccpdz8ZR0FJgrBV5-JCAE2JtTnkGJeC5/view?usp=sharing</text:a></text:p>
          </table:table-cell>
          <table:table-cell table:style-name="ce9" table:number-columns-repeated="1017"/>
        </table:table-row>
        <table:table-row table:style-name="ro10"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12122742-1</text:p>
          </table:table-cell>
          <table:table-cell table:style-name="ce8" office:value-type="string" calcext:value-type="string">
            <text:p>Caucaia/CE</text:p>
          </table:table-cell>
          <table:table-cell table:style-name="ce8" office:value-type="string" calcext:value-type="string">
            <text:p>Aterro industrial para cinzas/resíduos classe II, composto por dois maciços - aterro pecém I e II, loc. Sítios Novos em Caucaia – CE, de Interesse da ESTRE AMBIENTAL SA</text:p>
          </table:table-cell>
          <table:table-cell table:style-name="ce8" office:value-type="string" calcext:value-type="string">
            <text:p><text:a xlink:href="https://www.semace.ce.gov.br/wp-content/uploads/sites/46/2020/02/2012_RIMA_ATERRO-INDUSTRIAL-DE-CINZAS_CAUCAIA_CE_ESTRE-AMBIENTAL.pdf" xlink:type="simple">LINK</text:a></text:p>
          </table:table-cell>
          <table:table-cell table:style-name="ce8" office:value-type="string" calcext:value-type="string">
            <text:p>Resolução COEMA N° 06/2013 <text:s/>( DOE CE 18.03.2013)</text:p>
          </table:table-cell>
          <table:table-cell table:style-name="ce53" office:value-type="string" calcext:value-type="string">
            <text:p><text:a xlink:href="https://drive.google.com/file/d/13-0uszjMkaM31ZYQw70GmFIqgj6pMzGv/view?usp=sharing" xlink:type="simple">https://drive.google.com/file/d/13-0uszjMkaM31ZYQw70GmFIqgj6pMzGv/view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10777983-8</text:p>
          </table:table-cell>
          <table:table-cell table:style-name="ce8" office:value-type="string" calcext:value-type="string">
            <text:p>Aquiraz/CE</text:p>
          </table:table-cell>
          <table:table-cell table:style-name="ce8" office:value-type="string" calcext:value-type="string">
            <text:p><text:s/>Complexo Turístico e Hoteleiro na Prainha, de interesse da AABB ASSOCIAÇÃO ATLÉTICA DO BANCO DO BRASIL.</text:p>
          </table:table-cell>
          <table:table-cell table:style-name="ce8" office:value-type="string" calcext:value-type="string">
            <text:p><text:a xlink:href="https://www.semace.ce.gov.br/wp-content/uploads/sites/46/2020/02/2012_RIMA-COMPLEXO-TURISTICO-E-HOTELEIRO-NA-PRAINHA_AQUIRAZ.CE_.pdf" xlink:type="simple">LINK</text:a></text:p>
          </table:table-cell>
          <table:table-cell table:style-name="ce8" office:value-type="string" calcext:value-type="string">
            <text:p>Resolução COEMA N° 35/2013 ( DOE CE 23.12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9"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11383983-9</text:p>
          </table:table-cell>
          <table:table-cell table:style-name="ce8" office:value-type="string" calcext:value-type="string">
            <text:p><text:s/>Aracati/CE</text:p>
          </table:table-cell>
          <table:table-cell table:style-name="ce8" office:value-type="string" calcext:value-type="string">
            <text:p>Projeto de ampliação de empreendimento de carcinicultura no Sítio José, de interesse da Comercial Brasileira de Carcinicultura – CBC.</text:p>
          </table:table-cell>
          <table:table-cell table:style-name="ce8" office:value-type="string" calcext:value-type="string">
            <text:p><text:a xlink:href="https://www.semace.ce.gov.br/wp-content/uploads/sites/46/2020/02/2012_RIMA-AMPLIACAO-DE-CARCINICULTURA-NO-SITIO-JOSE.-ARACATI.CE_.pdf" xlink:type="simple">LINK</text:a></text:p>
          </table:table-cell>
          <table:table-cell table:style-name="ce8" office:value-type="string" calcext:value-type="string">
            <text:p>Resolução COEMA N° 31/2013 ( DOE CE 14.11.2013)</text:p>
          </table:table-cell>
          <table:table-cell table:style-name="ce53" office:value-type="string" calcext:value-type="string">
            <text:p><text:a xlink:href="https://drive.google.com/file/d/1Bea5mfgCk4YIrmxqvN5zRysJ7uSaG_5I/view?usp=sharing" xlink:type="simple">https://drive.google.com/file/d/1Bea5mfgCk4YIrmxqvN5zRysJ7uSaG_5I/view?usp=sharing</text:a></text:p>
          </table:table-cell>
          <table:table-cell table:style-name="ce9" table:number-columns-repeated="1017"/>
        </table:table-row>
        <table:table-row table:style-name="ro17">
          <table:table-cell table:style-name="ce8" office:value-type="float" office:value="2012" calcext:value-type="float" table:number-columns-spanned="1" table:number-rows-spanned="3">
            <text:p>2012</text:p>
          </table:table-cell>
          <table:table-cell table:style-name="ce8" office:value-type="string" calcext:value-type="string" table:number-columns-spanned="1" table:number-rows-spanned="3">
            <text:p><text:s/>12618472-0</text:p>
          </table:table-cell>
          <table:table-cell table:style-name="ce8" office:value-type="string" calcext:value-type="string" table:number-columns-spanned="1" table:number-rows-spanned="3">
            <text:p>Fortaleza/CE</text:p>
          </table:table-cell>
          <table:table-cell table:style-name="ce8" office:value-type="string" calcext:value-type="string" table:number-columns-spanned="1" table:number-rows-spanned="3">
            <text:p>Sistema de interseção e acessos de vias urbanas à CE 040 incluindo a Ponte Estaiada sobre o rio Cocó e Mirante, de interesse da Secretaria de Infraestrutura – SEINFRA.</text:p>
          </table:table-cell>
          <table:table-cell table:style-name="ce8" office:value-type="string" calcext:value-type="string" table:number-columns-spanned="1" table:number-rows-spanned="3">
            <text:p><text:a xlink:href="https://www.semace.ce.gov.br/wp-content/uploads/sites/46/2020/02/2012_RIMA-DO-SISTEMA-DE-INTERSECAO-E-ACESSOS-DE-VIAS-URBANAS-A-CE-040_FORTALEZA.CE_.pdf" xlink:type="simple">LINK</text:a></text:p>
          </table:table-cell>
          <table:table-cell table:style-name="ce8" office:value-type="string" calcext:value-type="string" table:number-columns-spanned="1" table:number-rows-spanned="3">
            <text:p>Resolução COEMA N°07/2013 <text:s/>( DOE CE 24.04.2013)</text:p>
          </table:table-cell>
          <table:table-cell table:style-name="ce53" office:value-type="string" calcext:value-type="string">
            <text:p><text:a xlink:href="https://drive.google.com/file/d/1A91VgwAWA_YULbzOw0eq7iR0KmPXZtKE/view?usp=sharing" xlink:type="simple">https://drive.google.com/file/d/1A91VgwAWA_YULbzOw0eq7iR0KmPXZtKE/view?usp=sharing</text:a></text:p>
          </table:table-cell>
          <table:table-cell table:style-name="ce57"/>
          <table:table-cell table:style-name="ce9" table:number-columns-repeated="1016"/>
        </table:table-row>
        <table:table-row table:style-name="ro1">
          <table:covered-table-cell table:number-columns-repeated="3" table:style-name="ce9"/>
          <table:covered-table-cell table:style-name="ce11"/>
          <table:covered-table-cell table:style-name="ce9"/>
          <table:covered-table-cell table:style-name="ce11"/>
          <table:table-cell table:style-name="ce53" office:value-type="string" calcext:value-type="string">
            <text:p>ANEXO 1: https://drive.google.com/file/d/1x5o21xNnSMBCxFMHsSto6JCyXaT4-xZW/view?usp=sharing</text:p>
          </table:table-cell>
          <table:table-cell table:style-name="ce57"/>
          <table:table-cell table:style-name="ce9" table:number-columns-repeated="1016"/>
        </table:table-row>
        <table:table-row table:style-name="ro1">
          <table:covered-table-cell table:number-columns-repeated="3" table:style-name="ce9"/>
          <table:covered-table-cell table:style-name="ce11"/>
          <table:covered-table-cell table:style-name="ce9"/>
          <table:covered-table-cell table:style-name="ce11"/>
          <table:table-cell table:style-name="ce53" office:value-type="string" calcext:value-type="string">
            <text:p>ANEXO 2: https://drive.google.com/file/d/1emxBYZXTM0WtgywdF4xSlI2k0knskjyM/view?usp=sharing</text:p>
          </table:table-cell>
          <table:table-cell table:style-name="ce57"/>
          <table:table-cell table:style-name="ce9" table:number-columns-repeated="1016"/>
        </table:table-row>
        <table:table-row table:style-name="ro9"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09557411-5</text:p>
          </table:table-cell>
          <table:table-cell table:style-name="ce8" office:value-type="string" calcext:value-type="string">
            <text:p>Caririaçu/CE</text:p>
          </table:table-cell>
          <table:table-cell table:style-name="ce8" office:value-type="string" calcext:value-type="string">
            <text:p>Projeto de <text:s/>Implantação do Aterro Sanitário Regional do Cariri. Ceará, no Estado do Ceará, de interesse da Secretaria das Cidades.</text:p>
          </table:table-cell>
          <table:table-cell table:style-name="ce8" office:value-type="string" calcext:value-type="string">
            <text:p><text:a xlink:href="https://www.semace.ce.gov.br/wp-content/uploads/sites/46/2020/02/2012_RIMA-ATERRO-SANITARIO-CARIRI-CARIRIACU.pdf" xlink:type="simple">LINK</text:a></text:p>
          </table:table-cell>
          <table:table-cell table:style-name="ce8" office:value-type="string" calcext:value-type="string">
            <text:p>Resolução COEMA N°03/2013 <text:s/>( DOE CE 18.03.2013)</text:p>
          </table:table-cell>
          <table:table-cell table:style-name="ce53" office:value-type="string" calcext:value-type="string">
            <text:p><text:a xlink:href="https://drive.google.com/file/d/1Ap3a1dR7eVhg7wTNnsT1j-NwNWH63Cqg/view?usp=sharing" xlink:type="simple">https://drive.google.com/file/d/1Ap3a1dR7eVhg7wTNnsT1j-NwNWH63Cqg/view?usp=sharing</text:a></text:p>
          </table:table-cell>
          <table:table-cell table:style-name="ce9" table:number-columns-repeated="1017"/>
        </table:table-row>
        <table:table-row table:style-name="ro9">
          <table:table-cell table:style-name="ce8" office:value-type="float" office:value="2012" calcext:value-type="float">
            <text:p>2012</text:p>
          </table:table-cell>
          <table:table-cell table:style-name="ce8" office:value-type="string" calcext:value-type="string">
            <text:p>10486198-3</text:p>
          </table:table-cell>
          <table:table-cell table:style-name="ce8" office:value-type="string" calcext:value-type="string">
            <text:p><text:s/>Trairi/CE</text:p>
          </table:table-cell>
          <table:table-cell table:style-name="ce8" office:value-type="string" calcext:value-type="string">
            <text:p><text:s/>Projeto de Instalação das Centrais Geradora Elétrica, de interesse da Central Eólica São Cristóvão S/A e Central Eólica São Jorge S/A.</text:p>
          </table:table-cell>
          <table:table-cell table:style-name="ce8" office:value-type="string" calcext:value-type="string">
            <text:p><text:a xlink:href="https://www.semace.ce.gov.br/wp-content/uploads/sites/46/2020/02/2012_RIMA-CGE-SAO-CRISTOVAO-E-CGE-SAO-JORGE_TRAIRI.CE_.pdf" xlink:type="simple">LINK</text:a></text:p>
          </table:table-cell>
          <table:table-cell table:style-name="ce8" office:value-type="string" calcext:value-type="string">
            <text:p>Resolução COEMA N°10/2012 ( DOE CE <text:s/>21.08.2012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8" office:value-type="string" calcext:value-type="string">
            <text:p>11512641-4</text:p>
          </table:table-cell>
          <table:table-cell table:style-name="ce8" office:value-type="string" calcext:value-type="string">
            <text:p>Caucaia/CE</text:p>
          </table:table-cell>
          <table:table-cell table:style-name="ce8" office:value-type="string" calcext:value-type="string">
            <text:p>Projeto de Ampliação do Aterro Sanitário Metropolitano Oeste de Caucaia - ASMOC</text:p>
          </table:table-cell>
          <table:table-cell table:style-name="ce8" office:value-type="string" calcext:value-type="string">
            <text:p><text:a xlink:href="https://www.semace.ce.gov.br/wp-content/uploads/sites/46/2020/06/11512641_4_RIMA-ASMOC-VERSAO-FINAL.pdf" xlink:type="simple">LINK</text:a></text:p>
          </table:table-cell>
          <table:table-cell table:style-name="ce8" office:value-type="string" calcext:value-type="string">
            <text:p>Resolução COEMA N°14/2013 (DOE CE <text:s/>11.06.2013)</text:p>
          </table:table-cell>
          <table:table-cell table:style-name="ce53" office:value-type="string" calcext:value-type="string">
            <text:p><text:a xlink:href="https://drive.google.com/file/d/1cawqtLya0gd6d92lPs5pnNS4kH8IMEna/view?usp=sharing" xlink:type="simple">https://drive.google.com/file/d/1cawqtLya0gd6d92lPs5pnNS4kH8IMEna/view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8" office:value-type="string" calcext:value-type="string">
            <text:p>13041343-7</text:p>
          </table:table-cell>
          <table:table-cell table:style-name="ce8" office:value-type="string" calcext:value-type="string">
            <text:p>Icapuí/CE.</text:p>
          </table:table-cell>
          <table:table-cell table:style-name="ce8" office:value-type="string" calcext:value-type="string">
            <text:p>Complexo Eólico Mutamba, de interesse da ARACATI ENERGIA RENOVAVEL LTDA.</text:p>
          </table:table-cell>
          <table:table-cell table:style-name="ce8" office:value-type="string" calcext:value-type="string">
            <text:p><text:a xlink:href="https://www.semace.ce.gov.br/wp-content/uploads/sites/46/2020/02/2011_RIMA-COMPLEXO-EOLICO-MUTAMBA_ICAPUI.CE_.pdf" xlink:type="simple">LINK</text:a></text:p>
          </table:table-cell>
          <table:table-cell table:style-name="ce8" office:value-type="string" calcext:value-type="string">
            <text:p>Resolução COEMA N°09/2013 <text:s/>( DOE CE 15.05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8" office:value-type="string" calcext:value-type="string">
            <text:p>10778231-6</text:p>
          </table:table-cell>
          <table:table-cell table:style-name="ce8" office:value-type="string" calcext:value-type="string">
            <text:p><text:s/>Ibiapina/CE</text:p>
          </table:table-cell>
          <table:table-cell table:style-name="ce8" office:value-type="string" calcext:value-type="string">
            <text:p><text:s/>Complexo Eólico AGRO – SERRA , de interessa da Novae Energies do Brazil Geração de Energia Ltda.</text:p>
          </table:table-cell>
          <table:table-cell table:style-name="ce8" office:value-type="string" calcext:value-type="string">
            <text:p><text:a xlink:href="https://www.semace.ce.gov.br/wp-content/uploads/sites/46/2020/02/2011_RIMA-CENTRAL-GERADORAS-EOLICAS-AGRO-SERRA-I-II-III-IV-V-E-VI_IBIAPINA.CE_.pdf" xlink:type="simple">LINK</text:a></text:p>
          </table:table-cell>
          <table:table-cell table:style-name="ce8" office:value-type="string" calcext:value-type="string">
            <text:p>Resolução COEMA N°14/2012 ( DOE CE 27.09.2012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8" office:value-type="string" calcext:value-type="string">
            <text:p>10778229-4</text:p>
          </table:table-cell>
          <table:table-cell table:style-name="ce8" office:value-type="string" calcext:value-type="string">
            <text:p>Tianguá/CE</text:p>
          </table:table-cell>
          <table:table-cell table:style-name="ce8" office:value-type="string" calcext:value-type="string">
            <text:p>CGEs Veado Seco I, II e III, de interesse da Novae Energies do Brazil Geração de Energia <text:s/>Ltda. <text:s/></text:p>
          </table:table-cell>
          <table:table-cell table:style-name="ce8" office:value-type="string" calcext:value-type="string">
            <text:p><text:a xlink:href="https://www.semace.ce.gov.br/wp-content/uploads/sites/46/2020/02/2011_RIMA-CENTRAIS-GERADORAS-EOLICAS-VEADO-SECO-I-II-E-III_TIANGUA.CE_.pdf" xlink:type="simple">LINK</text:a></text:p>
          </table:table-cell>
          <table:table-cell table:style-name="ce8" office:value-type="string" calcext:value-type="string">
            <text:p>Resolução COEMA N°13/2012 ( DOE CE <text:s/>27.09.2012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8" office:value-type="string" calcext:value-type="string">
            <text:p>10485878-8</text:p>
          </table:table-cell>
          <table:table-cell table:style-name="ce8" office:value-type="string" calcext:value-type="string">
            <text:p>Caucaia e São Gonçalo do Amarante /CE</text:p>
          </table:table-cell>
          <table:table-cell table:style-name="ce8" office:value-type="string" calcext:value-type="string">
            <text:p>Projeto de Linha de Transmissão, de interesse da TDG- Transmissora Delmiro Gouveia S/A.</text:p>
          </table:table-cell>
          <table:table-cell table:style-name="ce8" office:value-type="string" calcext:value-type="string">
            <text:p><text:a xlink:href="https://www.semace.ce.gov.br/wp-content/uploads/sites/46/2020/02/2011_RIMA-PROJETO-DE-LINHA-DE-TRANSMISSAO-DA-TDG_CAUCAIA-E-SAO-GONCALO-DO-AMARANTE.CE_.pdf" xlink:type="simple">LINK</text:a></text:p>
          </table:table-cell>
          <table:table-cell table:style-name="ce8" office:value-type="string" calcext:value-type="string">
            <text:p>Resolução COEMA N°41/2011 ( DOE CE <text:s/>20.12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9">
          <table:table-cell table:style-name="ce8" office:value-type="float" office:value="2011" calcext:value-type="float">
            <text:p>2011</text:p>
          </table:table-cell>
          <table:table-cell table:style-name="ce8" office:value-type="string" calcext:value-type="string">
            <text:p>10248177-6</text:p>
          </table:table-cell>
          <table:table-cell table:style-name="ce8" office:value-type="string" calcext:value-type="string">
            <text:p>Amontada/CE</text:p>
          </table:table-cell>
          <table:table-cell table:style-name="ce8" office:value-type="string" calcext:value-type="string">
            <text:p>Projeto da Central Geradora Eólica – CGE, de interesse da EÓLICA ICARAI GERAÇÃO E COMERCIALIZAÇÃO DE ENERGIA LTDA.</text:p>
          </table:table-cell>
          <table:table-cell table:style-name="ce8" office:value-type="string" calcext:value-type="string">
            <text:p><text:a xlink:href="https://www.semace.ce.gov.br/wp-content/uploads/sites/46/2020/02/2011_RIMA-PROJETO-CENTRAL-GERADORA-EOLICA-EOLICA-ICARAI-GERECAO-E-COMERCIALIZACAO-DE-ENERGIA_-AMONTADA.CE_.pdf" xlink:type="simple">LINK</text:a></text:p>
          </table:table-cell>
          <table:table-cell table:style-name="ce8" office:value-type="string" calcext:value-type="string">
            <text:p>Resolução COEMA N°40/2011( DOE CE20.12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18">
          <table:table-cell table:style-name="ce8" office:value-type="float" office:value="2011" calcext:value-type="float">
            <text:p>2011</text:p>
          </table:table-cell>
          <table:table-cell table:style-name="ce8" office:value-type="string" calcext:value-type="string">
            <text:p>11612535-7 ; 11618372-1 ; 11618321-7 ; 11612639-6</text:p>
          </table:table-cell>
          <table:table-cell table:style-name="ce8" office:value-type="string" calcext:value-type="string">
            <text:p>Paraipaba/CE</text:p>
          </table:table-cell>
          <table:table-cell table:style-name="ce8" office:value-type="string" calcext:value-type="string">
            <text:p>Central Geradora Eólica Alcântara - CGE Alcântara, de interesse da Central Geradora Eólica Alcântara Ltda; <text:s text:c="10"/>Central Geradora Eólica - CGE IPANEMA, de interesse da Central Eólica Ipanema Ltda; <text:s/>Central Geradora Eólica CGE Potengi, de interesse da Central Geradora Eólica Potengi Ltda. e Central Geradora Eólica Novo Horizonte Ltda. Paraipaba/CE</text:p>
          </table:table-cell>
          <table:table-cell table:style-name="ce8" office:value-type="string" calcext:value-type="string">
            <text:p><text:a xlink:href="https://www.semace.ce.gov.br/wp-content/uploads/sites/46/2020/02/2011_RIMA-COMPLEXO-EOLICO-PARAIBAPA_PARAIPABA.CE_.pdf" xlink:type="simple">LINK</text:a></text:p>
          </table:table-cell>
          <table:table-cell table:style-name="ce8" office:value-type="string" calcext:value-type="string">
            <text:p>Resolução COEMA N°35/2011( DOE CE <text:s/>07.12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8" office:value-type="string" calcext:value-type="string">
            <text:p><text:s/>11118331-6</text:p>
          </table:table-cell>
          <table:table-cell table:style-name="ce8" office:value-type="string" calcext:value-type="string">
            <text:p>Trairi/CE.</text:p>
          </table:table-cell>
          <table:table-cell table:style-name="ce8" office:value-type="string" calcext:value-type="string">
            <text:p>Projeto Central Geradora Eólica - CGE, de interesse da Central Eólica Trairi LTDA.</text:p>
          </table:table-cell>
          <table:table-cell table:style-name="ce8" office:value-type="string" calcext:value-type="string">
            <text:p><text:a xlink:href="https://www.semace.ce.gov.br/wp-content/uploads/sites/46/2020/02/2011_RIMA-PROJETO-CENTRAL-GERADORA-EOLICA-CGE-EOLICA-TRAIRI-LTDA_-TRAIRI.CE_.pdf" xlink:type="simple">LINK</text:a></text:p>
          </table:table-cell>
          <table:table-cell table:style-name="ce8" office:value-type="string" calcext:value-type="string">
            <text:p>Resolução COEMA N°29/2011 ( DOE CE <text:s/>10.10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8" office:value-type="string" calcext:value-type="string">
            <text:p>11385098-0</text:p>
          </table:table-cell>
          <table:table-cell table:style-name="ce8" office:value-type="string" calcext:value-type="string">
            <text:p>Fortaleza/CE.</text:p>
          </table:table-cell>
          <table:table-cell table:style-name="ce8" office:value-type="string" calcext:value-type="string">
            <text:p>Projeto do Terminal Marítimo de Passageiros do Porto de Fortaleza, de interesse da Companhia Docas do Ceará.</text:p>
          </table:table-cell>
          <table:table-cell table:style-name="ce8" office:value-type="string" calcext:value-type="string">
            <text:p><text:a xlink:href="https://www.semace.ce.gov.br/wp-content/uploads/sites/46/2020/02/2011_RIMA-TERMINAL-MARITIMO-DE-PASSAGEIROS-DO-PORTO-DE-FORTALEZA_FORTALEZA.CE_.pdf" xlink:type="simple">LINK</text:a></text:p>
          </table:table-cell>
          <table:table-cell table:style-name="ce8" office:value-type="string" calcext:value-type="string">
            <text:p>Resolução COEMA N°28/2011 ( DOE CE <text:s/>04.10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8" office:value-type="string" calcext:value-type="string">
            <text:p>10247499-0</text:p>
          </table:table-cell>
          <table:table-cell table:style-name="ce8" office:value-type="string" calcext:value-type="string">
            <text:p>Fortaleza/CE</text:p>
          </table:table-cell>
          <table:table-cell table:style-name="ce8" office:value-type="string" calcext:value-type="string">
            <text:p>Projeto Veículo Leve sobre Trilhos - VLT, trecho Parangaba/Mucuripe, de interesse da Secretaria da Infraestrutura- SEINFRA.</text:p>
          </table:table-cell>
          <table:table-cell table:style-name="ce8" office:value-type="string" calcext:value-type="string">
            <text:p><text:a xlink:href="https://www.semace.ce.gov.br/wp-content/uploads/sites/46/2020/02/2011_RIMA-PROJETO-VEICULOS-LEVE-SOBRE-TRILHOS-VLT-TRECHO-PARANGABA-MUCURIPE_FORTALEZA.CE_.pdf" xlink:type="simple">LINK</text:a></text:p>
          </table:table-cell>
          <table:table-cell table:style-name="ce8" office:value-type="string" calcext:value-type="string">
            <text:p>Resolução COEMA N°22/2011 ( DOE CE <text:s/>09.09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10">
          <table:table-cell table:style-name="ce8" office:value-type="float" office:value="2011" calcext:value-type="float">
            <text:p>2011</text:p>
          </table:table-cell>
          <table:table-cell table:style-name="ce8" office:value-type="string" calcext:value-type="string">
            <text:p>08653461-0</text:p>
          </table:table-cell>
          <table:table-cell table:style-name="ce8" office:value-type="string" calcext:value-type="string">
            <text:p>Complexo Industrial e Portuário do Pecém – CIPP_ Caucaia e São Gonçalo do Amarante/CE</text:p>
          </table:table-cell>
          <table:table-cell table:style-name="ce8" office:value-type="string" calcext:value-type="string">
            <text:p>Projeto da REFINARIA PREMIUM II, de interesse da PETROBRÁS Petróleo Brasileiro S. A.</text:p>
          </table:table-cell>
          <table:table-cell table:style-name="ce8" office:value-type="string" calcext:value-type="string">
            <text:p><text:a xlink:href="https://www.semace.ce.gov.br/wp-content/uploads/sites/46/2020/02/2011_RIMA-REFINARIA-PREMIUM-II-NO-COMPLEXO-INSDUSTRIAL-E-PORTUARIO-DO-PECEM.pdf" xlink:type="simple">LINK</text:a></text:p>
          </table:table-cell>
          <table:table-cell table:style-name="ce8" office:value-type="string" calcext:value-type="string">
            <text:p>Resolução COEMA N°09/2011 ( DOE CE <text:s/>04.05.2011)</text:p>
          </table:table-cell>
          <table:table-cell table:style-name="ce53" office:value-type="string" calcext:value-type="string">
            <text:p><text:a xlink:href="https://drive.google.com/file/d/1oBerIDUFi9JdE5C7NLi2eWCupMnAsmIE/view?usp=sharing" xlink:type="simple">https://drive.google.com/file/d/1oBerIDUFi9JdE5C7NLi2eWCupMnAsmIE/view?usp=sharing</text:a>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10586893-0</text:p>
          </table:table-cell>
          <table:table-cell table:style-name="ce8" office:value-type="string" calcext:value-type="string">
            <text:p>Aracati/CE.</text:p>
          </table:table-cell>
          <table:table-cell table:style-name="ce8" office:value-type="string" calcext:value-type="string">
            <text:p>Projeto de Central Eólica, de interesse da Central Eólica São Judas Tadeu Ltda.</text:p>
          </table:table-cell>
          <table:table-cell table:style-name="ce8" office:value-type="string" calcext:value-type="string">
            <text:p><text:a xlink:href="https://www.semace.ce.gov.br/wp-content/uploads/sites/46/2020/02/2010_RIMA-CENTRAL-EÓLICA-SÃO-JUDAS-TADEU_ARACATI.CE_.pdf" xlink:type="simple">LINK</text:a></text:p>
          </table:table-cell>
          <table:table-cell table:style-name="ce8" office:value-type="string" calcext:value-type="string">
            <text:p>Resolução COEMA N°33/2011 ( DOE CE 09.11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10" calcext:value-type="float">
            <text:p>2010</text:p>
          </table:table-cell>
          <table:table-cell table:style-name="ce8" office:value-type="string" calcext:value-type="string">
            <text:p>08025303-2 / <text:s/>09417538-1</text:p>
          </table:table-cell>
          <table:table-cell table:style-name="ce8" office:value-type="string" calcext:value-type="string">
            <text:p>Tauá/CE</text:p>
          </table:table-cell>
          <table:table-cell table:style-name="ce8" office:value-type="string" calcext:value-type="string">
            <text:p>Urbanização e Macrodrenagem do Rio Trici, de interesse da Prefeitura Municipal de Tauá.</text:p>
          </table:table-cell>
          <table:table-cell table:style-name="ce8" office:value-type="string" calcext:value-type="string">
            <text:p><text:a xlink:href="https://www.semace.ce.gov.br/wp-content/uploads/sites/46/2020/02/2010_RIMA-PROJETO-DE-URBANIZACAO-E-MACRODRENAGEM-DO-RIO-TRICI_TAUA.CE_.pdf" xlink:type="simple">LINK</text:a></text:p>
          </table:table-cell>
          <table:table-cell table:style-name="ce8" office:value-type="string" calcext:value-type="string">
            <text:p>Resolução COEMA N°05/2011 ( DOE CE <text:s/>18.02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9" table:number-columns-repeated="1017"/>
        </table:table-row>
        <table:table-row table:style-name="ro3">
          <table:table-cell table:style-name="ce8" office:value-type="float" office:value="2006" calcext:value-type="float">
            <text:p>2006</text:p>
          </table:table-cell>
          <table:table-cell table:style-name="ce8" office:value-type="string" calcext:value-type="string">
            <text:p>06376405-9</text:p>
          </table:table-cell>
          <table:table-cell table:style-name="ce8" office:value-type="string" calcext:value-type="string">
            <text:p>Eusébio/CE</text:p>
          </table:table-cell>
          <table:table-cell table:style-name="ce8" office:value-type="string" calcext:value-type="string">
            <text:p>CONDOMÍNIO MULTIFAMILIAR DENOMINADO "CIDADE M. DIAS BRANCO </text:p>
          </table:table-cell>
          <table:table-cell table:style-name="ce8" office:value-type="string" calcext:value-type="string">
            <text:p><text:a xlink:href="https://drive.google.com/drive/folders/1dxbY8O-DhR10tmgfQoHRG2patz3oOj8q?usp=sharing" xlink:type="simple">https://drive.google.com/drive/folders/1dxbY8O-DhR10tmgfQoHRG2patz3oOj8q?usp=sharing</text:a></text:p>
            <text:p/>
          </table:table-cell>
          <table:table-cell table:style-name="ce8"/>
          <table:table-cell table:style-name="ce8" office:value-type="string" calcext:value-type="string">
            <text:p><text:a xlink:href="https://drive.google.com/drive/folders/1jwhzElu5lk4XXzwyY61Olg65wC6-Pm3L?usp=sharing" xlink:type="simple">https://drive.google.com/drive/folders/1jwhzElu5lk4XXzwyY61Olg65wC6-Pm3L?usp=sharing</text:a></text:p>
            <text:p><text:a xlink:href="https://drive.google.com/drive/folders/10mU6YGlKWZOoOkvbybOQqumJ6kUDoy44?usp=sharing" xlink:type="simple">https://drive.google.com/drive/folders/10mU6YGlKWZOoOkvbybOQqumJ6kUDoy44?usp=sharing</text:a></text:p>
            <text:p/>
          </table:table-cell>
          <table:table-cell table:style-name="ce9" table:number-columns-repeated="1017"/>
        </table:table-row>
        <table:table-row table:style-name="ro1" table:number-rows-repeated="23">
          <table:table-cell table:style-name="ce9" table:number-columns-repeated="3"/>
          <table:table-cell table:style-name="ce11"/>
          <table:table-cell table:style-name="ce9"/>
          <table:table-cell table:style-name="ce11"/>
          <table:table-cell table:style-name="ce55"/>
          <table:table-cell table:style-name="ce9" table:number-columns-repeated="1017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1" table:default-cell-style-name="ce3"/>
        <table:table-column table:style-name="co9" table:number-columns-repeated="1022" table:default-cell-style-name="ce3"/>
        <table:table-column table:style-name="co8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mbria1" svg:font-family="Cambria"/>
    <style:font-face style:name="Liberation Sans1" svg:font-family="'Liberation Sans1'"/>
    <style:font-face style:name="Cambria" svg:font-family="Cambria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9:38:46.5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Jose</meta:initial-creator>
    <meta:creation-date>2020-02-19T13:18:42Z</meta:creation-date>
    <dc:date>2021-02-15T09:42:53.156000000</dc:date>
    <meta:editing-cycles>136</meta:editing-cycles>
    <meta:editing-duration>PT10H33M42S</meta:editing-duration>
    <meta:document-statistic meta:table-count="2" meta:cell-count="677" meta:object-count="0"/>
  </office:meta>
</office:document-meta>
</file>