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1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30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4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</style:style>
    <style:style style:name="ce35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ffffff"/>
    </style:style>
    <style:style style:name="T1" style:family="text">
      <style:text-properties style:font-name="Cambri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style:font-name="Cambri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mbri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1" table:default-cell-style-name="Default"/>
        <table:table-column table:style-name="co1" table:default-cell-style-name="ce15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14" office:value-type="string" calcext:value-type="string">
            <text:p>N° PROCESSO</text:p>
          </table:table-cell>
          <table:table-cell table:style-name="ce21" office:value-type="string" calcext:value-type="string">
            <text:p>MUNICÍPIO</text:p>
          </table:table-cell>
          <table:table-cell table:style-name="ce14" office:value-type="string" calcext:value-type="string">
            <text:p>NOME DO EMPREENDIMENTO</text:p>
          </table:table-cell>
          <table:table-cell table:style-name="ce14" office:value-type="string" calcext:value-type="string">
            <text:p>RIMA</text:p>
          </table:table-cell>
          <table:table-cell table:style-name="ce14" office:value-type="string" calcext:value-type="string">
            <text:p>N° RESOLUÇÃO COEMA</text:p>
          </table:table-cell>
          <table:table-cell table:number-columns-repeated="1018"/>
        </table:table-row>
        <table:table-row table:style-name="ro3">
          <table:table-cell table:style-name="ce24" office:value-type="float" office:value="2019" calcext:value-type="float">
            <text:p>2019</text:p>
          </table:table-cell>
          <table:table-cell table:style-name="ce12" office:value-type="string" calcext:value-type="string">
            <text:p>11514269/2019</text:p>
          </table:table-cell>
          <table:table-cell table:style-name="ce17" office:value-type="string" calcext:value-type="string">
            <text:p>Sobral/CE</text:p>
          </table:table-cell>
          <table:table-cell table:style-name="ce31" office:value-type="string" calcext:value-type="string">
            <text:p>Aeroporto Regional <text:s/>de Sobral </text:p>
          </table:table-cell>
          <table:table-cell table:style-name="ce17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17" office:value-type="string" calcext:value-type="string">
            <text:p>Resolução COEMA N° 02/2020( DOE CE <text:s/>11.03.2020)</text:p>
          </table:table-cell>
          <table:table-cell table:number-columns-repeated="1018"/>
        </table:table-row>
        <table:table-row table:style-name="ro4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11451070/2019</text:p>
          </table:table-cell>
          <table:table-cell table:style-name="ce24" office:value-type="string" calcext:value-type="string">
            <text:p>Milagres/CE</text:p>
          </table:table-cell>
          <table:table-cell table:style-name="ce32" office:value-type="string" calcext:value-type="string">
            <text:p>ARATINGA GERACAO SOLAR ENERGIA LTDA - COMPLEXO GERADOR FOTOVOLTAICO ARATINGA </text:p>
          </table:table-cell>
          <table:table-cell table:style-name="ce17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09616866/2019</text:p>
          </table:table-cell>
          <table:table-cell table:style-name="ce24" office:value-type="string" calcext:value-type="string">
            <text:p>Aracati/CE</text:p>
          </table:table-cell>
          <table:table-cell table:style-name="ce32" office:value-type="string" calcext:value-type="string">
            <text:p>COMPLEXO EOLICO VENTOS DO ICAPUI . SAO FELICIO</text:p>
          </table:table-cell>
          <table:table-cell table:style-name="ce17" office:value-type="string" calcext:value-type="string">
            <text:p><text:a xlink:href="https://www.semace.ce.gov.br/wp-content/uploads/sites/46/2020/01/RIMA_EOLICA_SAO_FELICIO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10308177/2019</text:p>
          </table:table-cell>
          <table:table-cell table:style-name="ce24" office:value-type="string" calcext:value-type="string">
            <text:p>Milagres</text:p>
            <text:p>e Mauriti / CE</text:p>
          </table:table-cell>
          <table:table-cell table:style-name="ce32" office:value-type="string" calcext:value-type="string">
            <text:p>COMPLEXO FOTOVOLTAICO MAURITI E SISTEMAS ASSOCIADOS</text:p>
          </table:table-cell>
          <table:table-cell table:style-name="ce17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07207527/2019</text:p>
          </table:table-cell>
          <table:table-cell table:style-name="ce24" office:value-type="string" calcext:value-type="string">
            <text:p>Missão Velha e Porteiras / CE</text:p>
          </table:table-cell>
          <table:table-cell table:style-name="ce32" office:value-type="string" calcext:value-type="string">
            <text:p>UFV Serra do Mato - UFV Serra do Mato.</text:p>
          </table:table-cell>
          <table:table-cell table:style-name="ce17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08629875/2019</text:p>
          </table:table-cell>
          <table:table-cell table:style-name="ce24" office:value-type="string" calcext:value-type="string">
            <text:p>São Gonçalo do Amarante /CE</text:p>
          </table:table-cell>
          <table:table-cell table:style-name="ce32" office:value-type="string" calcext:value-type="string">
            <text:p>COMPLEXO MUNDO NOVO I, II, III e IV - GERAÇÃO DE ENERGIA ELÉTRICA </text:p>
          </table:table-cell>
          <table:table-cell table:style-name="ce17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4" office:value-type="float" office:value="2019" calcext:value-type="float">
            <text:p>2019</text:p>
          </table:table-cell>
          <table:table-cell table:style-name="ce12" office:value-type="string" calcext:value-type="string">
            <text:p>06182962/2019</text:p>
          </table:table-cell>
          <table:table-cell table:style-name="ce17" office:value-type="string" calcext:value-type="string">
            <text:p>Porteiras, Missão Velha e Brejo Santo / CE</text:p>
          </table:table-cell>
          <table:table-cell table:style-name="ce31" office:value-type="string" calcext:value-type="string">
            <text:p>Complexo Eólico Serra do Mato.</text:p>
          </table:table-cell>
          <table:table-cell table:style-name="ce17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4819064/2017</text:p>
          </table:table-cell>
          <table:table-cell table:style-name="ce17" office:value-type="string" calcext:value-type="string">
            <text:p>Caucaia/CE</text:p>
          </table:table-cell>
          <table:table-cell table:style-name="ce31" office:value-type="string" calcext:value-type="string">
            <text:p>LAVRAS GERAÇÃO DE ENERGIA ELÉTRICA LTDA - USINA SOLAR </text:p>
          </table:table-cell>
          <table:table-cell table:style-name="ce17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17" office:value-type="string" calcext:value-type="string">
            <text:p>Resolução COEMA N° 09/2019 ( DOE CE 27.11.2019)</text:p>
          </table:table-cell>
          <table:table-cell table:number-columns-repeated="1018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03989784/2019</text:p>
          </table:table-cell>
          <table:table-cell table:style-name="ce17" office:value-type="string" calcext:value-type="string">
            <text:p><text:s text:c="2"/>Limoeiro do Norte/CE e Tabuleiro do Norte/CE</text:p>
          </table:table-cell>
          <table:table-cell table:style-name="ce31" office:value-type="string" calcext:value-type="string">
            <text:p>Projeto Complexo Solar Fotovoltaica Alex.</text:p>
          </table:table-cell>
          <table:table-cell table:style-name="ce17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17" office:value-type="string" calcext:value-type="string">
            <text:p>Resolução COEMA Nº 10/2019 ( DOE CE 23/12/2019) </text:p>
          </table:table-cell>
          <table:table-cell table:number-columns-repeated="1018"/>
        </table:table-row>
        <table:table-row table:style-name="ro4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3405030/2018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Complexo Eólico - Solar Serrote e Sistemas Associados, de interesse da empresa Central Eólico Serrote Ltda.</text:p>
          </table:table-cell>
          <table:table-cell table:style-name="ce17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17" office:value-type="string" calcext:value-type="string">
            <text:p>Resolução COEMA N° 06/2019 ( DOE CE 20.09.2019)</text:p>
          </table:table-cell>
          <table:table-cell table:number-columns-repeated="1018"/>
        </table:table-row>
        <table:table-row table:style-name="ro4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4686226/2017</text:p>
          </table:table-cell>
          <table:table-cell table:style-name="ce17" office:value-type="string" calcext:value-type="string">
            <text:p>Complexo Industrial e Portuário do Pecém - CIPP – Caucaia/CE</text:p>
          </table:table-cell>
          <table:table-cell table:style-name="ce31" office:value-type="string" calcext:value-type="string">
            <text:p><text:s/>Usina Termelétrica Portocem (UTE Portocem), de interesse Portocem Geração de Energia Ltda .</text:p>
          </table:table-cell>
          <table:table-cell table:style-name="ce17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17" office:value-type="string" calcext:value-type="string">
            <text:p>Resolução COEMA N° 04/2019 ( DOE CE 16.07.2019)</text:p>
          </table:table-cell>
          <table:table-cell table:number-columns-repeated="1018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2416318/2016</text:p>
          </table:table-cell>
          <table:table-cell table:style-name="ce17" office:value-type="string" calcext:value-type="string">
            <text:p>Icó/CE</text:p>
          </table:table-cell>
          <table:table-cell table:style-name="ce31" office:value-type="string" calcext:value-type="string">
            <text:p>Complexo de usinas de energia solar Bom Lugar Norte. </text:p>
          </table:table-cell>
          <table:table-cell table:style-name="ce17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17" office:value-type="string" calcext:value-type="string">
            <text:p>Resolução COEMA N° 01/2020 ( DOE CE 17.02.2020)</text:p>
          </table:table-cell>
          <table:table-cell table:number-columns-repeated="1018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string" calcext:value-type="string">
            <text:p>8162078/2017</text:p>
          </table:table-cell>
          <table:table-cell table:style-name="ce12" office:value-type="string" calcext:value-type="string">
            <text:p><text:s/>Aquiraz/CE</text:p>
          </table:table-cell>
          <table:table-cell table:style-name="ce26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12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12" office:value-type="string" calcext:value-type="string">
            <text:p>Resolução COEMA N° 01/2019 ( DOE CE <text:s/>29.03.2019)</text:p>
          </table:table-cell>
          <table:table-cell table:style-name="ce35" table:number-columns-repeated="1018"/>
        </table:table-row>
        <table:table-row table:style-name="ro5">
          <table:table-cell table:style-name="ce24" office:value-type="float" office:value="2018" calcext:value-type="float">
            <text:p>2018</text:p>
          </table:table-cell>
          <table:table-cell table:style-name="ce17" office:value-type="string" calcext:value-type="string">
            <text:p>8628819/2018</text:p>
          </table:table-cell>
          <table:table-cell table:style-name="ce17" office:value-type="string" calcext:value-type="string">
            <text:p>Paraipaba/CE</text:p>
          </table:table-cell>
          <table:table-cell table:style-name="ce31" office:value-type="string" calcext:value-type="string">
            <text:p>Complexo Eolico Paraipaba (CGE’S : Paraipaba VII, VIII e IX e San Francisco I e II)</text:p>
          </table:table-cell>
          <table:table-cell table:style-name="ce17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4" office:value-type="float" office:value="2018" calcext:value-type="float">
            <text:p>2018</text:p>
          </table:table-cell>
          <table:table-cell table:style-name="ce17" office:value-type="string" calcext:value-type="string">
            <text:p>4797311/2017</text:p>
          </table:table-cell>
          <table:table-cell table:style-name="ce17" office:value-type="string" calcext:value-type="string">
            <text:p>Paracuru/CE</text:p>
          </table:table-cell>
          <table:table-cell table:style-name="ce31" office:value-type="string" calcext:value-type="string">
            <text:p>BELA VISTA AQUICULTURA LTDA</text:p>
          </table:table-cell>
          <table:table-cell table:style-name="ce17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4" office:value-type="float" office:value="2018" calcext:value-type="float">
            <text:p>2018</text:p>
          </table:table-cell>
          <table:table-cell table:style-name="ce17" office:value-type="string" calcext:value-type="string">
            <text:p>4257082/2017</text:p>
          </table:table-cell>
          <table:table-cell table:style-name="ce17" office:value-type="string" calcext:value-type="string">
            <text:p><text:s/>Quixadá/CE</text:p>
          </table:table-cell>
          <table:table-cell table:style-name="ce31" office:value-type="string" calcext:value-type="string">
            <text:p>Complexo Fotovoltaico, de interesse da SWS Investimentos em Energia LTDA.</text:p>
          </table:table-cell>
          <table:table-cell table:style-name="ce17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17" office:value-type="string" calcext:value-type="string">
            <text:p>Resolução COEMA Nº08/2018 <text:s/>DOE CE 31.10.2018)</text:p>
          </table:table-cell>
          <table:table-cell table:number-columns-repeated="1018"/>
        </table:table-row>
        <table:table-row table:style-name="ro2">
          <table:table-cell table:style-name="ce24" office:value-type="float" office:value="2018" calcext:value-type="float">
            <text:p>2018</text:p>
          </table:table-cell>
          <table:table-cell table:style-name="ce17"/>
          <table:table-cell table:style-name="ce17" office:value-type="string" calcext:value-type="string">
            <text:p>Ararendá, Poranga, Ipaporanga e Ipueiras / CE</text:p>
          </table:table-cell>
          <table:table-cell table:style-name="ce31" office:value-type="string" calcext:value-type="string">
            <text:p>1ª Etapa do Complexo Eólico Ibiapaba Sul</text:p>
          </table:table-cell>
          <table:table-cell table:style-name="ce17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8011767/2015</text:p>
          </table:table-cell>
          <table:table-cell table:style-name="ce17" office:value-type="string" calcext:value-type="string">
            <text:p>Caucaia e São Gonçalo de Amarante /CE</text:p>
          </table:table-cell>
          <table:table-cell table:style-name="ce31" office:value-type="string" calcext:value-type="string">
            <text:p>Terminal Portuário de Uso Privado no Complexo Industrial e Portuário do Pecém </text:p>
          </table:table-cell>
          <table:table-cell table:style-name="ce17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3576416/2016</text:p>
          </table:table-cell>
          <table:table-cell table:style-name="ce17" office:value-type="string" calcext:value-type="string">
            <text:p>Jaguaruana/CE</text:p>
          </table:table-cell>
          <table:table-cell table:style-name="ce31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17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5080587/2014</text:p>
          </table:table-cell>
          <table:table-cell table:style-name="ce17" office:value-type="string" calcext:value-type="string">
            <text:p>Massapê/CE</text:p>
          </table:table-cell>
          <table:table-cell table:style-name="ce31" office:value-type="string" calcext:value-type="string">
            <text:p>EXTRACAO DE ROCHAS ORNAMENTAIS NA FAZ. LIMOEIRO NA LOC. DE AIUA E VASSORAS.</text:p>
          </table:table-cell>
          <table:table-cell table:style-name="ce17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1968317/2016</text:p>
          </table:table-cell>
          <table:table-cell table:style-name="ce17" office:value-type="string" calcext:value-type="string">
            <text:p>Sobral/ CE</text:p>
          </table:table-cell>
          <table:table-cell table:style-name="ce31" office:value-type="string" calcext:value-type="string">
            <text:p>Projeto na Implantação da Avenida Perimetral de Sobral <text:s/>no trecho entre as rodovias CE-178 e CE-440, de interesse da Secretaria das Cidades do Estado do Ceará. </text:p>
          </table:table-cell>
          <table:table-cell table:style-name="ce17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17" office:value-type="string" calcext:value-type="string">
            <text:p>Resolução COEMA N° 12/2017 ( DOE CE 17/07/2017)</text:p>
          </table:table-cell>
          <table:table-cell table:number-columns-repeated="1018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2" office:value-type="string" calcext:value-type="string">
            <text:p>6689866/2016</text:p>
          </table:table-cell>
          <table:table-cell table:style-name="ce12" office:value-type="string" calcext:value-type="string">
            <text:p>Carnaubal/CE e Guaraciaba do Norte/CE </text:p>
          </table:table-cell>
          <table:table-cell table:style-name="ce26" office:value-type="string" calcext:value-type="string">
            <text:p>Projeto Complexo Eólico Serra da Ibiapaba, de interesse da empresa Millennium Wind II Participações. 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 10/2017 ( DOE CE 22.06.2017)</text:p>
          </table:table-cell>
          <table:table-cell table:style-name="ce35" table:number-columns-repeated="1018"/>
        </table:table-row>
        <table:table-row table:style-name="ro4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5670967/2016 </text:p>
          </table:table-cell>
          <table:table-cell table:style-name="ce17" office:value-type="string" calcext:value-type="string">
            <text:p><text:s/>Tabuleiro do Norte/CE</text:p>
          </table:table-cell>
          <table:table-cell table:style-name="ce31" office:value-type="string" calcext:value-type="string">
            <text:p>Projeto de extração de magnesita (calcário),de interesse da Carbopar Carbomil Participações Mineração S/A.</text:p>
          </table:table-cell>
          <table:table-cell table:style-name="ce17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17" office:value-type="string" calcext:value-type="string">
            <text:p>Resolução COEMA N° 14/2017 ( DOE CE 25.09.2017)</text:p>
          </table:table-cell>
          <table:table-cell table:number-columns-repeated="1018"/>
        </table:table-row>
        <table:table-row table:style-name="ro6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3660336/2016</text:p>
          </table:table-cell>
          <table:table-cell table:style-name="ce17" office:value-type="string" calcext:value-type="string">
            <text:p>Aquiraz/CE</text:p>
          </table:table-cell>
          <table:table-cell table:style-name="ce31" office:value-type="string" calcext:value-type="string">
            <text:p>Projeto de Complexo Fotovoltaico Steelcons Sol do Futuro I, II e III de, interesse da empresa Steelcons Energy Sol do Futuro. </text:p>
          </table:table-cell>
          <table:table-cell table:style-name="ce17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17" office:value-type="string" calcext:value-type="string">
            <text:p>Resolução COEMA N° 08/2017 ( DOE CE <text:s/>24.05.2017)</text:p>
          </table:table-cell>
          <table:table-cell table:number-columns-repeated="1018"/>
        </table:table-row>
        <table:table-row table:style-name="ro4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6495417/2016</text:p>
          </table:table-cell>
          <table:table-cell table:style-name="ce17" office:value-type="string" calcext:value-type="string">
            <text:p>Russas/CE</text:p>
          </table:table-cell>
          <table:table-cell table:style-name="ce31" office:value-type="string" calcext:value-type="string">
            <text:p>Projeto Complexo Solar Res. Moreira UFV I, II, III e IV, de interesse da empresa Russas Energia Solar SPE Ltda.</text:p>
          </table:table-cell>
          <table:table-cell table:style-name="ce17" office:value-type="string" calcext:value-type="string">
            <text:p><text:a xlink:href="https://www.semace.ce.gov.br/wp-content/uploads/sites/46/2019/08/608-2017.pdf" xlink:type="simple">LINK</text:a></text:p>
          </table:table-cell>
          <table:table-cell table:style-name="ce17" office:value-type="string" calcext:value-type="string">
            <text:p>Resolução COEMA N° 03/2017 ( DOE CE 24.03.2017)</text:p>
          </table:table-cell>
          <table:table-cell table:number-columns-repeated="1018"/>
        </table:table-row>
        <table:table-row table:style-name="ro4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3846302/2014</text:p>
          </table:table-cell>
          <table:table-cell table:style-name="ce17" office:value-type="string" calcext:value-type="string">
            <text:p><text:s/>Mundaú/CE </text:p>
          </table:table-cell>
          <table:table-cell table:style-name="ce31" office:value-type="string" calcext:value-type="string">
            <text:p>Projeto de Urbanização da Praça da Barra do Mundaú e Construção do Calçadão de Pedestre.</text:p>
          </table:table-cell>
          <table:table-cell table:style-name="ce17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17" office:value-type="string" calcext:value-type="string">
            <text:p>Resolução COEMA N° 05/2017 ( DOE CE 24.03.2017)</text:p>
          </table:table-cell>
          <table:table-cell table:number-columns-repeated="1018"/>
        </table:table-row>
        <table:table-row table:style-name="ro6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11120541-7</text:p>
          </table:table-cell>
          <table:table-cell table:style-name="ce17" office:value-type="string" calcext:value-type="string">
            <text:p><text:s/>Trairi/CE</text:p>
          </table:table-cell>
          <table:table-cell table:style-name="ce31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17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17" office:value-type="string" calcext:value-type="string">
            <text:p>Resolução COEMA N° 08/2016 ( DOE CE 19.07.2016)</text:p>
          </table:table-cell>
          <table:table-cell table:number-columns-repeated="1018"/>
        </table:table-row>
        <table:table-row table:style-name="ro4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3788992/2015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Complexo UFV APODI I a APODI VII,de interesse da KROMA COMERCIALIZADORA DE ENERGIA LTDA. </text:p>
          </table:table-cell>
          <table:table-cell table:style-name="ce17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17" office:value-type="string" calcext:value-type="string">
            <text:p>Resolução COEMA N° 11/2016 ( DOE CE 08.09.2016)</text:p>
          </table:table-cell>
          <table:table-cell table:number-columns-repeated="101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2" office:value-type="string" calcext:value-type="string">
            <text:p><text:s/>7671461/2015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<text:s/>Projeto de Mina de Calcário, de interesse da Micron- Ita Mineração Ltda. </text:p>
          </table:table-cell>
          <table:table-cell table:style-name="ce17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16" office:value-type="string" calcext:value-type="string">
            <text:p>Resolução COEMA N° 07/2016 (DOE CE 19.07.2016)</text:p>
          </table:table-cell>
          <table:table-cell table:number-columns-repeated="1018"/>
        </table:table-row>
        <table:table-row table:style-name="ro7">
          <table:table-cell table:style-name="ce12" office:value-type="float" office:value="2016" calcext:value-type="float">
            <text:p>2016</text:p>
          </table:table-cell>
          <table:table-cell table:style-name="ce12" office:value-type="string" calcext:value-type="string">
            <text:p>12616968-3</text:p>
          </table:table-cell>
          <table:table-cell table:style-name="ce12" office:value-type="string" calcext:value-type="string">
            <text:p>Barbalha/CE</text:p>
          </table:table-cell>
          <table:table-cell table:style-name="ce26" office:value-type="string" calcext:value-type="string">
            <text:p>Projeto Teleférico de Barbalha, de interesse da Secretaria das Cidades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30" office:value-type="string" calcext:value-type="string">
            <text:p>Resolução COEMA N° 04/2016 (DOE CE 14.07.2016)</text:p>
          </table:table-cell>
          <table:table-cell table:style-name="ce35" table:number-columns-repeated="1018"/>
        </table:table-row>
        <table:table-row table:style-name="ro4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4726225/2016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Projeto para Extração de Magnesita no Sítio Velame, de interesse da empresa Polimix Concreto Ltda. </text:p>
          </table:table-cell>
          <table:table-cell table:style-name="ce17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17" office:value-type="string" calcext:value-type="string">
            <text:p>Resolução COEMA N° 04/2017 ( DOE CE 24.03.2017)</text:p>
          </table:table-cell>
          <table:table-cell table:number-columns-repeated="1018"/>
        </table:table-row>
        <table:table-row table:style-name="ro6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4747028/2016</text:p>
          </table:table-cell>
          <table:table-cell table:style-name="ce17" office:value-type="string" calcext:value-type="string">
            <text:p>São Gonçalo do Amarante /CE</text:p>
          </table:table-cell>
          <table:table-cell table:style-name="ce31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17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17" office:value-type="string" calcext:value-type="string">
            <text:p>Resolução COEMA N°01/2017( DOE CE 14.02.2017)</text:p>
          </table:table-cell>
          <table:table-cell table:number-columns-repeated="1018"/>
        </table:table-row>
        <table:table-row table:style-name="ro5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12618315-5</text:p>
          </table:table-cell>
          <table:table-cell table:style-name="ce17" office:value-type="string" calcext:value-type="string">
            <text:p>Parambu/CE</text:p>
          </table:table-cell>
          <table:table-cell table:style-name="ce31" office:value-type="string" calcext:value-type="string">
            <text:p>Barragem Jucá, de interesse da Secretaria de Recursos Hídricos. </text:p>
          </table:table-cell>
          <table:table-cell table:style-name="ce17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17" office:value-type="string" calcext:value-type="string">
            <text:p>Resolução COEMA N° 05/2016 ( DOE CE 14.07.2016)</text:p>
          </table:table-cell>
          <table:table-cell table:number-columns-repeated="1018"/>
        </table:table-row>
        <table:table-row table:style-name="ro5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7620660/2014</text:p>
          </table:table-cell>
          <table:table-cell table:style-name="ce17" office:value-type="string" calcext:value-type="string">
            <text:p><text:s/>Russas/CE</text:p>
          </table:table-cell>
          <table:table-cell table:style-name="ce31" office:value-type="string" calcext:value-type="string">
            <text:p>Bovinocultura, de interesse da Esperança Agropecuária e Industrial Ltda.</text:p>
          </table:table-cell>
          <table:table-cell table:style-name="ce17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17" office:value-type="string" calcext:value-type="string">
            <text:p>Resolução COEMA N°23/2015( DOE CE 14.12.2015)</text:p>
          </table:table-cell>
          <table:table-cell table:number-columns-repeated="1018"/>
        </table:table-row>
        <table:table-row table:style-name="ro5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4702630/2014</text:p>
          </table:table-cell>
          <table:table-cell table:style-name="ce17" office:value-type="string" calcext:value-type="string">
            <text:p>Sobral/CE</text:p>
          </table:table-cell>
          <table:table-cell table:style-name="ce31" office:value-type="string" calcext:value-type="string">
            <text:p>Loteamento Moradas do Córrego, de interesse da Construtora Mãe Rainha. </text:p>
          </table:table-cell>
          <table:table-cell table:style-name="ce17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17" office:value-type="string" calcext:value-type="string">
            <text:p>Resolução COEMA N° 24/2015 ( DOE CE 14.12.2015)</text:p>
          </table:table-cell>
          <table:table-cell table:number-columns-repeated="1018"/>
        </table:table-row>
        <table:table-row table:style-name="ro8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7721200/2013</text:p>
          </table:table-cell>
          <table:table-cell table:style-name="ce17" office:value-type="string" calcext:value-type="string">
            <text:p>Cruz/CE</text:p>
          </table:table-cell>
          <table:table-cell table:style-name="ce31" office:value-type="string" calcext:value-type="string">
            <text:p>Projeto de Melhoramento e Pavimentação do trecho entre o Entroncamento da CE - 085, Caiçara até a Praia do Preá, em Jericoacoara, no Estado do Ceará, de interesse da Secretaria de Turismo -SETUR. </text:p>
          </table:table-cell>
          <table:table-cell table:style-name="ce17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17" office:value-type="string" calcext:value-type="string">
            <text:p>Resolução COEMA N°21/2015 ( DOE CE 14.12.2015)</text:p>
          </table:table-cell>
          <table:table-cell table:number-columns-repeated="1018"/>
        </table:table-row>
        <table:table-row table:style-name="ro4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13041339-9</text:p>
          </table:table-cell>
          <table:table-cell table:style-name="ce17" office:value-type="string" calcext:value-type="string">
            <text:p><text:s/>Ibiapina e Ubajara/CE</text:p>
          </table:table-cell>
          <table:table-cell table:style-name="ce31" office:value-type="string" calcext:value-type="string">
            <text:p>Complexo Eólico Bons Ventos da Serra 2, de interesse da Geradora Eólica Bons Ventos da Serra 2 S.A.</text:p>
          </table:table-cell>
          <table:table-cell table:style-name="ce17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17" office:value-type="string" calcext:value-type="string">
            <text:p>Resolução COEMA N° 08/2015 ( DOE CE 02.07.2015)</text:p>
          </table:table-cell>
          <table:table-cell table:number-columns-repeated="1018"/>
        </table:table-row>
        <table:table-row table:style-name="ro4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6617735/2013 </text:p>
          </table:table-cell>
          <table:table-cell table:style-name="ce17" office:value-type="string" calcext:value-type="string">
            <text:p>Limoeiro do Norte/CE</text:p>
          </table:table-cell>
          <table:table-cell table:style-name="ce31" office:value-type="string" calcext:value-type="string">
            <text:p>Aterro Sanitário Consorciado Regionalizado de Limoeiro do Norte, de interesse da Secretaria das Cidades</text:p>
          </table:table-cell>
          <table:table-cell table:style-name="ce17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17" office:value-type="string" calcext:value-type="string">
            <text:p>Resolução COEMA N° 20/2014 ( DOE CE 28.11.2014)</text:p>
          </table:table-cell>
          <table:table-cell table:number-columns-repeated="1018"/>
        </table:table-row>
        <table:table-row table:style-name="ro5">
          <table:table-cell table:style-name="ce24" office:value-type="float" office:value="2014" calcext:value-type="float">
            <text:p>2014</text:p>
          </table:table-cell>
          <table:table-cell table:style-name="ce17"/>
          <table:table-cell table:style-name="ce17" office:value-type="string" calcext:value-type="string">
            <text:p><text:s/>Itapipoca/CE</text:p>
          </table:table-cell>
          <table:table-cell table:style-name="ce31" office:value-type="string" calcext:value-type="string">
            <text:p>Projeto Complexo Parque Eólico Baleia.</text:p>
          </table:table-cell>
          <table:table-cell table:style-name="ce17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17" office:value-type="string" calcext:value-type="string">
            <text:p>Resolução COEMA N° 19/2014 ( DOE CE 28.11.2014)</text:p>
          </table:table-cell>
          <table:table-cell table:number-columns-repeated="1018"/>
        </table:table-row>
        <table:table-row table:style-name="ro5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3037346-0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Fruticultura Irrigada, de interesse da empresa Agrícola Famosa LTDA</text:p>
          </table:table-cell>
          <table:table-cell table:style-name="ce17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17" office:value-type="string" calcext:value-type="string">
            <text:p>Resolução COEMA N° 18/2014 ( DOE CE28.11.2014)</text:p>
          </table:table-cell>
          <table:table-cell table:number-columns-repeated="1018"/>
        </table:table-row>
        <table:table-row table:style-name="ro4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2173123-5</text:p>
          </table:table-cell>
          <table:table-cell table:style-name="ce17" office:value-type="string" calcext:value-type="string">
            <text:p><text:s/>Itarema/CE</text:p>
          </table:table-cell>
          <table:table-cell table:style-name="ce31" office:value-type="string" calcext:value-type="string">
            <text:p>Complexo de Energia Eólica Itarema, de interesse da Itarema Geração de Energia S.A.</text:p>
          </table:table-cell>
          <table:table-cell table:style-name="ce17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17" office:value-type="string" calcext:value-type="string">
            <text:p>Resolução COEMA N° 14/2014 ( DOE CE <text:s/>03.10.2014)</text:p>
          </table:table-cell>
          <table:table-cell table:number-columns-repeated="1018"/>
        </table:table-row>
        <table:table-row table:style-name="ro5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7984936/2013; 7983930/2013; 8021813/2013; 7985959/2013; 7985940/2013</text:p>
          </table:table-cell>
          <table:table-cell table:style-name="ce17" office:value-type="string" calcext:value-type="string">
            <text:p>Aracati/CE</text:p>
          </table:table-cell>
          <table:table-cell table:style-name="ce31" office:value-type="string" calcext:value-type="string">
            <text:p>Complexo Eólico <text:s/>Aracati, de interesse da Energia dos Ventos Geração de Energia.</text:p>
          </table:table-cell>
          <table:table-cell table:style-name="ce17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17" office:value-type="string" calcext:value-type="string">
            <text:p>Resolução COEMA N° 12/2014 ( DOE CE <text:s/>03.10.2014)</text:p>
          </table:table-cell>
          <table:table-cell table:number-columns-repeated="1018"/>
        </table:table-row>
        <table:table-row table:style-name="ro5"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11024336-6</text:p>
          </table:table-cell>
          <table:table-cell table:style-name="ce24" office:value-type="string" calcext:value-type="string">
            <text:p>Quixeré/CE</text:p>
          </table:table-cell>
          <table:table-cell table:style-name="ce32" office:value-type="string" calcext:value-type="string">
            <text:p>Mina para Extração de Calcário - MINERAÇÃO BELOCAL- LTDA</text:p>
          </table:table-cell>
          <table:table-cell table:style-name="ce17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17" office:value-type="string" calcext:value-type="string">
            <text:p>Resolução COEMA N°09/2017 ( DOE CE 22.06.2017)</text:p>
          </table:table-cell>
          <table:table-cell table:number-columns-repeated="1018"/>
        </table:table-row>
        <table:table-row table:style-name="ro5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7859171/2013</text:p>
          </table:table-cell>
          <table:table-cell table:style-name="ce17" office:value-type="string" calcext:value-type="string">
            <text:p>Missão Velha/CE</text:p>
          </table:table-cell>
          <table:table-cell table:style-name="ce31" office:value-type="string" calcext:value-type="string">
            <text:p>Projeto Distrito Industrial, de interesse da Prefeitura Municipal de Missão Velha.</text:p>
          </table:table-cell>
          <table:table-cell table:style-name="ce17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17" office:value-type="string" calcext:value-type="string">
            <text:p>Resolução COEMA N°20/2015 ( DOE CE 14.12.2015)</text:p>
          </table:table-cell>
          <table:table-cell table:number-columns-repeated="1018"/>
        </table:table-row>
        <table:table-row table:style-name="ro6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0486297-1</text:p>
          </table:table-cell>
          <table:table-cell table:style-name="ce17" office:value-type="string" calcext:value-type="string">
            <text:p>Eusébio/CE</text:p>
          </table:table-cell>
          <table:table-cell table:style-name="ce33" office:value-type="string" calcext:value-type="string">
            <text:p><text:span text:style-name="T1"> </text:span><text:span text:style-name="T2">Projeto do Polo Tecnológico Farmoquímico de Saúde, de interesse da Secretaria de Infraestrutura do Estado do Ceará-SEINFRA.</text:span></text:p>
          </table:table-cell>
          <table:table-cell table:style-name="ce17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17" office:value-type="string" calcext:value-type="string">
            <text:p>Resolução COEMA N°11/2015 ( DOE CE 21.09.2015)</text:p>
          </table:table-cell>
          <table:table-cell table:number-columns-repeated="1018"/>
        </table:table-row>
        <table:table-row table:style-name="ro4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7033184/2013</text:p>
          </table:table-cell>
          <table:table-cell table:style-name="ce17" office:value-type="string" calcext:value-type="string">
            <text:p>Massapê/CE</text:p>
          </table:table-cell>
          <table:table-cell table:style-name="ce31" office:value-type="string" calcext:value-type="string">
            <text:p>Usina de Energia Solar Fotovoltaica, de interesse da Fotowatio do Brasil Projetos de Energia Renováveis LTDA.</text:p>
          </table:table-cell>
          <table:table-cell table:style-name="ce17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17" office:value-type="string" calcext:value-type="string">
            <text:p>Resolução COEMA N° 13/2015( DOE CE 21.09.2015)</text:p>
          </table:table-cell>
          <table:table-cell table:number-columns-repeated="1018"/>
        </table:table-row>
        <table:table-row table:style-name="ro4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3265231-5</text:p>
          </table:table-cell>
          <table:table-cell table:style-name="ce17" office:value-type="string" calcext:value-type="string">
            <text:p>Paraipaba/CE</text:p>
          </table:table-cell>
          <table:table-cell table:style-name="ce31" office:value-type="string" calcext:value-type="string">
            <text:p>Complexo Eólico Paraipaba ( I, II e III) , de interesse da PARAIPABA GERAÇÃO DE ENERGIA LTDA. </text:p>
          </table:table-cell>
          <table:table-cell table:style-name="ce17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17" office:value-type="string" calcext:value-type="string">
            <text:p>Resolução COEMA N°03/2015 ( DOE CE 15.05.2015)</text:p>
          </table:table-cell>
          <table:table-cell table:number-columns-repeated="1018"/>
        </table:table-row>
        <table:table-row table:style-name="ro4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3267591-9</text:p>
          </table:table-cell>
          <table:table-cell table:style-name="ce17" office:value-type="string" calcext:value-type="string">
            <text:p>Amontada/CE</text:p>
          </table:table-cell>
          <table:table-cell table:style-name="ce31" office:value-type="string" calcext:value-type="string">
            <text:p>Complexo Eólico Atiaia- Amontada 1, 2 E 3 Energias S.A, de interesse ATIAIA ENERGIAS S.A . </text:p>
          </table:table-cell>
          <table:table-cell table:style-name="ce17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17" office:value-type="string" calcext:value-type="string">
            <text:p>Resolução COEMA N° 06/2016( DOE CE <text:s/>14.07.2016)</text:p>
          </table:table-cell>
          <table:table-cell table:number-columns-repeated="1018"/>
        </table:table-row>
        <table:table-row table:style-name="ro5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175614-9</text:p>
          </table:table-cell>
          <table:table-cell table:style-name="ce17" office:value-type="string" calcext:value-type="string">
            <text:p>Caucaia/CE</text:p>
          </table:table-cell>
          <table:table-cell table:style-name="ce31" office:value-type="string" calcext:value-type="string">
            <text:p><text:s/>Loteamento Boa Sorte, de interesse da APEGO Agropecuária Diogo Ltda. </text:p>
          </table:table-cell>
          <table:table-cell table:style-name="ce17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17" office:value-type="string" calcext:value-type="string">
            <text:p>Resolução COEMA N°06/2014 ( DOE CE 23.04.2014)</text:p>
          </table:table-cell>
          <table:table-cell table:number-columns-repeated="1018"/>
        </table:table-row>
        <table:table-row table:style-name="ro6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3266100-4</text:p>
            <text:p/>
          </table:table-cell>
          <table:table-cell table:style-name="ce17" office:value-type="string" calcext:value-type="string">
            <text:p>São Gonçalo do Amarante/CE.</text:p>
          </table:table-cell>
          <table:table-cell table:style-name="ce31" office:value-type="string" calcext:value-type="string">
            <text:p>Loteamento Village Viva Pecém, de interesse da Euroamérica Construtora Incorporadora e Imobiliária Ltda.</text:p>
          </table:table-cell>
          <table:table-cell table:style-name="ce17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17" office:value-type="string" calcext:value-type="string">
            <text:p>Resolução COEMA N°05/2014 ( DOE CE 23.04.2014)</text:p>
          </table:table-cell>
          <table:table-cell table:number-columns-repeated="1018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3040573-6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</text:span><text:span text:style-name="T4">EÓLICA OURO VERDE</text:span><text:span text:style-name="T2">, EÓLICA SANTA MÔNICA, CENTRAL EÓLICA ESTRELA e EÓLICA CACIMBAS, de interesse da Tractebel Energia. 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number-columns-repeated="1018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<text:s/>13040575-2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EÓLICA OURO VERDE,</text:span><text:span text:style-name="T4"> EÓLICA SANTA MÔNICA</text:span><text:span text:style-name="T2">, CENTRAL EÓLICA ESTRELA e EÓLICA CACIMBAS, de interesse da Tractebel Energia. 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number-columns-repeated="1018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3041180-9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EÓLICA OURO VERDE, EÓLICA SANTA MÔNICA,</text:span><text:span text:style-name="T4"> CENTRAL EÓLICA ESTRELA</text:span><text:span text:style-name="T2"> e EÓLICA CACIMBAS, de interesse da Tractebel Energia. 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number-columns-repeated="1018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<text:s/>13040938-3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EÓLICA OURO VERDE, EÓLICA SANTA MÔNICA, CENTRAL EÓLICA ESTRELA e </text:span><text:span text:style-name="T4">EÓLICA CACIMBAS</text:span><text:span text:style-name="T2">, de interesse da Tractebel Energia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number-columns-repeated="1018"/>
        </table:table-row>
        <table:table-row table:style-name="ro4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6622020/2013</text:p>
          </table:table-cell>
          <table:table-cell table:style-name="ce17" office:value-type="string" calcext:value-type="string">
            <text:p>Sobral/CE</text:p>
          </table:table-cell>
          <table:table-cell table:style-name="ce31" office:value-type="string" calcext:value-type="string">
            <text:p><text:s/>Fábrica de Cimentos Unidade Sobral II, de interesse da Votorantim Cimentos N/NE S/A. </text:p>
          </table:table-cell>
          <table:table-cell table:style-name="ce17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17" office:value-type="string" calcext:value-type="string">
            <text:p>Resolução COEMA N°01/2014 ( DOE CE 25.02.2014)</text:p>
          </table:table-cell>
          <table:table-cell table:number-columns-repeated="1018"/>
        </table:table-row>
        <table:table-row table:style-name="ro4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1025376-0/ 11118629-3 / 11026059-7 / 11025953-0 / 11118620-0 /11509897-6</text:p>
          </table:table-cell>
          <table:table-cell table:style-name="ce17" office:value-type="string" calcext:value-type="string">
            <text:p>Barroquinha/CE</text:p>
          </table:table-cell>
          <table:table-cell table:style-name="ce31" office:value-type="string" calcext:value-type="string">
            <text:p>Complexo de Energia Eólica, denominado de Complexo Eólico Barroquinha, de interesse da Central Eólica São Rafael Ltda. </text:p>
          </table:table-cell>
          <table:table-cell table:style-name="ce17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17" office:value-type="string" calcext:value-type="string">
            <text:p>Resolução COEMA N° 15/2014 ( DOE CE <text:s/>03.10.2014)</text:p>
          </table:table-cell>
          <table:table-cell table:number-columns-repeated="1018"/>
        </table:table-row>
        <table:table-row table:style-name="ro5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8026971/2013</text:p>
          </table:table-cell>
          <table:table-cell table:style-name="ce17" office:value-type="string" calcext:value-type="string">
            <text:p>Fortim/CE</text:p>
          </table:table-cell>
          <table:table-cell table:style-name="ce31" office:value-type="string" calcext:value-type="string">
            <text:p>Complexo Eólico Fortim. </text:p>
          </table:table-cell>
          <table:table-cell table:style-name="ce17" office:value-type="string" calcext:value-type="string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17" office:value-type="string" calcext:value-type="string">
            <text:p>Resolução COEMA N° 13/2014 ( DOE CE <text:s/>03.10.2014)</text:p>
          </table:table-cell>
          <table:table-cell table:number-columns-repeated="1018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12" office:value-type="string" calcext:value-type="string">
            <text:p>11119849-6</text:p>
          </table:table-cell>
          <table:table-cell table:style-name="ce12" office:value-type="string" calcext:value-type="string">
            <text:p>Itarema/CE</text:p>
          </table:table-cell>
          <table:table-cell table:style-name="ce26" office:value-type="string" calcext:value-type="string">
            <text:p>Complexo Eólico Pedra Cheirosa I Energia S.A e Pedra Cheirosa II S.A, <text:s/>de interesse da CPFL Renováveis. 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 18/2015 ( DOE CE <text:s/>03.11.2015)</text:p>
          </table:table-cell>
          <table:table-cell table:style-name="ce35" table:number-columns-repeated="1018"/>
        </table:table-row>
        <table:table-row table:style-name="ro6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604616-6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Projeto de implantação de cultivo de coco irrigado e nim indiano de sequeiro, de interesse da UNIQUE Invest Empreendimentos Imobiliários. </text:p>
          </table:table-cell>
          <table:table-cell table:style-name="ce17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17" office:value-type="string" calcext:value-type="string">
            <text:p>Resolução COEMA N° 09/2015 ( DOE CE <text:s/>02.07.2015)</text:p>
          </table:table-cell>
          <table:table-cell table:number-columns-repeated="1018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12" office:value-type="string" calcext:value-type="string">
            <text:p>12616858-0</text:p>
          </table:table-cell>
          <table:table-cell table:style-name="ce12" office:value-type="string" calcext:value-type="string">
            <text:p>Fortaleza/CE</text:p>
          </table:table-cell>
          <table:table-cell table:style-name="ce26" office:value-type="string" calcext:value-type="string">
            <text:p><text:s/>Arco Rodoviário Metropolitano de Fortaleza - Região Metropolitana de Fortaleza – RMF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37/2013 ( DOE CE <text:s/>23.12.2013)</text:p>
          </table:table-cell>
          <table:table-cell table:style-name="ce35" table:number-columns-repeated="1018"/>
        </table:table-row>
        <table:table-row table:style-name="ro9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618381-3</text:p>
          </table:table-cell>
          <table:table-cell table:style-name="ce17" office:value-type="string" calcext:value-type="string">
            <text:p>Palhano/CE</text:p>
          </table:table-cell>
          <table:table-cell table:style-name="ce31" office:value-type="string" calcext:value-type="string">
            <text:p>Projeto de Fruticultura, de interesse da Itaueira Agropecuária S/A.</text:p>
          </table:table-cell>
          <table:table-cell table:style-name="ce17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17" office:value-type="string" calcext:value-type="string">
            <text:p>Resolução COEMA N° 29/2013 ( DOE CE 01.11.2013)</text:p>
          </table:table-cell>
          <table:table-cell table:number-columns-repeated="1018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09416064-3</text:p>
          </table:table-cell>
          <table:table-cell table:style-name="ce24" office:value-type="string" calcext:value-type="string">
            <text:p>Viçosa do Ceará/CE</text:p>
          </table:table-cell>
          <table:table-cell table:style-name="ce31" office:value-type="string" calcext:value-type="string">
            <text:p><text:span text:style-name="T3"> Sistema de Abastecimento de Água e Esgotamento Sanitário, de interesse da Secretaria das Cidades do Governo do Estado do Ceará e Companhia de Água e Esgoto do Ceará – CAGECE. </text:span><text:span text:style-name="T4"> .</text:span></text:p>
          </table:table-cell>
          <table:table-cell table:style-name="ce17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17" office:value-type="string" calcext:value-type="string">
            <text:p>Resolução COEMA N° 28/2013 ( DOE CE 01.11.2013)</text:p>
          </table:table-cell>
          <table:table-cell table:number-columns-repeated="1018"/>
        </table:table-row>
        <table:table-row table:style-name="ro6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0484585-6</text:p>
          </table:table-cell>
          <table:table-cell table:style-name="ce17" office:value-type="string" calcext:value-type="string">
            <text:p>São Gonçalo do Amarante/CE</text:p>
          </table:table-cell>
          <table:table-cell table:style-name="ce31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17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17" office:value-type="string" calcext:value-type="string">
            <text:p>Resolução COEMA N° 27/2013 ( DOE CE <text:s/>01.11.2013)</text:p>
          </table:table-cell>
          <table:table-cell table:number-columns-repeated="1018"/>
        </table:table-row>
        <table:table-row table:style-name="ro5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1613519-0</text:p>
          </table:table-cell>
          <table:table-cell table:style-name="ce17" office:value-type="string" calcext:value-type="string">
            <text:p>São Benedito/CE</text:p>
          </table:table-cell>
          <table:table-cell table:style-name="ce31" office:value-type="string" calcext:value-type="string">
            <text:p><text:s/>Aterro Sanitário Consorciado de São Benedito/CE, de interesse da Secretaria das Cidades. </text:p>
          </table:table-cell>
          <table:table-cell table:style-name="ce17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17" office:value-type="string" calcext:value-type="string">
            <text:p>Resolução COEMA N° 24/2013 ( DOE CE <text:s/>18.10.2013)</text:p>
          </table:table-cell>
          <table:table-cell table:number-columns-repeated="1018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604614-0</text:p>
          </table:table-cell>
          <table:table-cell table:style-name="ce17" office:value-type="string" calcext:value-type="string">
            <text:p>Fortaleza/CE</text:p>
          </table:table-cell>
          <table:table-cell table:style-name="ce31" office:value-type="string" calcext:value-type="string">
            <text:p>Implantação da Rodovia CE-251 trecho Ponte do Rio Cocó Entroncamento CE-040, de interesse do Departamento Estadual de Rodovias do Estado do Ceará – DER/CE. </text:p>
          </table:table-cell>
          <table:table-cell table:style-name="ce17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17" office:value-type="string" calcext:value-type="string">
            <text:p>Resolução COEMA N° 20/2013 <text:s/>( DOE CE 01.10.2013)</text:p>
          </table:table-cell>
          <table:table-cell table:number-columns-repeated="1018"/>
        </table:table-row>
        <table:table-row table:style-name="ro8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2122742-1</text:p>
          </table:table-cell>
          <table:table-cell table:style-name="ce17" office:value-type="string" calcext:value-type="string">
            <text:p>Caucaia/CE</text:p>
          </table:table-cell>
          <table:table-cell table:style-name="ce31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17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17" office:value-type="string" calcext:value-type="string">
            <text:p>Resolução COEMA N° 06/2013 <text:s/>( DOE CE 18.03.2013)</text:p>
          </table:table-cell>
          <table:table-cell table:number-columns-repeated="1018"/>
        </table:table-row>
        <table:table-row table:style-name="ro4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0777983-8</text:p>
          </table:table-cell>
          <table:table-cell table:style-name="ce17" office:value-type="string" calcext:value-type="string">
            <text:p>Aquiraz/CE</text:p>
          </table:table-cell>
          <table:table-cell table:style-name="ce31" office:value-type="string" calcext:value-type="string">
            <text:p><text:s/>Complexo Turístico e Hoteleiro na Prainha, de interesse da AABB ASSOCIAÇÃO ATLÉTICA DO BANCO DO BRASIL. </text:p>
          </table:table-cell>
          <table:table-cell table:style-name="ce17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17" office:value-type="string" calcext:value-type="string">
            <text:p>Resolução COEMA N° 35/2013 ( DOE CE 23.12.2013)</text:p>
          </table:table-cell>
          <table:table-cell table:number-columns-repeated="1018"/>
        </table:table-row>
        <table:table-row table:style-name="ro7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1383983-9</text:p>
          </table:table-cell>
          <table:table-cell table:style-name="ce17" office:value-type="string" calcext:value-type="string">
            <text:p><text:s/>Aracati/CE</text:p>
          </table:table-cell>
          <table:table-cell table:style-name="ce31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17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17" office:value-type="string" calcext:value-type="string">
            <text:p>Resolução COEMA N° 31/2013 ( DOE CE 14.11.2013)</text:p>
          </table:table-cell>
          <table:table-cell table:number-columns-repeated="1018"/>
        </table:table-row>
        <table:table-row table:style-name="ro7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<text:s/>12618472-0</text:p>
          </table:table-cell>
          <table:table-cell table:style-name="ce17" office:value-type="string" calcext:value-type="string">
            <text:p>Fortaleza/CE</text:p>
          </table:table-cell>
          <table:table-cell table:style-name="ce31" office:value-type="string" calcext:value-type="string">
            <text:p>Sistema de interseção e acessos de vias urbanas à CE 040 incluindo a Ponte Estaiada sobre o rio Cocó e Mirante, de interesse da Secretaria de Infraestrutura – SEINFRA. </text:p>
          </table:table-cell>
          <table:table-cell table:style-name="ce17" office:value-type="string" calcext:value-type="string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17" office:value-type="string" calcext:value-type="string">
            <text:p>Resolução COEMA N°07/2013 <text:s/>( DOE CE 24.04.2013)</text:p>
          </table:table-cell>
          <table:table-cell table:number-columns-repeated="1018"/>
        </table:table-row>
        <table:table-row table:style-name="ro6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09557411-5</text:p>
          </table:table-cell>
          <table:table-cell table:style-name="ce17" office:value-type="string" calcext:value-type="string">
            <text:p>Caririaçu/CE</text:p>
          </table:table-cell>
          <table:table-cell table:style-name="ce31" office:value-type="string" calcext:value-type="string">
            <text:p>Projeto de <text:s/>Implantação do Aterro Sanitário Regional do Cariri. Ceará, no Estado do Ceará, de interesse da Secretaria das Cidades. </text:p>
          </table:table-cell>
          <table:table-cell table:style-name="ce17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17" office:value-type="string" calcext:value-type="string">
            <text:p>Resolução COEMA N°03/2013 <text:s/>( DOE CE 18.03.2013)</text:p>
          </table:table-cell>
          <table:table-cell table:number-columns-repeated="1018"/>
        </table:table-row>
        <table:table-row table:style-name="ro6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0486198-3</text:p>
          </table:table-cell>
          <table:table-cell table:style-name="ce17" office:value-type="string" calcext:value-type="string">
            <text:p><text:s/>Trairi/CE</text:p>
          </table:table-cell>
          <table:table-cell table:style-name="ce31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17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17" office:value-type="string" calcext:value-type="string">
            <text:p>Resolução COEMA N°10/2012 ( DOE CE <text:s/>21.08.2012)</text:p>
          </table:table-cell>
          <table:table-cell table:number-columns-repeated="1018"/>
        </table:table-row>
        <table:table-row table:style-name="ro5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3041343-7</text:p>
          </table:table-cell>
          <table:table-cell table:style-name="ce17" office:value-type="string" calcext:value-type="string">
            <text:p>Icapuí/CE.</text:p>
          </table:table-cell>
          <table:table-cell table:style-name="ce32" office:value-type="string" calcext:value-type="string">
            <text:p>Complexo Eólico Mutamba, de interesse da ARACATI ENERGIA RENOVAVEL LTDA. </text:p>
          </table:table-cell>
          <table:table-cell table:style-name="ce17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17" office:value-type="string" calcext:value-type="string">
            <text:p>Resolução COEMA N°09/2013 <text:s/>( DOE CE 15.05.2013)</text:p>
          </table:table-cell>
          <table:table-cell table:number-columns-repeated="1018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778231-6</text:p>
          </table:table-cell>
          <table:table-cell table:style-name="ce17" office:value-type="string" calcext:value-type="string">
            <text:p><text:s/>Ibiapina/CE</text:p>
          </table:table-cell>
          <table:table-cell table:style-name="ce31" office:value-type="string" calcext:value-type="string">
            <text:p><text:s/>Complexo Eólico AGRO – SERRA , de interessa da Novae Energies do Brazil Geração de Energia Ltda.</text:p>
          </table:table-cell>
          <table:table-cell table:style-name="ce17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17" office:value-type="string" calcext:value-type="string">
            <text:p>Resolução COEMA N°14/2012 ( DOE CE 27.09.2012)</text:p>
          </table:table-cell>
          <table:table-cell table:number-columns-repeated="1018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778229-4</text:p>
          </table:table-cell>
          <table:table-cell table:style-name="ce17" office:value-type="string" calcext:value-type="string">
            <text:p>Tianguá/CE</text:p>
          </table:table-cell>
          <table:table-cell table:style-name="ce31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17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17" office:value-type="string" calcext:value-type="string">
            <text:p>Resolução COEMA N°13/2012 ( DOE CE <text:s/>27.09.2012)</text:p>
          </table:table-cell>
          <table:table-cell table:number-columns-repeated="1018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485878-8</text:p>
          </table:table-cell>
          <table:table-cell table:style-name="ce17" office:value-type="string" calcext:value-type="string">
            <text:p>Caucaia e São Gonçalo do Amarante /CE</text:p>
          </table:table-cell>
          <table:table-cell table:style-name="ce31" office:value-type="string" calcext:value-type="string">
            <text:p>Projeto de Linha de Transmissão, de interesse da TDG- Transmissora Delmiro Gouveia S/A. </text:p>
          </table:table-cell>
          <table:table-cell table:style-name="ce17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17" office:value-type="string" calcext:value-type="string">
            <text:p>Resolução COEMA N°41/2011 ( DOE CE <text:s/>20.12.2011)</text:p>
          </table:table-cell>
          <table:table-cell table:number-columns-repeated="1018"/>
        </table:table-row>
        <table:table-row table:style-name="ro6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248177-6</text:p>
          </table:table-cell>
          <table:table-cell table:style-name="ce17" office:value-type="string" calcext:value-type="string">
            <text:p>Amontada/CE</text:p>
          </table:table-cell>
          <table:table-cell table:style-name="ce31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17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17" office:value-type="string" calcext:value-type="string">
            <text:p>Resolução COEMA N°40/2011( DOE CE20.12.2011)</text:p>
          </table:table-cell>
          <table:table-cell table:number-columns-repeated="1018"/>
        </table:table-row>
        <table:table-row table:style-name="ro10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1612535-7 ; 11618372-1 ; 11618321-7 ; 11612639-6</text:p>
          </table:table-cell>
          <table:table-cell table:style-name="ce17" office:value-type="string" calcext:value-type="string">
            <text:p>Paraipaba/CE</text:p>
          </table:table-cell>
          <table:table-cell table:style-name="ce31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 </text:p>
          </table:table-cell>
          <table:table-cell table:style-name="ce17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17" office:value-type="string" calcext:value-type="string">
            <text:p>Resolução COEMA N°35/2011( DOE CE <text:s/>07.12.2011)</text:p>
          </table:table-cell>
          <table:table-cell table:number-columns-repeated="1018"/>
        </table:table-row>
        <table:table-row table:style-name="ro5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<text:s/>11118331-6</text:p>
          </table:table-cell>
          <table:table-cell table:style-name="ce17" office:value-type="string" calcext:value-type="string">
            <text:p>Trairi/CE. </text:p>
          </table:table-cell>
          <table:table-cell table:style-name="ce31" office:value-type="string" calcext:value-type="string">
            <text:p>Projeto Central Geradora Eólica - CGE, de interesse da Central Eólica Trairi LTDA. </text:p>
          </table:table-cell>
          <table:table-cell table:style-name="ce17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17" office:value-type="string" calcext:value-type="string">
            <text:p>Resolução COEMA N°29/2011 ( DOE CE <text:s/>10.10.2011)</text:p>
          </table:table-cell>
          <table:table-cell table:number-columns-repeated="1018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1385098-0</text:p>
          </table:table-cell>
          <table:table-cell table:style-name="ce17" office:value-type="string" calcext:value-type="string">
            <text:p>Fortaleza/CE.</text:p>
          </table:table-cell>
          <table:table-cell table:style-name="ce31" office:value-type="string" calcext:value-type="string">
            <text:p>Projeto do Terminal Marítimo de Passageiros do Porto de Fortaleza, de interesse da Companhia Docas do Ceará. </text:p>
          </table:table-cell>
          <table:table-cell table:style-name="ce17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17" office:value-type="string" calcext:value-type="string">
            <text:p>Resolução COEMA N°28/2011 ( DOE CE <text:s/>04.10.2011)</text:p>
          </table:table-cell>
          <table:table-cell table:number-columns-repeated="1018"/>
        </table:table-row>
        <table:table-row table:style-name="ro6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247499-0</text:p>
          </table:table-cell>
          <table:table-cell table:style-name="ce17" office:value-type="string" calcext:value-type="string">
            <text:p>Fortaleza/CE</text:p>
          </table:table-cell>
          <table:table-cell table:style-name="ce31" office:value-type="string" calcext:value-type="string">
            <text:p>Projeto Veículo Leve sobre Trilhos - VLT, trecho Parangaba/Mucuripe, de interesse da Secretaria da Infraestrutura- SEINFRA. </text:p>
          </table:table-cell>
          <table:table-cell table:style-name="ce17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17" office:value-type="string" calcext:value-type="string">
            <text:p>Resolução COEMA N°22/2011 ( DOE CE <text:s/>09.09.2011)</text:p>
          </table:table-cell>
          <table:table-cell table:number-columns-repeated="1018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08653461-0</text:p>
          </table:table-cell>
          <table:table-cell table:style-name="ce17" office:value-type="string" calcext:value-type="string">
            <text:p>Complexo Industrial e Portuário do Pecém – CIPP_ Caucaia e São Gonçalo do Amarante/CE</text:p>
          </table:table-cell>
          <table:table-cell table:style-name="ce31" office:value-type="string" calcext:value-type="string">
            <text:p>Projeto da REFINARIA PREMIUM II, de interesse da PETROBRÁS Petróleo Brasileiro S. A.</text:p>
          </table:table-cell>
          <table:table-cell table:style-name="ce17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17" office:value-type="string" calcext:value-type="string">
            <text:p>Resolução COEMA N°09/2011 ( DOE CE <text:s/>04.05.2011)</text:p>
          </table:table-cell>
          <table:table-cell table:number-columns-repeated="1018"/>
        </table:table-row>
        <table:table-row table:style-name="ro5">
          <table:table-cell table:style-name="ce24" office:value-type="float" office:value="2010" calcext:value-type="float">
            <text:p>2010</text:p>
          </table:table-cell>
          <table:table-cell table:style-name="ce17" office:value-type="string" calcext:value-type="string">
            <text:p>10586893-0</text:p>
          </table:table-cell>
          <table:table-cell table:style-name="ce17" office:value-type="string" calcext:value-type="string">
            <text:p>Aracati/CE.</text:p>
          </table:table-cell>
          <table:table-cell table:style-name="ce31" office:value-type="string" calcext:value-type="string">
            <text:p>Projeto de Central Eólica, de interesse da Central Eólica São Judas Tadeu Ltda. </text:p>
          </table:table-cell>
          <table:table-cell table:style-name="ce17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17" office:value-type="string" calcext:value-type="string">
            <text:p>Resolução COEMA N°33/2011 ( DOE CE 09.11.2011)</text:p>
          </table:table-cell>
          <table:table-cell table:number-columns-repeated="1018"/>
        </table:table-row>
        <table:table-row table:style-name="ro5">
          <table:table-cell table:style-name="ce24" office:value-type="float" office:value="2010" calcext:value-type="float">
            <text:p>2010</text:p>
          </table:table-cell>
          <table:table-cell table:style-name="ce17" office:value-type="string" calcext:value-type="string">
            <text:p>08025303-2 / <text:s/>09417538-1</text:p>
          </table:table-cell>
          <table:table-cell table:style-name="ce17" office:value-type="string" calcext:value-type="string">
            <text:p>Tauá/CE</text:p>
          </table:table-cell>
          <table:table-cell table:style-name="ce31" office:value-type="string" calcext:value-type="string">
            <text:p>Urbanização e Macrodrenagem do Rio Trici, de interesse da Prefeitura Municipal de Tauá. </text:p>
          </table:table-cell>
          <table:table-cell table:style-name="ce17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17" office:value-type="string" calcext:value-type="string">
            <text:p>Resolução COEMA N°05/2011 ( DOE CE <text:s/>18.02.2011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10"/>
          <table:table-cell table:style-name="ce7" table:number-columns-repeated="2"/>
          <table:table-cell table:style-name="ce18"/>
          <table:table-cell table:style-name="ce22" table:number-columns-repeated="1015"/>
          <table:table-cell table:number-columns-repeated="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2:Planilha1.F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4:09:46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3:18:42.770000000</meta:creation-date>
    <dc:date>2020-03-12T14:10:07.114000000</dc:date>
    <meta:editing-duration>PT2H41M37S</meta:editing-duration>
    <meta:editing-cycles>98</meta:editing-cycles>
    <meta:generator>LibreOffice/6.2.4.2$Windows_X86_64 LibreOffice_project/2412653d852ce75f65fbfa83fb7e7b669a126d64</meta:generator>
    <meta:document-statistic meta:table-count="2" meta:cell-count="502" meta:object-count="0"/>
  </office:meta>
</office:document-meta>
</file>