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7.497cm" style:rel-column-width="28898*"/>
    </style:style>
    <style:style style:name="Tabela2.B" style:family="table-column">
      <style:table-column-properties style:column-width="9.504cm" style:rel-column-width="3663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style:vertical-align="middle" fo:padding="0.097cm" fo:border="0.05pt solid #000000"/>
    </style:style>
    <style:style style:name="Tabela2.3" style:family="table-row">
      <style:table-row-properties style:min-row-height="2.417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967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68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3.471cm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3baca3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3baca3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2699e3" officeooo:paragraph-rsid="003baca3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3991bc" officeooo:paragraph-rsid="003baca3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525efe" officeooo:paragraph-rsid="00525efe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525efe" officeooo:paragraph-rsid="00533e0a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525efe" officeooo:paragraph-rsid="00533e0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525efe" officeooo:paragraph-rsid="00525efe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4e6f4a" officeooo:paragraph-rsid="00533e0a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168d2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23940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3ae2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3991bc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e6f4a" officeooo:paragraph-rsid="004e6f4a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3baca3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f2c7a" officeooo:paragraph-rsid="004f2c7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525efe" officeooo:paragraph-rsid="00525ef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f2c7a" officeooo:paragraph-rsid="004f2c7a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f2c7a" officeooo:paragraph-rsid="005710b1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3991bc" officeooo:paragraph-rsid="003baca3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fefeb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421482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officeooo:paragraph-rsid="00421482" style:font-size-asian="10.5pt" style:font-size-complex="10.5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officeooo:paragraph-rsid="00530fa0" style:font-size-asian="10.5pt" style:font-size-complex="10.5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Arial" fo:font-size="10pt" fo:font-style="normal" fo:font-weight="bold" officeooo:rsid="0040d586" officeooo:paragraph-rsid="003baca3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421482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" fo:font-size="11pt" fo:font-style="normal" fo:font-weight="bold" officeooo:rsid="001a0d59" officeooo:paragraph-rsid="00421482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14175" officeooo:paragraph-rsid="0054a8b6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421482" style:font-size-asian="9.60000038146973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font-name="Arial" fo:font-size="11pt" fo:font-style="normal" fo:font-weight="bold" officeooo:rsid="002699e3" officeooo:paragraph-rsid="00421482" style:font-size-asian="9.60000038146973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line-height="115%" fo:text-align="start" style:justify-single-word="false"/>
      <style:text-properties style:font-name="Arial" fo:font-size="7pt" fo:font-style="normal" fo:font-weight="bold" officeooo:rsid="002699e3" officeooo:paragraph-rsid="00421482" style:font-size-asian="6.09999990463257pt" style:font-style-asian="normal" style:font-weight-asian="bold" style:font-size-complex="7pt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baca3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3baca3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baca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3baca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3baca3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3baca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b3ae2" officeooo:paragraph-rsid="003baca3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421482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421482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421482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44bca3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0.5pt" officeooo:paragraph-rsid="00421482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fo:font-size="10.5pt" officeooo:rsid="004a7054" officeooo:paragraph-rsid="00421482" style:font-size-asian="10.5pt" style:font-size-complex="10.5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2pt" fo:font-style="normal" fo:font-weight="bold" officeooo:rsid="001e091f" officeooo:paragraph-rsid="003baca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530fa0" style:font-style-asian="normal" style:font-weight-asian="bold" style:font-style-complex="normal" style:font-weight-complex="bold"/>
    </style:style>
    <style:style style:name="T15" style:family="text">
      <style:text-properties officeooo:rsid="001c2c43"/>
    </style:style>
    <style:style style:name="T16" style:family="text">
      <style:text-properties officeooo:rsid="001fefeb"/>
    </style:style>
    <style:style style:name="T17" style:family="text">
      <style:text-properties officeooo:rsid="00206813"/>
    </style:style>
    <style:style style:name="T18" style:family="text">
      <style:text-properties fo:text-transform="uppercase" fo:color="#000000" officeooo:rsid="001fefeb"/>
    </style:style>
    <style:style style:name="T19" style:family="text">
      <style:text-properties officeooo:rsid="0028be27"/>
    </style:style>
    <style:style style:name="T20" style:family="text">
      <style:text-properties officeooo:rsid="002d9997"/>
    </style:style>
    <style:style style:name="T21" style:family="text">
      <style:text-properties officeooo:rsid="00232a41"/>
    </style:style>
    <style:style style:name="T22" style:family="text">
      <style:text-properties style:font-name="Arial" fo:font-weight="bold" officeooo:rsid="00332b6c" style:font-weight-asian="bold" style:font-weight-complex="bold"/>
    </style:style>
    <style:style style:name="T23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25" style:family="text">
      <style:text-properties officeooo:rsid="004a7054"/>
    </style:style>
    <style:style style:name="T26" style:family="text">
      <style:text-properties officeooo:rsid="00577582"/>
    </style:style>
    <style:style style:name="T27" style:family="text">
      <style:text-properties fo:color="#000000"/>
    </style:style>
    <style:style style:name="T28" style:family="text">
      <style:text-properties fo:color="#000000" officeooo:rsid="001fefeb"/>
    </style:style>
    <style:style style:name="T29" style:family="text">
      <style:text-properties fo:color="#000000" officeooo:rsid="004ba74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4cf676" style:font-size-asian="12pt" style:font-size-complex="12pt"/>
    </style:style>
    <style:style style:name="T32" style:family="text">
      <style:text-properties fo:font-size="12pt" officeooo:rsid="004e6f4a" style:font-size-asian="12pt" style:font-size-complex="12pt"/>
    </style:style>
    <style:style style:name="T33" style:family="text">
      <style:text-properties fo:font-size="12pt" officeooo:rsid="004f2c7a" style:font-size-asian="12pt" style:font-size-complex="12pt"/>
    </style:style>
    <style:style style:name="T34" style:family="text">
      <style:text-properties fo:font-size="12pt" officeooo:rsid="00533e0a" style:font-size-asian="12pt" style:font-size-complex="12pt"/>
    </style:style>
    <style:style style:name="T35" style:family="text">
      <style:text-properties fo:font-size="12pt" officeooo:rsid="00542fd5" style:font-size-asian="12pt" style:font-size-complex="12pt"/>
    </style:style>
    <style:style style:name="T36" style:family="text">
      <style:text-properties fo:font-size="12pt" officeooo:rsid="005710b1" style:font-size-asian="12pt" style:font-size-complex="12pt"/>
    </style:style>
    <style:style style:name="T37" style:family="text">
      <style:text-properties officeooo:rsid="00533e0a"/>
    </style:style>
    <style:style style:name="T38" style:family="text">
      <style:text-properties officeooo:rsid="00214175"/>
    </style:style>
    <style:style style:name="T39" style:family="text">
      <style:text-properties officeooo:rsid="005710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CENÇA AMBIENTAL POR ADESÃO E COMPROMISSO – LAC <text:span text:style-name="T16">PARA A ATIVIDADE </text:span><text:span text:style-name="T28">DE </text:span><text:span text:style-name="T29">BASE DE REVENDA DE GÁS LIQUEFEITO DE PETRÓLEO - GLP</text:span><text:span text:style-name="T18"> </text:span><text:span text:style-name="T28">(CÓDIGO </text:span><text:span text:style-name="T29">06</text:span><text:span text:style-name="T28">.0</text:span><text:span text:style-name="T29">3</text:span><text:span text:style-name="T28">), CONFORME A RESOLUÇÃO</text:span><text:span text:style-name="T27"> COEMA </text:span><text:span text:style-name="T28">N</text:span><text:span text:style-name="T27">° 02/2019, </text:span><text:span text:style-name="T28">ANEXO I.</text:span></text:p>
      <text:p text:style-name="P10"/>
      <text:p text:style-name="P24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40"/>
      <text:p text:style-name="P24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1"/>
      <text:p text:style-name="P1"/>
      <text:p text:style-name="P2">I . DADOS GERAIS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1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7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2">Nome Complet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4">CPF:</text:p>
          </table:table-cell>
          <table:table-cell table:style-name="Tabela1.B4" office:value-type="string">
            <text:p text:style-name="P44">RG:</text:p>
          </table:table-cell>
          <table:table-cell table:style-name="Tabela1.C4" office:value-type="string">
            <text:p text:style-name="P12">Órgão Emissor/UF:</text:p>
          </table:table-cell>
        </table:table-row>
        <table:table-row>
          <table:table-cell table:style-name="Tabela1.A14" office:value-type="string">
            <text:p text:style-name="P45">Sexo: <text:s text:c="2"/>M( <text:s/>) <text:s/>F( <text:s/>) </text:p>
          </table:table-cell>
          <table:table-cell table:style-name="Tabela1.B5" table:number-columns-spanned="2" office:value-type="string">
            <text:p text:style-name="P45">Data de Nascimento: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46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6">CEP:</text:p>
          </table:table-cell>
          <table:table-cell table:style-name="Tabela1.B7" office:value-type="string">
            <text:p text:style-name="P46">Cidade:</text:p>
          </table:table-cell>
          <table:table-cell table:style-name="Tabela1.C7" office:value-type="string">
            <text:p text:style-name="P46">UF:</text:p>
          </table:table-cell>
        </table:table-row>
        <table:table-row>
          <table:table-cell table:style-name="Tabela1.A14" office:value-type="string">
            <text:p text:style-name="P46">Telefones:</text:p>
          </table:table-cell>
          <table:table-cell table:style-name="Tabela1.B8" office:value-type="string">
            <text:p text:style-name="P43"/>
          </table:table-cell>
          <table:table-cell table:style-name="Tabela1.C8" office:value-type="string">
            <text:p text:style-name="P43"/>
          </table:table-cell>
        </table:table-row>
        <table:table-row>
          <table:table-cell table:style-name="Tabela1.A12" table:number-columns-spanned="3" office:value-type="string">
            <text:p text:style-name="P46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41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42">Razão Social: </text:p>
          </table:table-cell>
          <table:covered-table-cell/>
          <table:table-cell table:style-name="Tabela1.C11" office:value-type="string">
            <text:p text:style-name="P42">CNPJ:</text:p>
          </table:table-cell>
        </table:table-row>
        <table:table-row>
          <table:table-cell table:style-name="Tabela1.A12" table:number-columns-spanned="3" office:value-type="string">
            <text:p text:style-name="P42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2">CEP:</text:p>
          </table:table-cell>
          <table:table-cell table:style-name="Tabela1.B13" office:value-type="string">
            <text:p text:style-name="P42">Cidade:</text:p>
          </table:table-cell>
          <table:table-cell table:style-name="Tabela1.C13" office:value-type="string">
            <text:p text:style-name="P42">UF:</text:p>
          </table:table-cell>
        </table:table-row>
        <table:table-row>
          <table:table-cell table:style-name="Tabela1.A14" office:value-type="string">
            <text:p text:style-name="P42">Telefones:</text:p>
          </table:table-cell>
          <table:table-cell table:style-name="Tabela1.B14" office:value-type="string">
            <text:p text:style-name="P43"/>
          </table:table-cell>
          <table:table-cell table:style-name="Tabela1.C14" office:value-type="string">
            <text:p text:style-name="P43"/>
          </table:table-cell>
        </table:table-row>
      </table:table>
      <text:p text:style-name="P14"/>
      <text:p text:style-name="P13"/>
      <text:p text:style-name="P54">II. DADOS INDIVIDUAIS DO EMPREENDIMENTO</text:p>
      <text:p text:style-name="P13"/>
      <text:p text:style-name="P13"/>
      <text:p text:style-name="P15">1. Nome do município com indicação da localidade/distrito:</text:p>
      <text:p text:style-name="P18"/>
      <text:p text:style-name="P18"/>
      <text:p text:style-name="P4"><text:span text:style-name="T30">2. Coordenadas geográficas (UTM) d</text:span><text:span text:style-name="T31">a área de armazenamento dos recipientes transportáveis de GLP, </text:span><text:span text:style-name="T32">identificando a localização dos extintores de </text:span><text:span text:style-name="T33">incêndio</text:span><text:span text:style-name="T30">:</text:span></text:p>
      <text:p text:style-name="P16"/>
      <text:p text:style-name="P16"/>
      <text:p text:style-name="P21">3. <text:span text:style-name="T39">Fornecedor do GLP </text:span>(Informar <text:span text:style-name="T39">a razão social e </text:span>o CNPJ):</text:p>
      <text:p text:style-name="P21"/>
      <text:p text:style-name="P21"/>
      <text:p text:style-name="P22"><text:span text:style-name="T39">4</text:span>. <text:span text:style-name="T39">Empresa que realiza o transporte do GLP, quando couber </text:span>(Informar <text:span text:style-name="T39">a razão social e</text:span> o CNPJ):</text:p>
      <text:p text:style-name="P23"/>
      <text:p text:style-name="P16"/>
      <text:p text:style-name="P17"><text:span text:style-name="T39">5</text:span>. Classificação da área de armazenamento, <text:span text:style-name="T37">de acordo com a ANP</text:span>:</text:p>
      <text:p text:style-name="P17"/>
      <text:p text:style-name="P17"/>
      <text:p text:style-name="P17"><text:span text:style-name="T39">6</text:span>. Número de extintores de incêndio:</text:p>
      <text:p text:style-name="P17"/>
      <text:p text:style-name="P17"/>
      <text:p text:style-name="P6"><text:span text:style-name="T36">7</text:span><text:span text:style-name="T33">. Fontes hídricas utilizadas no empreendimento </text:span><text:span text:style-name="T34">(poços, SAA, entre outros):</text:span></text:p>
      <text:p text:style-name="P19"/>
      <text:p text:style-name="P19"/>
      <text:p text:style-name="P7"><text:span text:style-name="T36">8</text:span><text:span text:style-name="T33">. </text:span><text:span text:style-name="T30">Destinação dos resíduos gerados nas dependências do empreendimento:</text:span></text:p>
      <text:p text:style-name="P20"><text:span text:style-name="T39">8</text:span>.1 Resíduos sólidos:</text:p>
      <text:p text:style-name="P8"><text:span text:style-name="T36">8</text:span><text:span text:style-name="T30">.2 Efluentes líquidos </text:span><text:span text:style-name="T35">(sanitários/não sanitários)</text:span><text:span text:style-name="T30">:</text:span></text:p>
      <text:p text:style-name="P5"/>
      <text:p text:style-name="P5"/>
      <text:p text:style-name="P9"><text:span text:style-name="T36">9</text:span><text:span text:style-name="T30">. </text:span><text:span text:style-name="T33">Descrição da área de armazenamento do GLP </text:span><text:span text:style-name="T35">[</text:span><text:span text:style-name="T33">Especificar a pavimentação da superfície de armazenamento </text:span><text:span text:style-name="T31">dos recipientes de GL</text:span><text:span text:style-name="T33">P, a cobertura da área (coberta ou não), </text:span><text:span text:style-name="T35">dentre outras estruturas relevantes para o empreendimento]:</text:span></text:p>
      <text:p text:style-name="P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0"><text:span text:style-name="T19">III. CARACTERIZAÇÃO</text:span> AMBIENTA<text:span text:style-name="T20">L</text:span></text:p>
          </table:table-cell>
          <table:covered-table-cell/>
        </table:table-row>
        <table:table-row>
          <table:table-cell table:style-name="Tabela2.A2" office:value-type="string">
            <text:p text:style-name="P25">O empreendimento <text:span text:style-name="T25">ocasiona ou ocasionará </text:span>intervenção?</text:p>
          </table:table-cell>
          <table:table-cell table:style-name="Tabela2.B2" office:value-type="string">
            <text:p text:style-name="P26">Em caso positivo:</text:p>
          </table:table-cell>
        </table:table-row>
        <table:table-row table:style-name="Tabela2.3">
          <table:table-cell table:style-name="Tabela2.A3" office:value-type="string">
            <text:p text:style-name="P27"><text:span text:style-name="T17">Em </text:span>Área Indígena:</text:p>
            <text:p text:style-name="P27"><text:s text:c="3"/>( <text:s text:c="2"/>) SIM <text:s text:c="4"/>( <text:s text:c="2"/>) NÃO</text:p>
          </table:table-cell>
          <table:table-cell table:style-name="Tabela2.B3" office:value-type="string">
            <text:p text:style-name="P27"><text:span text:style-name="T16"><text:s/></text:span>Qua<text:span text:style-name="T15">l</text:span> (<text:span text:style-name="T15">i</text:span>s)?</text:p>
            <text:p text:style-name="P29"/>
            <text:p text:style-name="P28"/>
            <text:p text:style-name="P28">Nº da autorização da FUNAI:</text:p>
          </table:table-cell>
        </table:table-row>
        <table:table-row table:style-name="Tabela2.4">
          <table:table-cell table:style-name="Tabela2.A3" office:value-type="string">
            <text:p text:style-name="P27"><text:span text:style-name="T17">E</text:span>m Área Quilombola:</text:p>
            <text:p text:style-name="P27"><text:s text:c="3"/>( <text:s text:c="2"/>) SIM <text:s text:c="4"/>( <text:s text:c="2"/>) NÃO</text:p>
          </table:table-cell>
          <table:table-cell table:style-name="Tabela2.B4" office:value-type="string">
            <text:p text:style-name="P27">Qua<text:span text:style-name="T15">l</text:span> (<text:span text:style-name="T15">i</text:span>s)?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2.5">
          <table:table-cell table:style-name="Tabela2.A3" office:value-type="string">
            <text:p text:style-name="P31"><text:span text:style-name="T11">E</text:span><text:span text:style-name="T9">m área ou bem histórico, artístico, arqueológico ou paisagístico tombado:</text:span></text:p>
            <text:p text:style-name="P27"><text:s text:c="3"/>( <text:s text:c="2"/>) SIM <text:s text:c="4"/>( <text:s text:c="2"/>) NÃO</text:p>
          </table:table-cell>
          <table:table-cell table:style-name="Tabela2.B5" office:value-type="string">
            <text:p text:style-name="P27">Qua<text:span text:style-name="T15">l</text:span> (<text:span text:style-name="T15">i</text:span>s)?</text:p>
          </table:table-cell>
        </table:table-row>
        <table:table-row>
          <table:table-cell table:style-name="Tabela2.A11" office:value-type="string">
            <text:p text:style-name="P31"><text:span text:style-name="T11">E</text:span><text:span text:style-name="T9">m </text:span><text:span text:style-name="T10">Unidade de </text:span></text:p>
            <text:p text:style-name="P31"><text:span text:style-name="T10">Conservação Federal </text:span><text:span text:style-name="T14">ou Zona de Amortecimento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6" office:value-type="string">
            <text:p text:style-name="P27">Qua<text:span text:style-name="T15">l</text:span> (<text:span text:style-name="T15">i</text:span>s)?</text:p>
            <text:p text:style-name="P27"/>
            <text:p text:style-name="P27"/>
          </table:table-cell>
        </table:table-row>
        <table:table-row>
          <table:table-cell table:style-name="Tabela2.A11" office:value-type="string">
            <text:p text:style-name="P31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Estadual </text:span><text:span text:style-name="T14">ou Zona de Amortecimento/ Zona de Entorno</text:span><text:span text:style-name="T9">:</text:span></text:p>
            <text:p text:style-name="P30"><text:s text:c="3"/>( <text:s text:c="2"/>) SIM <text:s text:c="4"/>( <text:s text:c="2"/>) NÃO</text:p>
          </table:table-cell>
          <table:table-cell table:style-name="Tabela2.B7" office:value-type="string">
            <text:p text:style-name="P27">Qua<text:span text:style-name="T15">l</text:span> (<text:span text:style-name="T15">i</text:span>s)?</text:p>
          </table:table-cell>
        </table:table-row>
        <table:table-row>
          <table:table-cell table:style-name="Tabela2.A11" office:value-type="string">
            <text:p text:style-name="P31"><text:span text:style-name="T11">E</text:span><text:span text:style-name="T9">m </text:span><text:span text:style-name="T10">Unidade de </text:span></text:p>
            <text:p text:style-name="P32"><text:span text:style-name="T10">Conservação </text:span><text:span text:style-name="T11">Municipal </text:span><text:span text:style-name="T14">ou Zona de Amortecimento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8" office:value-type="string">
            <text:p text:style-name="P27">Qua<text:span text:style-name="T15">l</text:span> (<text:span text:style-name="T15">i</text:span>s)?</text:p>
          </table:table-cell>
        </table:table-row>
        <table:table-row table:style-name="Tabela2.9">
          <table:table-cell table:style-name="Tabela2.A3" office:value-type="string">
            <text:p text:style-name="P31"><text:span text:style-name="T11">E</text:span><text:span text:style-name="T9">m </text:span><text:span text:style-name="T11">Área Preservação Permanente, </text:span><text:span text:style-name="T12">conforme </text:span><text:span text:style-name="T13">a legislação vigente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9" office:value-type="string">
            <text:p text:style-name="P27">Qua<text:span text:style-name="T15">l</text:span> (<text:span text:style-name="T15">i</text:span>s)?</text:p>
            <text:p text:style-name="P27"/>
            <text:p text:style-name="P27"/>
            <text:p text:style-name="P25"><text:span text:style-name="T21">Qual a justificativa para a implantação do empreendimento</text:span>?</text:p>
          </table:table-cell>
        </table:table-row>
        <table:table-row>
          <table:table-cell table:style-name="Tabela2.A11" office:value-type="string">
            <text:p text:style-name="P48">Em Área de ocorrência de grutas, cavernas ou outras cavidades naturais subterrâneas:</text:p>
            <text:p text:style-name="P27"><text:s text:c="3"/>( <text:s text:c="2"/>) SIM <text:s text:c="4"/>( <text:s text:c="2"/>) NÃO</text:p>
          </table:table-cell>
          <table:table-cell table:style-name="Tabela2.B11" office:value-type="string">
            <text:p text:style-name="P48">Qual (is)?</text:p>
          </table:table-cell>
        </table:table-row>
        <table:table-row>
          <table:table-cell table:style-name="Tabela2.A11" office:value-type="string">
            <text:p text:style-name="P53"><text:span text:style-name="T24">E</text:span><text:span text:style-name="T23">m Área com vegetação?</text:span></text:p>
            <text:p text:style-name="P27"><text:s text:c="3"/>( <text:s text:c="2"/>) SIM <text:s text:c="4"/>( <text:s text:c="2"/>) NÃO</text:p>
          </table:table-cell>
          <table:table-cell table:style-name="Tabela2.B11" office:value-type="string">
            <text:p text:style-name="P51">Qual <text:span text:style-name="T26">a área de intervenção</text:span>?</text:p>
          </table:table-cell>
        </table:table-row>
        <table:table-row>
          <table:table-cell table:style-name="Tabela2.A12" office:value-type="string">
            <text:p text:style-name="P52"><text:span text:style-name="T22">Em área com vegetação nativa do Bioma Mata Atlântica, conforme a Lei N° 11.428/2006 e Decreto N° 6.660/2008:<text:line-break/></text:span><text:span text:style-name="T24"> <text:s text:c="2"/>( <text:s text:c="2"/>) SIM <text:s text:c="4"/>( <text:s text:c="2"/>) NÃO</text:span></text:p>
          </table:table-cell>
          <table:table-cell table:style-name="Tabela2.B12" office:value-type="string">
            <text:p text:style-name="P51">Qual <text:span text:style-name="T26">a área de intervenção</text:span>?</text:p>
            <text:p text:style-name="P48"/>
            <text:p text:style-name="P49"/>
          </table:table-cell>
        </table:table-row>
      </table:table>
      <text:p text:style-name="P38"/>
      <text:p text:style-name="P39"/>
      <text:p text:style-name="P35">_________________, _____ <text:span text:style-name="T38">de </text:span>______________ <text:span text:style-name="T38">de _______</text:span></text:p>
      <text:p text:style-name="P37"/>
      <text:p text:style-name="P34"/>
      <text:p text:style-name="P34">__________________________________________________</text:p>
      <text:p text:style-name="P36">Assinatura do representante legal ou procurador</text:p>
      <text:p text:style-name="P36">Nome Legível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20-03-04T16:30:20.220000000</dc:date>
    <meta:editing-duration>PT8H54M39S</meta:editing-duration>
    <meta:editing-cycles>49</meta:editing-cycles>
    <meta:generator>LibreOffice/6.2.4.2$Windows_X86_64 LibreOffice_project/2412653d852ce75f65fbfa83fb7e7b669a126d64</meta:generator>
    <meta:document-statistic meta:table-count="2" meta:image-count="0" meta:object-count="0" meta:page-count="3" meta:paragraph-count="79" meta:word-count="510" meta:character-count="3337" meta:non-whitespace-character-count="2783"/>
  </office:meta>
</office:document-meta>
</file>