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666cm" style:rel-column-width="21840*"/>
    </style:style>
    <style:style style:name="Tabela2.B" style:family="table-column">
      <style:table-column-properties style:column-width="5.667cm" style:rel-column-width="21847*"/>
    </style:style>
    <style:style style:name="Tabela2.C" style:family="table-column">
      <style:table-column-properties style:column-width="5.667cm" style:rel-column-width="21848*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2.A2" style:family="table-cell">
      <style:table-cell-properties fo:background-color="#cccccc" fo:padding="0.097cm" fo:border-left="0.05pt solid #666666" fo:border-right="0.05pt solid #666666" fo:border-top="none" fo:border-bottom="0.05pt solid #666666">
        <style:background-image/>
      </style:table-cell-properties>
    </style:style>
    <style:style style:name="Tabela2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0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11" style:family="table-cell">
      <style:table-cell-properties fo:padding="0.097cm" fo:border-left="0.05pt solid #000000" fo:border-right="none" fo:border-top="none" fo:border-bottom="0.05pt solid #000000"/>
    </style:style>
    <style:style style:name="Tabela2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3" style:family="table-cell">
      <style:table-cell-properties fo:padding="0.097cm" fo:border-left="0.05pt solid #000000" fo:border-right="none" fo:border-top="none" fo:border-bottom="0.05pt solid #000000"/>
    </style:style>
    <style:style style:name="Tabela2.B13" style:family="table-cell">
      <style:table-cell-properties fo:padding="0.097cm" fo:border-left="0.05pt solid #000000" fo:border-right="none" fo:border-top="none" fo:border-bottom="0.05pt solid #000000"/>
    </style:style>
    <style:style style:name="Tabela2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4" style:family="table-cell">
      <style:table-cell-properties fo:padding="0.097cm" fo:border-left="0.05pt solid #000000" fo:border-right="none" fo:border-top="none" fo:border-bottom="0.05pt solid #000000"/>
    </style:style>
    <style:style style:name="Tabela2.B14" style:family="table-cell">
      <style:table-cell-properties fo:padding="0.097cm" fo:border-left="0.05pt solid #000000" fo:border-right="none" fo:border-top="none" fo:border-bottom="0.05pt solid #000000"/>
    </style:style>
    <style:style style:name="Tabela2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fo:break-before="page" table:align="margins"/>
    </style:style>
    <style:style style:name="Tabela3.A" style:family="table-column">
      <style:table-column-properties style:column-width="7.497cm" style:rel-column-width="28898*"/>
    </style:style>
    <style:style style:name="Tabela3.B" style:family="table-column">
      <style:table-column-properties style:column-width="9.504cm" style:rel-column-width="36637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3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B2" style:family="table-cell">
      <style:table-cell-properties style:vertical-align="middle" fo:padding="0.097cm" fo:border="0.05pt solid #000000"/>
    </style:style>
    <style:style style:name="Tabela3.3" style:family="table-row">
      <style:table-row-properties style:min-row-height="2.856cm"/>
    </style:style>
    <style:style style:name="Tabela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4" style:family="table-row">
      <style:table-row-properties style:min-row-height="2.143cm"/>
    </style:style>
    <style:style style:name="Tabe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5" style:family="table-row">
      <style:table-row-properties style:min-row-height="1.568cm"/>
    </style:style>
    <style:style style:name="Tabela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fo:padding="0.097cm" fo:border-left="0.05pt solid #000000" fo:border-right="none" fo:border-top="none" fo:border-bottom="0.05pt solid #000000"/>
    </style:style>
    <style:style style:name="Tabela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7" style:family="table-cell">
      <style:table-cell-properties fo:padding="0.097cm" fo:border-left="0.05pt solid #000000" fo:border-right="none" fo:border-top="none" fo:border-bottom="0.05pt solid #000000"/>
    </style:style>
    <style:style style:name="Tabela3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8" style:family="table-cell">
      <style:table-cell-properties fo:padding="0.097cm" fo:border-left="0.05pt solid #000000" fo:border-right="none" fo:border-top="none" fo:border-bottom="0.05pt solid #000000"/>
    </style:style>
    <style:style style:name="Tabela3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9" style:family="table-row">
      <style:table-row-properties style:min-row-height="4.284cm"/>
    </style:style>
    <style:style style:name="Tabela3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0" style:family="table-cell">
      <style:table-cell-properties fo:padding="0.097cm" fo:border-left="0.05pt solid #000000" fo:border-right="none" fo:border-top="none" fo:border-bottom="0.05pt solid #000000"/>
    </style:style>
    <style:style style:name="Tabela3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1" style:family="table-cell">
      <style:table-cell-properties fo:padding="0.097cm" fo:border-left="0.05pt solid #000000" fo:border-right="none" fo:border-top="none" fo:border-bottom="0.05pt solid #000000"/>
    </style:style>
    <style:style style:name="Tabela3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2" style:family="table-cell">
      <style:table-cell-properties fo:padding="0.097cm" fo:border-left="0.05pt solid #000000" fo:border-right="none" fo:border-top="none" fo:border-bottom="0.05pt solid #000000"/>
    </style:style>
    <style:style style:name="Tabela3.B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Arial" fo:font-style="italic" fo:font-weight="normal" officeooo:rsid="00168d2c" officeooo:paragraph-rsid="00168d2c" style:font-style-asian="italic" style:font-weight-asian="normal" style:font-style-complex="italic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" fo:font-style="normal" fo:font-weight="normal" officeooo:rsid="00168d2c" officeooo:paragraph-rsid="00168d2c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tyle="normal" fo:font-weight="bold" officeooo:rsid="00168d2c" officeooo:paragraph-rsid="00168d2c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line-height="115%" fo:text-align="start" style:justify-single-word="false"/>
      <style:text-properties style:font-name="Arial" fo:font-style="normal" fo:font-weight="bold" officeooo:rsid="001afaf1" officeooo:paragraph-rsid="001e091f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officeooo:rsid="00168d2c" officeooo:paragraph-rsid="00168d2c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style="normal" fo:font-weight="bold" officeooo:rsid="001e091f" officeooo:paragraph-rsid="001e091f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style="normal" fo:font-weight="bold" officeooo:rsid="001e091f" officeooo:paragraph-rsid="001e091f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style="normal" fo:font-weight="bold" officeooo:rsid="001e091f" officeooo:paragraph-rsid="00168d2c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line-height="115%" fo:text-align="start" style:justify-single-word="false"/>
      <style:text-properties style:font-name="Arial" fo:font-size="12pt" fo:font-style="normal" fo:font-weight="bold" officeooo:rsid="001a0d59" officeooo:paragraph-rsid="001e091f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line-height="115%" fo:text-align="start" style:justify-single-word="false"/>
      <style:text-properties style:font-name="Arial" fo:font-size="12pt" fo:font-style="normal" fo:font-weight="bold" officeooo:rsid="001a0d59" officeooo:paragraph-rsid="00401517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line-height="115%" fo:text-align="start" style:justify-single-word="false"/>
      <style:text-properties style:font-name="Arial" fo:font-size="12pt" fo:font-style="normal" fo:font-weight="bold" officeooo:rsid="00401517" officeooo:paragraph-rsid="00401517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line-height="115%" fo:text-align="start" style:justify-single-word="false"/>
      <style:text-properties style:font-name="Arial" fo:font-size="12pt" fo:font-style="normal" fo:font-weight="bold" officeooo:rsid="00401517" officeooo:paragraph-rsid="0041ea91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font-style="italic" fo:font-weight="normal" officeooo:rsid="00168d2c" officeooo:paragraph-rsid="002f71b7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>
      <style:text-properties style:font-name="Arial" fo:font-size="11.8999996185303pt" fo:font-weight="bold" officeooo:rsid="00170f26" officeooo:paragraph-rsid="00170f26" style:font-size-asian="11.8999996185303pt" style:font-weight-asian="bold" style:font-size-complex="11.8999996185303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.5pt" fo:font-style="normal" fo:font-weight="bold" officeooo:rsid="00206813" officeooo:paragraph-rsid="003baed2" style:font-size-asian="10.5pt" style:font-style-asian="normal" style:font-weight-asian="bold" style:font-size-complex="10.5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.5pt" fo:font-style="normal" fo:font-weight="bold" officeooo:rsid="001bc47f" officeooo:paragraph-rsid="003baed2" style:font-size-asian="10.5pt" style:font-style-asian="normal" style:font-weight-asian="bold" style:font-size-complex="10.5pt" style:font-style-complex="normal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Arial" fo:font-size="10.5pt" fo:font-style="normal" fo:font-weight="bold" officeooo:rsid="001bc47f" officeooo:paragraph-rsid="003baed2" style:font-size-asian="10.5pt" style:font-style-asian="normal" style:font-weight-asian="bold" style:font-size-complex="10.5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.5pt" fo:font-style="normal" fo:font-weight="bold" officeooo:rsid="001fefeb" officeooo:paragraph-rsid="003baed2" style:font-size-asian="10.5pt" style:font-style-asian="normal" style:font-weight-asian="bold" style:font-size-complex="10.5pt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.5pt" fo:font-style="normal" fo:font-weight="bold" officeooo:rsid="001c2c43" officeooo:paragraph-rsid="003baed2" style:font-size-asian="10.5pt" style:font-style-asian="normal" style:font-weight-asian="bold" style:font-size-complex="10.5pt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.5pt" fo:font-style="normal" fo:font-weight="bold" officeooo:rsid="004448e7" officeooo:paragraph-rsid="003baed2" style:font-size-asian="10.5pt" style:font-style-asian="normal" style:font-weight-asian="bold" style:font-size-complex="10.5pt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.5pt" officeooo:paragraph-rsid="003baed2" style:font-size-asian="10.5pt" style:font-size-complex="10.5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9.5pt" fo:font-style="normal" fo:font-weight="bold" officeooo:rsid="0020e805" officeooo:paragraph-rsid="0020e805" style:font-size-asian="9.5pt" style:font-style-asian="normal" style:font-weight-asian="bold" style:font-size-complex="9.5pt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fo:font-size="9.5pt" fo:font-style="normal" fo:font-weight="bold" officeooo:rsid="0020e805" officeooo:paragraph-rsid="003baed2" style:font-size-asian="9.5pt" style:font-style-asian="normal" style:font-weight-asian="bold" style:font-size-complex="9.5pt" style:font-style-complex="normal" style:font-weight-complex="bold"/>
    </style:style>
    <style:style style:name="P24" style:family="paragraph" style:parent-style-name="Standard">
      <style:paragraph-properties fo:text-align="end" style:justify-single-word="false"/>
      <style:text-properties style:font-name="Arial" fo:font-size="11pt" fo:font-style="normal" fo:font-weight="bold" officeooo:rsid="001a0d59" officeooo:paragraph-rsid="001a0d59" style:font-size-asian="11pt" style:font-style-asian="normal" style:font-weight-asian="bold" style:font-size-complex="11pt" style:font-style-complex="normal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size="11pt" fo:font-style="normal" fo:font-weight="bold" officeooo:rsid="001a0d59" officeooo:paragraph-rsid="001a0d59" style:font-size-asian="11pt" style:font-style-asian="normal" style:font-weight-asian="bold" style:font-size-complex="11pt" style:font-style-complex="normal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" fo:font-size="11pt" fo:font-style="normal" fo:font-weight="bold" officeooo:rsid="00214175" officeooo:paragraph-rsid="00214175" style:font-size-asian="11pt" style:font-style-asian="normal" style:font-weight-asian="bold" style:font-size-complex="11pt" style:font-style-complex="normal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" fo:font-size="8pt" fo:font-style="normal" fo:font-weight="bold" officeooo:rsid="001e091f" officeooo:paragraph-rsid="00168d2c" style:font-size-asian="7pt" style:font-style-asian="normal" style:font-weight-asian="bold" style:font-size-complex="8pt" style:font-style-complex="normal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" fo:font-size="14pt" fo:font-style="normal" fo:font-weight="bold" officeooo:rsid="001e091f" officeooo:paragraph-rsid="001e091f" style:font-size-asian="12.25pt" style:font-style-asian="normal" style:font-weight-asian="bold" style:font-size-complex="14pt" style:font-style-complex="normal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sans-serif" fo:font-size="12pt" fo:font-style="italic" fo:font-weight="normal" officeooo:rsid="00168d2c" officeooo:paragraph-rsid="002f71b7" style:font-size-asian="12pt" style:font-style-asian="italic" style:font-weight-asian="normal" style:font-size-complex="12pt" style:font-style-complex="italic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1.8999996185303pt" fo:font-weight="bold" officeooo:rsid="00168d2c" officeooo:paragraph-rsid="001a0d59" style:font-size-asian="11.8999996185303pt" style:font-weight-asian="bold" style:font-size-complex="11.8999996185303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1.8999996185303pt" fo:font-weight="bold" officeooo:rsid="00168d2c" officeooo:paragraph-rsid="00168d2c" style:font-size-asian="11.8999996185303pt" style:font-weight-asian="bold" style:font-size-complex="11.8999996185303pt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style:font-name="Arial" fo:font-size="11.8999996185303pt" fo:font-weight="bold" officeooo:rsid="00168d2c" officeooo:paragraph-rsid="00168d2c" style:font-size-asian="11.8999996185303pt" style:font-weight-asian="bold" style:font-size-complex="11.8999996185303pt" style:font-weight-complex="bold"/>
    </style:style>
    <style:style style:name="P33" style:family="paragraph" style:parent-style-name="Table_20_Contents">
      <style:paragraph-properties fo:text-align="justify" style:justify-single-word="false"/>
      <style:text-properties style:font-name="Arial" fo:font-size="11.8999996185303pt" fo:font-weight="bold" officeooo:rsid="00168d2c" officeooo:paragraph-rsid="001a0d59" style:font-size-asian="11.8999996185303pt" style:font-weight-asian="bold" style:font-size-complex="11.8999996185303pt" style:font-weight-complex="bold"/>
    </style:style>
    <style:style style:name="P34" style:family="paragraph" style:parent-style-name="Table_20_Contents">
      <style:paragraph-properties fo:text-align="justify" style:justify-single-word="false"/>
      <style:text-properties style:font-name="Arial" fo:font-size="11.8999996185303pt" fo:font-weight="bold" officeooo:rsid="00170f26" officeooo:paragraph-rsid="00170f26" style:font-size-asian="11.8999996185303pt" style:font-weight-asian="bold" style:font-size-complex="11.8999996185303pt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style:font-name="Arial" fo:font-size="11.8999996185303pt" fo:font-weight="bold" officeooo:rsid="00187536" officeooo:paragraph-rsid="00187536" style:font-size-asian="11.8999996185303pt" style:font-weight-asian="bold" style:font-size-complex="11.8999996185303pt" style:font-weight-complex="bold"/>
    </style:style>
    <style:style style:name="P36" style:family="paragraph" style:parent-style-name="Table_20_Contents">
      <style:paragraph-properties fo:text-align="justify" style:justify-single-word="false"/>
      <style:text-properties style:font-name="Arial" fo:font-size="11.8999996185303pt" fo:font-weight="bold" officeooo:rsid="0019e82c" officeooo:paragraph-rsid="0019e82c" style:font-size-asian="11.8999996185303pt" style:font-weight-asian="bold" style:font-size-complex="11.8999996185303pt" style:font-weight-complex="bold"/>
    </style:style>
    <style:style style:name="P37" style:family="paragraph" style:parent-style-name="Table_20_Contents">
      <style:paragraph-properties fo:text-align="justify" style:justify-single-word="false"/>
      <style:text-properties style:font-name="Arial" fo:font-size="11.8999996185303pt" fo:font-weight="bold" style:font-size-asian="11.8999996185303pt" style:font-weight-asian="bold" style:font-size-complex="11.8999996185303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1.8999996185303pt" fo:font-weight="bold" officeooo:rsid="002b3ae2" officeooo:paragraph-rsid="002b3ae2" style:font-size-asian="11.8999996185303pt" style:font-weight-asian="bold" style:font-size-complex="11.8999996185303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20e805" officeooo:paragraph-rsid="003baed2" style:font-size-asian="10.5pt" style:font-weight-asian="bold" style:font-size-complex="10.5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1fefeb" officeooo:paragraph-rsid="003baed2" style:font-size-asian="10.5pt" style:font-weight-asian="bold" style:font-size-complex="10.5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332b6c" officeooo:paragraph-rsid="003baed2" style:font-size-asian="10.5pt" style:font-weight-asian="bold" style:font-size-complex="10.5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3461e1" officeooo:paragraph-rsid="003d180b" style:font-size-asian="10.5pt" style:font-weight-asian="bold" style:font-size-complex="10.5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font-size="10.5pt" officeooo:paragraph-rsid="003baed2" style:font-size-asian="10.5pt" style:font-size-complex="10.5pt"/>
    </style:style>
    <style:style style:name="P44" style:family="paragraph" style:parent-style-name="Table_20_Contents">
      <style:paragraph-properties fo:text-align="center" style:justify-single-word="false"/>
      <style:text-properties fo:font-size="10.5pt" officeooo:rsid="004a7054" officeooo:paragraph-rsid="003baed2" style:font-size-asian="10.5pt" style:font-size-complex="10.5pt"/>
    </style:style>
    <style:style style:name="T1" style:family="text">
      <style:text-properties style:font-name="sans-serif"/>
    </style:style>
    <style:style style:name="T2" style:family="text">
      <style:text-properties style:font-name="sans-serif" officeooo:rsid="001fefeb"/>
    </style:style>
    <style:style style:name="T3" style:family="text">
      <style:text-properties style:font-name="sans-serif" officeooo:rsid="00232a41"/>
    </style:style>
    <style:style style:name="T4" style:family="text">
      <style:text-properties style:font-name="sans-serif" officeooo:rsid="0026d79c"/>
    </style:style>
    <style:style style:name="T5" style:family="text">
      <style:text-properties style:font-name="sans-serif" officeooo:rsid="002f71b7"/>
    </style:style>
    <style:style style:name="T6" style:family="text">
      <style:text-properties style:font-name="sans-serif" fo:background-color="transparent" loext:char-shading-value="0"/>
    </style:style>
    <style:style style:name="T7" style:family="text">
      <style:text-properties style:font-name="sans-serif" officeooo:rsid="002f71b7" fo:background-color="transparent" loext:char-shading-value="0"/>
    </style:style>
    <style:style style:name="T8" style:family="text">
      <style:text-properties style:font-name="sans-serif" officeooo:rsid="0037f1d5"/>
    </style:style>
    <style:style style:name="T9" style:family="text">
      <style:text-properties fo:font-style="normal" fo:font-weight="bold" officeooo:rsid="001bc47f" style:font-style-asian="normal" style:font-weight-asian="bold" style:font-style-complex="normal" style:font-weight-complex="bold"/>
    </style:style>
    <style:style style:name="T10" style:family="text">
      <style:text-properties fo:font-style="normal" fo:font-weight="bold" officeooo:rsid="001c2c43" style:font-style-asian="normal" style:font-weight-asian="bold" style:font-style-complex="normal" style:font-weight-complex="bold"/>
    </style:style>
    <style:style style:name="T11" style:family="text">
      <style:text-properties fo:font-style="normal" fo:font-weight="bold" officeooo:rsid="00206813" style:font-style-asian="normal" style:font-weight-asian="bold" style:font-style-complex="normal" style:font-weight-complex="bold"/>
    </style:style>
    <style:style style:name="T12" style:family="text">
      <style:text-properties fo:font-style="normal" fo:font-weight="bold" officeooo:rsid="00232a41" style:font-style-asian="normal" style:font-weight-asian="bold" style:font-style-complex="normal" style:font-weight-complex="bold"/>
    </style:style>
    <style:style style:name="T13" style:family="text">
      <style:text-properties fo:font-style="normal" fo:font-weight="bold" officeooo:rsid="0024e7f8" style:font-style-asian="normal" style:font-weight-asian="bold" style:font-style-complex="normal" style:font-weight-complex="bold"/>
    </style:style>
    <style:style style:name="T14" style:family="text">
      <style:text-properties officeooo:rsid="001c2c43"/>
    </style:style>
    <style:style style:name="T15" style:family="text">
      <style:text-properties officeooo:rsid="001fefeb"/>
    </style:style>
    <style:style style:name="T16" style:family="text">
      <style:text-properties officeooo:rsid="00206813"/>
    </style:style>
    <style:style style:name="T17" style:family="text">
      <style:text-properties officeooo:rsid="00214175"/>
    </style:style>
    <style:style style:name="T18" style:family="text">
      <style:text-properties officeooo:rsid="00232a41"/>
    </style:style>
    <style:style style:name="T19" style:family="text">
      <style:text-properties officeooo:rsid="0028be27"/>
    </style:style>
    <style:style style:name="T20" style:family="text">
      <style:text-properties officeooo:rsid="002b3ae2"/>
    </style:style>
    <style:style style:name="T21" style:family="text">
      <style:text-properties officeooo:rsid="002d9997"/>
    </style:style>
    <style:style style:name="T22" style:family="text">
      <style:text-properties style:font-name="Arial" fo:font-weight="bold" officeooo:rsid="00332b6c" style:font-weight-asian="bold" style:font-weight-complex="bold"/>
    </style:style>
    <style:style style:name="T23" style:family="text"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T24" style:family="text">
      <style:text-properties style:font-name="Arial" fo:font-style="normal" fo:font-weight="bold" officeooo:rsid="001bc47f" style:font-style-asian="normal" style:font-weight-asian="bold" style:font-style-complex="normal" style:font-weight-complex="bold"/>
    </style:style>
    <style:style style:name="T25" style:family="text">
      <style:text-properties officeooo:rsid="004a7054"/>
    </style:style>
    <style:style style:name="T26" style:family="text">
      <style:text-properties officeooo:rsid="00577582"/>
    </style:style>
    <style:style style:name="T27" style:family="text">
      <style:text-properties officeooo:rsid="00401517"/>
    </style:style>
    <style:style style:name="T28" style:family="text">
      <style:text-properties officeooo:rsid="0041ea91"/>
    </style:style>
    <style:style style:name="T29" style:family="text">
      <style:text-properties officeooo:rsid="00437e4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LICENÇA AMBIENTAL POR ADESÃO E COMPROMISSO – LAC <text:span text:style-name="T15">PARA A ATIVIDADE DE PASSAGEM MOLHADA SEM BARRAMENTO DE RECURSO HÍDRICO (CÓDIGO 26.03), CONFORME A RESOLUÇÃO</text:span> COEMA <text:span text:style-name="T15">N</text:span>° 02/2019, <text:span text:style-name="T15">ANEXO III.</text:span></text:p>
      <text:p text:style-name="P5"/>
      <text:p text:style-name="P13"><text:span text:style-name="T1">Venho através desse documento, comprometer-me com a proteção do meio ambiente para implantação </text:span><text:span text:style-name="T6">do empreendimento </text:span><text:span text:style-name="T7">abaixo identificado,</text:span><text:span text:style-name="T1"> </text:span><text:span text:style-name="T2">passíve</text:span><text:span text:style-name="T5">l</text:span><text:span text:style-name="T2"> de Licença Ambiental por Adesão e Compromisso, </text:span><text:span text:style-name="T5">conforme</text:span><text:span text:style-name="T1"> </text:span><text:span text:style-name="T2">Anexo </text:span><text:span text:style-name="T8">II</text:span><text:span text:style-name="T2">I</text:span><text:span text:style-name="T1">, da </text:span><text:span text:style-name="T2">Resolução COEMA N° 02</text:span><text:span text:style-name="T1">, de </text:span><text:span text:style-name="T2">11</text:span><text:span text:style-name="T1"> de </text:span><text:span text:style-name="T2">abril</text:span><text:span text:style-name="T1"> de 201</text:span><text:span text:style-name="T2">9</text:span><text:span text:style-name="T1">. </text:span></text:p>
      <text:p text:style-name="P29"/>
      <text:p text:style-name="P13"><text:span text:style-name="T1">Estou ciente que essa atividade e/ou empreendimento estará sujeita ao monitoramento e fiscalização pelo órgão ambiental competente, </text:span><text:span text:style-name="T2">sob pena de </text:span><text:span text:style-name="T4">cancelamento</text:span><text:span text:style-name="T2"> da presente licença ambiental e sanções passíveis por omissão </text:span><text:span text:style-name="T3">ou falsa declaração </text:span><text:span text:style-name="T2">de informações relevantes, conforme estabelecido no presente formulário.</text:span></text:p>
      <text:p text:style-name="P1"/>
      <text:p text:style-name="P3">I . DADOS GERAIS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30">IDENTIFICAÇÃO DO INTERESSADO (A)</text:p>
          </table:table-cell>
          <table:covered-table-cell/>
          <table:covered-table-cell/>
        </table:table-row>
        <table:table-row>
          <table:table-cell table:style-name="Tabela2.A2" table:number-columns-spanned="3" office:value-type="string">
            <text:p text:style-name="P38">DADOS DO RESPONSÁVEL LEGAL / PESSOA FÍSICA</text:p>
          </table:table-cell>
          <table:covered-table-cell/>
          <table:covered-table-cell/>
        </table:table-row>
        <table:table-row>
          <table:table-cell table:style-name="Tabela2.A3" table:number-columns-spanned="3" office:value-type="string">
            <text:p text:style-name="P32">Nome Completo:</text:p>
          </table:table-cell>
          <table:covered-table-cell/>
          <table:covered-table-cell/>
        </table:table-row>
        <table:table-row>
          <table:table-cell table:style-name="Tabela2.A14" office:value-type="string">
            <text:p text:style-name="P34">CPF:</text:p>
          </table:table-cell>
          <table:table-cell table:style-name="Tabela2.B4" office:value-type="string">
            <text:p text:style-name="P34">RG:</text:p>
          </table:table-cell>
          <table:table-cell table:style-name="Tabela2.C4" office:value-type="string">
            <text:p text:style-name="P14">Órgão Emissor/UF:</text:p>
          </table:table-cell>
        </table:table-row>
        <table:table-row>
          <table:table-cell table:style-name="Tabela2.A14" office:value-type="string">
            <text:p text:style-name="P35">Sexo: <text:s text:c="2"/>M( <text:s/>) <text:s/>F( <text:s/>) </text:p>
          </table:table-cell>
          <table:table-cell table:style-name="Tabela2.B5" table:number-columns-spanned="2" office:value-type="string">
            <text:p text:style-name="P35">Data de Nascimento:</text:p>
          </table:table-cell>
          <table:covered-table-cell/>
        </table:table-row>
        <table:table-row>
          <table:table-cell table:style-name="Tabela2.A12" table:number-columns-spanned="3" office:value-type="string">
            <text:p text:style-name="P36">Endereço:</text:p>
          </table:table-cell>
          <table:covered-table-cell/>
          <table:covered-table-cell/>
        </table:table-row>
        <table:table-row>
          <table:table-cell table:style-name="Tabela2.A14" office:value-type="string">
            <text:p text:style-name="P36">CEP:</text:p>
          </table:table-cell>
          <table:table-cell table:style-name="Tabela2.B7" office:value-type="string">
            <text:p text:style-name="P36">Cidade:</text:p>
          </table:table-cell>
          <table:table-cell table:style-name="Tabela2.C7" office:value-type="string">
            <text:p text:style-name="P36">UF:</text:p>
          </table:table-cell>
        </table:table-row>
        <table:table-row>
          <table:table-cell table:style-name="Tabela2.A14" office:value-type="string">
            <text:p text:style-name="P36">Telefones:</text:p>
          </table:table-cell>
          <table:table-cell table:style-name="Tabela2.B8" office:value-type="string">
            <text:p text:style-name="P37"/>
          </table:table-cell>
          <table:table-cell table:style-name="Tabela2.C8" office:value-type="string">
            <text:p text:style-name="P37"/>
          </table:table-cell>
        </table:table-row>
        <table:table-row>
          <table:table-cell table:style-name="Tabela2.A12" table:number-columns-spanned="3" office:value-type="string">
            <text:p text:style-name="P36">Endereço eletrônico:</text:p>
          </table:table-cell>
          <table:covered-table-cell/>
          <table:covered-table-cell/>
        </table:table-row>
        <table:table-row>
          <table:table-cell table:style-name="Tabela2.A10" table:number-columns-spanned="3" office:value-type="string">
            <text:p text:style-name="P31">PESSOA JURÍDICA</text:p>
          </table:table-cell>
          <table:covered-table-cell/>
          <table:covered-table-cell/>
        </table:table-row>
        <table:table-row>
          <table:table-cell table:style-name="Tabela2.A11" table:number-columns-spanned="2" office:value-type="string">
            <text:p text:style-name="P32">Razão Social: </text:p>
          </table:table-cell>
          <table:covered-table-cell/>
          <table:table-cell table:style-name="Tabela2.C11" office:value-type="string">
            <text:p text:style-name="P33">CNPJ:</text:p>
          </table:table-cell>
        </table:table-row>
        <table:table-row>
          <table:table-cell table:style-name="Tabela2.A12" table:number-columns-spanned="3" office:value-type="string">
            <text:p text:style-name="P32">Endereço:</text:p>
          </table:table-cell>
          <table:covered-table-cell/>
          <table:covered-table-cell/>
        </table:table-row>
        <table:table-row>
          <table:table-cell table:style-name="Tabela2.A14" office:value-type="string">
            <text:p text:style-name="P32">CEP:</text:p>
          </table:table-cell>
          <table:table-cell table:style-name="Tabela2.B13" office:value-type="string">
            <text:p text:style-name="P32">Cidade:</text:p>
          </table:table-cell>
          <table:table-cell table:style-name="Tabela2.C13" office:value-type="string">
            <text:p text:style-name="P32">UF:</text:p>
          </table:table-cell>
        </table:table-row>
        <table:table-row>
          <table:table-cell table:style-name="Tabela2.A14" office:value-type="string">
            <text:p text:style-name="P32">Telefones:</text:p>
          </table:table-cell>
          <table:table-cell table:style-name="Tabela2.B14" office:value-type="string">
            <text:p text:style-name="P37"/>
          </table:table-cell>
          <table:table-cell table:style-name="Tabela2.C14" office:value-type="string">
            <text:p text:style-name="P37"/>
          </table:table-cell>
        </table:table-row>
      </table:table>
      <text:p text:style-name="P8"/>
      <text:p text:style-name="P27"/>
      <text:p text:style-name="P6">II. DADOS INDIVIDUAIS DO EMPREENDIMENTO</text:p>
      <text:p text:style-name="P28"/>
      <text:p text:style-name="P4"><text:span text:style-name="T27">1. </text:span>Tipo de materia<text:span text:style-name="T29">l</text:span> utilizado na <text:span text:style-name="T20">obra (concreto, rochas britadas, argila, entre outros):</text:span></text:p>
      <text:p text:style-name="P4"/>
      <text:p text:style-name="P9"><text:span text:style-name="T27">2. </text:span>Coordenadas geográficas (UTM):</text:p>
      <text:p text:style-name="P9"/>
      <text:p text:style-name="P11">3. Extensão da barragem (m<text:span text:style-name="T28">etros</text:span>):</text:p>
      <text:p text:style-name="P11"/>
      <text:p text:style-name="P12"><text:span text:style-name="T29">4</text:span>. <text:span text:style-name="T28">L</text:span>argura da barragem (m<text:span text:style-name="T28">etros</text:span>):</text:p>
      <text:p text:style-name="P10"/>
      <text:p text:style-name="P11"><text:span text:style-name="T29">5</text:span>. Área construída <text:span text:style-name="T28">(metros quadrados)</text:span>:</text:p>
      <text:p text:style-name="P11"/>
      <text:p text:style-name="P7"><text:span text:style-name="T27">6. </text:span>Número da ART do responsável técnico: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40"><text:span text:style-name="T19">III. CARACTERIZAÇÃO</text:span> AMBIENTA<text:span text:style-name="T21">L</text:span></text:p>
          </table:table-cell>
          <table:covered-table-cell/>
        </table:table-row>
        <table:table-row>
          <table:table-cell table:style-name="Tabela3.A2" office:value-type="string">
            <text:p text:style-name="P15">O empreendimento <text:span text:style-name="T25">ocasiona ou ocasionará </text:span>intervenção?</text:p>
          </table:table-cell>
          <table:table-cell table:style-name="Tabela3.B2" office:value-type="string">
            <text:p text:style-name="P20">Em caso positivo:</text:p>
          </table:table-cell>
        </table:table-row>
        <table:table-row table:style-name="Tabela3.3">
          <table:table-cell table:style-name="Tabela3.A3" office:value-type="string">
            <text:p text:style-name="P16"><text:span text:style-name="T16">Em </text:span>Área Indígena:</text:p>
            <text:p text:style-name="P16"><text:s text:c="3"/>( <text:s text:c="2"/>) SIM <text:s text:c="4"/>( <text:s text:c="2"/>) NÃO</text:p>
          </table:table-cell>
          <table:table-cell table:style-name="Tabela3.B3" office:value-type="string">
            <text:p text:style-name="P16"><text:span text:style-name="T15"><text:s/></text:span>Qua<text:span text:style-name="T14">l</text:span> (<text:span text:style-name="T14">i</text:span>s)?</text:p>
            <text:p text:style-name="P17"/>
            <text:p text:style-name="P18"/>
            <text:p text:style-name="P18"/>
            <text:p text:style-name="P18">Nº da autorização da FUNAI:</text:p>
            <text:p text:style-name="P18"/>
          </table:table-cell>
        </table:table-row>
        <table:table-row table:style-name="Tabela3.4">
          <table:table-cell table:style-name="Tabela3.A3" office:value-type="string">
            <text:p text:style-name="P16"><text:span text:style-name="T16">E</text:span>m Área Quilombola:</text:p>
            <text:p text:style-name="P16"><text:s text:c="3"/>( <text:s text:c="2"/>) SIM <text:s text:c="4"/>( <text:s text:c="2"/>) NÃO</text:p>
          </table:table-cell>
          <table:table-cell table:style-name="Tabela3.B4" office:value-type="string">
            <text:p text:style-name="P16">Qua<text:span text:style-name="T14">l</text:span> (<text:span text:style-name="T14">i</text:span>s)?</text:p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ela3.5">
          <table:table-cell table:style-name="Tabela3.A3" office:value-type="string">
            <text:p text:style-name="P21"><text:span text:style-name="T11">E</text:span><text:span text:style-name="T9">m área ou bem histórico, artístico, arqueológico ou paisagístico tombado:</text:span></text:p>
            <text:p text:style-name="P16"><text:s text:c="3"/>( <text:s text:c="2"/>) SIM <text:s text:c="4"/>( <text:s text:c="2"/>) NÃO</text:p>
          </table:table-cell>
          <table:table-cell table:style-name="Tabela3.B5" office:value-type="string">
            <text:p text:style-name="P16">Qua<text:span text:style-name="T14">l</text:span> (<text:span text:style-name="T14">i</text:span>s)?</text:p>
          </table:table-cell>
        </table:table-row>
        <table:table-row>
          <table:table-cell table:style-name="Tabela3.A11" office:value-type="string">
            <text:p text:style-name="P21"><text:span text:style-name="T11">E</text:span><text:span text:style-name="T9">m </text:span><text:span text:style-name="T10">Unidade de </text:span></text:p>
            <text:p text:style-name="P21"><text:span text:style-name="T10">Conservação Federal</text:span><text:span text:style-name="T9">:</text:span></text:p>
            <text:p text:style-name="P16"><text:s text:c="3"/>( <text:s text:c="2"/>) SIM <text:s text:c="4"/>( <text:s text:c="2"/>) NÃO</text:p>
          </table:table-cell>
          <table:table-cell table:style-name="Tabela3.B6" office:value-type="string">
            <text:p text:style-name="P16">Qua<text:span text:style-name="T14">l</text:span> (<text:span text:style-name="T14">i</text:span>s)?</text:p>
            <text:p text:style-name="P16"/>
            <text:p text:style-name="P16"/>
          </table:table-cell>
        </table:table-row>
        <table:table-row>
          <table:table-cell table:style-name="Tabela3.A11" office:value-type="string">
            <text:p text:style-name="P21"><text:span text:style-name="T11">E</text:span><text:span text:style-name="T9">m </text:span><text:span text:style-name="T10">Unidade de </text:span></text:p>
            <text:p text:style-name="P21"><text:span text:style-name="T10">Conservação </text:span><text:span text:style-name="T11">Estadual</text:span><text:span text:style-name="T9">:</text:span></text:p>
            <text:p text:style-name="P19"><text:s text:c="3"/>( <text:s text:c="2"/>) SIM <text:s text:c="4"/>( <text:s text:c="2"/>) NÃO</text:p>
          </table:table-cell>
          <table:table-cell table:style-name="Tabela3.B7" office:value-type="string">
            <text:p text:style-name="P16">Qua<text:span text:style-name="T14">l</text:span> (<text:span text:style-name="T14">i</text:span>s)?</text:p>
          </table:table-cell>
        </table:table-row>
        <table:table-row>
          <table:table-cell table:style-name="Tabela3.A11" office:value-type="string">
            <text:p text:style-name="P21"><text:span text:style-name="T11">E</text:span><text:span text:style-name="T9">m </text:span><text:span text:style-name="T10">Unidade de </text:span></text:p>
            <text:p text:style-name="P21"><text:span text:style-name="T10">Conservação </text:span><text:span text:style-name="T11">Municipal</text:span><text:span text:style-name="T9">:</text:span></text:p>
            <text:p text:style-name="P16"><text:s text:c="3"/>( <text:s text:c="2"/>) SIM <text:s text:c="4"/>( <text:s text:c="2"/>) NÃO</text:p>
          </table:table-cell>
          <table:table-cell table:style-name="Tabela3.B8" office:value-type="string">
            <text:p text:style-name="P16">Qua<text:span text:style-name="T14">l</text:span> (<text:span text:style-name="T14">i</text:span>s)?</text:p>
          </table:table-cell>
        </table:table-row>
        <table:table-row table:style-name="Tabela3.9">
          <table:table-cell table:style-name="Tabela3.A3" office:value-type="string">
            <text:p text:style-name="P21"><text:span text:style-name="T11">E</text:span><text:span text:style-name="T9">m </text:span><text:span text:style-name="T11">Área Preservação Permanente, </text:span><text:span text:style-name="T12">conforme </text:span><text:span text:style-name="T13">a legislação vigente</text:span><text:span text:style-name="T9">:</text:span></text:p>
            <text:p text:style-name="P16"><text:s text:c="3"/>( <text:s text:c="2"/>) SIM <text:s text:c="4"/>( <text:s text:c="2"/>) NÃO</text:p>
          </table:table-cell>
          <table:table-cell table:style-name="Tabela3.B9" office:value-type="string">
            <text:p text:style-name="P16">Qua<text:span text:style-name="T14">l</text:span> (<text:span text:style-name="T14">i</text:span>s)?</text:p>
            <text:p text:style-name="P16"/>
            <text:p text:style-name="P16"/>
            <text:p text:style-name="P16"/>
            <text:p text:style-name="P15"><text:span text:style-name="T18">Qual a justificativa para a implantação do empreendimento</text:span>?</text:p>
            <text:p text:style-name="P15"/>
            <text:p text:style-name="P15"/>
          </table:table-cell>
        </table:table-row>
        <table:table-row>
          <table:table-cell table:style-name="Tabela3.A11" office:value-type="string">
            <text:p text:style-name="P39">Em Área de ocorrência de grutas, cavernas ou outras cavidades naturais subterrâneas:</text:p>
            <text:p text:style-name="P16"><text:s text:c="3"/>( <text:s text:c="2"/>) SIM <text:s text:c="4"/>( <text:s text:c="2"/>) NÃO</text:p>
          </table:table-cell>
          <table:table-cell table:style-name="Tabela3.B11" office:value-type="string">
            <text:p text:style-name="P39">Qual (is)?</text:p>
          </table:table-cell>
        </table:table-row>
        <table:table-row>
          <table:table-cell table:style-name="Tabela3.A11" office:value-type="string">
            <text:p text:style-name="P44"><text:span text:style-name="T24">E</text:span><text:span text:style-name="T23">m Área com vegetação?</text:span></text:p>
            <text:p text:style-name="P16"><text:s text:c="3"/>( <text:s text:c="2"/>) SIM <text:s text:c="4"/>( <text:s text:c="2"/>) NÃO</text:p>
          </table:table-cell>
          <table:table-cell table:style-name="Tabela3.B11" office:value-type="string">
            <text:p text:style-name="P42">Qual <text:span text:style-name="T26">a área de intervenção</text:span>?</text:p>
          </table:table-cell>
        </table:table-row>
        <table:table-row>
          <table:table-cell table:style-name="Tabela3.A12" office:value-type="string">
            <text:p text:style-name="P43"><text:span text:style-name="T22">Em área com vegetação nativa do Bioma Mata Atlântica, conforme a Lei N° 11.428/2006 e Decreto N° 6.660/2008:<text:line-break/></text:span><text:span text:style-name="T24"> <text:s text:c="2"/>( <text:s text:c="2"/>) SIM <text:s text:c="4"/>( <text:s text:c="2"/>) NÃO</text:span></text:p>
          </table:table-cell>
          <table:table-cell table:style-name="Tabela3.B12" office:value-type="string">
            <text:p text:style-name="P42">Qual <text:span text:style-name="T26">a área de intervenção</text:span>?</text:p>
            <text:p text:style-name="P39"/>
            <text:p text:style-name="P41"/>
          </table:table-cell>
        </table:table-row>
      </table:table>
      <text:p text:style-name="P23"/>
      <text:p text:style-name="P22"/>
      <text:p text:style-name="P24">__________________, _____ <text:span text:style-name="T17">de </text:span>______________ <text:span text:style-name="T17">de _______</text:span></text:p>
      <text:p text:style-name="P25"/>
      <text:p text:style-name="P25"/>
      <text:p text:style-name="P25">_______________________________________________________________</text:p>
      <text:p text:style-name="P26">Assinatura do representante legal ou procurador</text:p>
      <text:p text:style-name="P26">Nome Legível: 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11:00:27.173000000</meta:creation-date>
    <dc:date>2019-11-05T16:48:38.203000000</dc:date>
    <meta:editing-duration>PT6H8M49S</meta:editing-duration>
    <meta:editing-cycles>30</meta:editing-cycles>
    <meta:generator>LibreOffice/6.2.4.2$Windows_X86_64 LibreOffice_project/2412653d852ce75f65fbfa83fb7e7b669a126d64</meta:generator>
    <meta:document-statistic meta:table-count="2" meta:image-count="0" meta:object-count="0" meta:page-count="2" meta:paragraph-count="74" meta:word-count="398" meta:character-count="2624" meta:non-whitespace-character-count="2177"/>
  </office:meta>
</office:document-meta>
</file>