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5.666cm" style:rel-column-width="21840*"/>
    </style:style>
    <style:style style:name="Tabela1.B" style:family="table-column">
      <style:table-column-properties style:column-width="5.667cm" style:rel-column-width="21847*"/>
    </style:style>
    <style:style style:name="Tabela1.C" style:family="table-column">
      <style:table-column-properties style:column-width="5.667cm" style:rel-column-width="21848*"/>
    </style:style>
    <style:style style:name="Tabela1.A1" style:family="table-cell">
      <style:table-cell-properties fo:background-color="#cccccc" fo:padding="0.097cm" fo:border="0.05pt solid #000000">
        <style:background-image/>
      </style:table-cell-properties>
    </style:style>
    <style:style style:name="Tabela1.A2" style:family="table-cell">
      <style:table-cell-properties fo:background-color="#cccccc" fo:padding="0.097cm" fo:border-left="0.05pt solid #666666" fo:border-right="0.05pt solid #666666" fo:border-top="none" fo:border-bottom="0.05pt solid #666666">
        <style:background-image/>
      </style:table-cell-properties>
    </style:style>
    <style:style style:name="Tabela1.A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0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11" style:family="table-cell">
      <style:table-cell-properties fo:padding="0.097cm" fo:border-left="0.05pt solid #000000" fo:border-right="none" fo:border-top="none" fo:border-bottom="0.05pt solid #000000"/>
    </style:style>
    <style:style style:name="Tabela1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3" style:family="table-cell">
      <style:table-cell-properties fo:padding="0.097cm" fo:border-left="0.05pt solid #000000" fo:border-right="none" fo:border-top="none" fo:border-bottom="0.05pt solid #000000"/>
    </style:style>
    <style:style style:name="Tabela1.B13" style:family="table-cell">
      <style:table-cell-properties fo:padding="0.097cm" fo:border-left="0.05pt solid #000000" fo:border-right="none" fo:border-top="none" fo:border-bottom="0.05pt solid #000000"/>
    </style:style>
    <style:style style:name="Tabela1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14" style:family="table-cell">
      <style:table-cell-properties fo:padding="0.097cm" fo:border-left="0.05pt solid #000000" fo:border-right="none" fo:border-top="none" fo:border-bottom="0.05pt solid #000000"/>
    </style:style>
    <style:style style:name="Tabela1.B14" style:family="table-cell">
      <style:table-cell-properties fo:padding="0.097cm" fo:border-left="0.05pt solid #000000" fo:border-right="none" fo:border-top="none" fo:border-bottom="0.05pt solid #000000"/>
    </style:style>
    <style:style style:name="Tabela1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cm" fo:break-before="page" table:align="margins"/>
    </style:style>
    <style:style style:name="Tabela2.A" style:family="table-column">
      <style:table-column-properties style:column-width="7.497cm" style:rel-column-width="28898*"/>
    </style:style>
    <style:style style:name="Tabela2.B" style:family="table-column">
      <style:table-column-properties style:column-width="9.504cm" style:rel-column-width="36637*"/>
    </style:style>
    <style:style style:name="Tabela2.A1" style:family="table-cell">
      <style:table-cell-properties fo:background-color="#cccccc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B2" style:family="table-cell">
      <style:table-cell-properties style:vertical-align="middle" fo:padding="0.097cm" fo:border="0.05pt solid #000000"/>
    </style:style>
    <style:style style:name="Tabela2.3" style:family="table-row">
      <style:table-row-properties style:min-row-height="2.856cm"/>
    </style:style>
    <style:style style:name="Tabela2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4" style:family="table-row">
      <style:table-row-properties style:min-row-height="2.143cm"/>
    </style:style>
    <style:style style:name="Tabe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5" style:family="table-row">
      <style:table-row-properties style:min-row-height="1.568cm"/>
    </style:style>
    <style:style style:name="Tabe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6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7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8" style:family="table-cell">
      <style:table-cell-properties fo:padding="0.097cm" fo:border-left="0.05pt solid #000000" fo:border-right="none" fo:border-top="none" fo:border-bottom="0.05pt solid #000000"/>
    </style:style>
    <style:style style:name="Tabe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9" style:family="table-row">
      <style:table-row-properties style:min-row-height="4.284cm"/>
    </style:style>
    <style:style style:name="Tabe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0" style:family="table-cell">
      <style:table-cell-properties fo:padding="0.097cm" fo:border-left="0.05pt solid #000000" fo:border-right="none" fo:border-top="none" fo:border-bottom="0.05pt solid #000000"/>
    </style:style>
    <style:style style:name="Tabe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1" style:family="table-cell">
      <style:table-cell-properties fo:padding="0.097cm" fo:border-left="0.05pt solid #000000" fo:border-right="none" fo:border-top="none" fo:border-bottom="0.05pt solid #000000"/>
    </style:style>
    <style:style style:name="Tabe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A12" style:family="table-cell">
      <style:table-cell-properties fo:padding="0.097cm" fo:border-left="0.05pt solid #000000" fo:border-right="none" fo:border-top="none" fo:border-bottom="0.05pt solid #000000"/>
    </style:style>
    <style:style style:name="Tabela2.B1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style:font-name="Arial" fo:font-style="italic" fo:font-weight="normal" officeooo:rsid="00168d2c" officeooo:paragraph-rsid="00168d2c" style:font-style-asian="italic" style:font-weight-asian="normal" style:font-style-complex="italic" style:font-weight-complex="normal"/>
    </style:style>
    <style:style style:name="P2" style:family="paragraph" style:parent-style-name="Standard">
      <style:paragraph-properties fo:text-align="end" style:justify-single-word="false"/>
      <style:text-properties style:font-name="Arial" fo:font-style="normal" fo:font-weight="bold" officeooo:rsid="001a0d59" officeooo:paragraph-rsid="001a0d59" style:font-style-asian="normal" style:font-weight-asian="bold" style:font-style-complex="normal" style:font-weight-complex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Arial" fo:font-style="normal" fo:font-weight="bold" officeooo:rsid="002699e3" officeooo:paragraph-rsid="003991bc" style:font-style-asian="normal" style:font-weight-asian="bold" style:font-style-complex="normal" style:font-weight-complex="bold"/>
    </style:style>
    <style:style style:name="P4" style:family="paragraph" style:parent-style-name="Standard">
      <style:paragraph-properties fo:line-height="115%" fo:text-align="justify" style:justify-single-word="false"/>
      <style:text-properties style:font-name="Arial" fo:font-style="normal" fo:font-weight="bold" officeooo:rsid="002699e3" officeooo:paragraph-rsid="003991bc" style:font-style-asian="normal" style:font-weight-asian="bold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168d2c" style:font-style-asian="normal" style:font-weight-asian="bold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tyle="normal" fo:font-weight="bold" officeooo:rsid="00168d2c" officeooo:paragraph-rsid="00374114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7e560" officeooo:paragraph-rsid="0027e560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7e560" officeooo:paragraph-rsid="00374114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7e560" officeooo:paragraph-rsid="003991bc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3befc" officeooo:paragraph-rsid="0033befc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5be83" officeooo:paragraph-rsid="0035be83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2pt" fo:font-style="normal" fo:font-weight="bold" officeooo:rsid="001e091f" officeooo:paragraph-rsid="00374114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2pt" fo:font-style="normal" fo:font-weight="bold" officeooo:rsid="001e091f" officeooo:paragraph-rsid="001e091f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1e091f" officeooo:paragraph-rsid="0033befc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1e091f" officeooo:paragraph-rsid="003991bc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1e091f" officeooo:paragraph-rsid="003991bc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9231" officeooo:paragraph-rsid="002b9231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991bc" officeooo:paragraph-rsid="003991bc" style:font-size-asian="12pt" style:font-style-asian="normal" style:font-weight-asian="bold" style:font-size-complex="12pt" style:font-style-complex="normal" style:font-weight-complex="bold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3991bc" officeooo:paragraph-rsid="003991bc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34c898" officeooo:paragraph-rsid="003991bc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" fo:font-size="12pt" fo:font-style="normal" fo:font-weight="bold" officeooo:rsid="0040d586" officeooo:paragraph-rsid="003991bc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Standard">
      <style:paragraph-properties fo:line-height="115%" fo:text-align="start" style:justify-single-word="false"/>
      <style:text-properties style:font-name="Arial" fo:font-size="12pt" fo:font-style="normal" fo:font-weight="bold" officeooo:rsid="002b3ae2" officeooo:paragraph-rsid="00374114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style="italic" fo:font-weight="normal" officeooo:rsid="00168d2c" officeooo:paragraph-rsid="00374114" style:font-size-asian="12pt" style:font-style-asian="italic" style:font-weight-asian="normal" style:font-size-complex="12pt" style:font-style-complex="italic" style:font-weight-complex="normal"/>
    </style:style>
    <style:style style:name="P24" style:family="paragraph" style:parent-style-name="Standard">
      <style:paragraph-properties fo:text-align="center" style:justify-single-word="false"/>
      <style:text-properties style:font-name="Arial" fo:font-size="12pt" fo:font-weight="bold" officeooo:rsid="00168d2c" officeooo:paragraph-rsid="00374114" style:font-size-asian="12pt" style:font-weight-asian="bold" style:font-size-complex="12pt" style:font-weight-complex="bold"/>
    </style:style>
    <style:style style:name="P25" style:family="paragraph" style:parent-style-name="Standard">
      <style:text-properties style:font-name="Arial" fo:font-size="12pt" fo:font-weight="bold" officeooo:rsid="00170f26" officeooo:paragraph-rsid="00374114" style:font-size-asian="12pt" style:font-weight-asian="bold" style:font-size-complex="12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206813" officeooo:paragraph-rsid="003991bc" style:font-size-asian="10.5pt" style:font-style-asian="normal" style:font-weight-asian="bold" style:font-size-complex="10.5pt" style:font-style-complex="normal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3991bc" style:font-size-asian="10.5pt" style:font-style-asian="normal" style:font-weight-asian="bold" style:font-size-complex="10.5pt" style:font-style-complex="normal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bc47f" officeooo:paragraph-rsid="004a7054" style:font-size-asian="10.5pt" style:font-style-asian="normal" style:font-weight-asian="bold" style:font-size-complex="10.5pt" style:font-style-complex="normal" style:font-weight-complex="bold"/>
    </style:style>
    <style:style style:name="P29" style:family="paragraph" style:parent-style-name="Standard">
      <style:paragraph-properties fo:text-align="start" style:justify-single-word="false"/>
      <style:text-properties style:font-name="Arial" fo:font-size="10.5pt" fo:font-style="normal" fo:font-weight="bold" officeooo:rsid="001bc47f" officeooo:paragraph-rsid="003991bc" style:font-size-asian="10.5pt" style:font-style-asian="normal" style:font-weight-asian="bold" style:font-size-complex="10.5pt" style:font-style-complex="normal" style:font-weight-complex="bold"/>
    </style:style>
    <style:style style:name="P30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fefeb" officeooo:paragraph-rsid="003991bc" style:font-size-asian="10.5pt" style:font-style-asian="normal" style:font-weight-asian="bold" style:font-size-complex="10.5pt" style:font-style-complex="normal" style:font-weight-complex="bold"/>
    </style:style>
    <style:style style:name="P31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1c2c43" officeooo:paragraph-rsid="003991bc" style:font-size-asian="10.5pt" style:font-style-asian="normal" style:font-weight-asian="bold" style:font-size-complex="10.5pt" style:font-style-complex="normal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Arial" fo:font-size="10.5pt" fo:font-style="normal" fo:font-weight="bold" officeooo:rsid="004448e7" officeooo:paragraph-rsid="003991bc" style:font-size-asian="10.5pt" style:font-style-asian="normal" style:font-weight-asian="bold" style:font-size-complex="10.5pt" style:font-style-complex="normal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Arial" fo:font-size="10.5pt" officeooo:paragraph-rsid="003991bc" style:font-size-asian="10.5pt" style:font-size-complex="10.5pt"/>
    </style:style>
    <style:style style:name="P34" style:family="paragraph" style:parent-style-name="Standard">
      <style:paragraph-properties fo:line-height="115%" fo:text-align="start" style:justify-single-word="false"/>
      <style:text-properties style:font-name="Arial" fo:font-size="14pt" fo:font-style="normal" fo:font-weight="bold" officeooo:rsid="003a5239" officeooo:paragraph-rsid="003991bc" style:font-size-asian="14pt" style:font-style-asian="normal" style:font-weight-asian="bold" style:font-size-complex="14pt" style:font-style-complex="normal" style:font-weight-complex="bold"/>
    </style:style>
    <style:style style:name="P35" style:family="paragraph" style:parent-style-name="Standard">
      <style:paragraph-properties fo:line-height="115%" fo:text-align="justify" style:justify-single-word="false"/>
      <style:text-properties style:font-name="Arial" fo:font-size="10pt" fo:font-style="normal" fo:font-weight="bold" officeooo:rsid="0040d586" officeooo:paragraph-rsid="003991bc" style:font-size-asian="10pt" style:font-style-asian="normal" style:font-weight-asian="bold" style:font-size-complex="10pt" style:font-style-complex="normal" style:font-weight-complex="bold"/>
    </style:style>
    <style:style style:name="P36" style:family="paragraph" style:parent-style-name="Standard">
      <style:paragraph-properties fo:line-height="115%" fo:text-align="start" style:justify-single-word="false"/>
      <style:text-properties style:font-name="Arial" fo:font-size="9pt" fo:font-style="normal" fo:font-weight="bold" officeooo:rsid="002699e3" officeooo:paragraph-rsid="003991bc" style:font-size-asian="9pt" style:font-style-asian="normal" style:font-weight-asian="bold" style:font-size-complex="9pt" style:font-style-complex="normal" style:font-weight-complex="bold"/>
    </style:style>
    <style:style style:name="P37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1a0d59" officeooo:paragraph-rsid="001a0d59" style:font-size-asian="11pt" style:font-style-asian="normal" style:font-weight-asian="bold" style:font-size-complex="11pt" style:font-style-complex="normal" style:font-weight-complex="bold"/>
    </style:style>
    <style:style style:name="P38" style:family="paragraph" style:parent-style-name="Standard">
      <style:paragraph-properties fo:text-align="center" style:justify-single-word="false"/>
      <style:text-properties style:font-name="Arial" fo:font-size="11pt" fo:font-style="normal" fo:font-weight="bold" officeooo:rsid="00214175" officeooo:paragraph-rsid="00214175" style:font-size-asian="11pt" style:font-style-asian="normal" style:font-weight-asian="bold" style:font-size-complex="11pt" style:font-style-complex="normal" style:font-weight-complex="bold"/>
    </style:style>
    <style:style style:name="P39" style:family="paragraph" style:parent-style-name="Standard">
      <style:paragraph-properties fo:text-align="justify" style:justify-single-word="false"/>
      <style:text-properties style:font-name="sans-serif" fo:font-size="12pt" fo:font-style="italic" fo:font-weight="normal" officeooo:rsid="00168d2c" officeooo:paragraph-rsid="00374114" style:font-size-asian="12pt" style:font-style-asian="italic" style:font-weight-asian="normal" style:font-size-complex="12pt" style:font-style-complex="italic" style:font-weight-complex="normal"/>
    </style:style>
    <style:style style:name="P40" style:family="paragraph" style:parent-style-name="Standard">
      <style:paragraph-properties fo:text-align="center" style:justify-single-word="false"/>
      <style:text-properties fo:color="#000000" style:font-name="Arial" fo:font-size="12pt" fo:font-weight="bold" officeooo:rsid="00168d2c" officeooo:paragraph-rsid="00239407" style:font-size-asian="12pt" style:font-weight-asian="bold" style:font-size-complex="12pt" style:font-weight-complex="bold"/>
    </style:style>
    <style:style style:name="P41" style:family="paragraph" style:parent-style-name="Standard">
      <style:paragraph-properties fo:text-align="center" style:justify-single-word="false" fo:break-before="page"/>
      <style:text-properties style:font-name="Arial" fo:font-size="12pt" fo:font-style="normal" fo:font-weight="bold" officeooo:rsid="001e091f" officeooo:paragraph-rsid="00374114" style:font-size-asian="12pt" style:font-style-asian="normal" style:font-weight-asian="bold" style:font-size-complex="12pt" style:font-style-complex="normal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fo:font-size="12pt" fo:font-weight="bold" officeooo:rsid="00168d2c" officeooo:paragraph-rsid="00374114" style:font-size-asian="12pt" style:font-weight-asian="bold" style:font-size-complex="12pt" style:font-weight-complex="bold"/>
    </style:style>
    <style:style style:name="P43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68d2c" officeooo:paragraph-rsid="00374114" style:font-size-asian="12pt" style:font-weight-asian="bold" style:font-size-complex="12pt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style:font-name="Arial" fo:font-size="12pt" fo:font-weight="bold" officeooo:paragraph-rsid="00374114" style:font-size-asian="12pt" style:font-weight-asian="bold" style:font-size-complex="12pt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9e82c" officeooo:paragraph-rsid="00374114" style:font-size-asian="12pt" style:font-weight-asian="bold" style:font-size-complex="12pt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87536" officeooo:paragraph-rsid="00374114" style:font-size-asian="12pt" style:font-weight-asian="bold" style:font-size-complex="12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" fo:font-size="12pt" fo:font-weight="bold" officeooo:rsid="00170f26" officeooo:paragraph-rsid="00374114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Arial" fo:font-size="12pt" fo:font-weight="bold" officeooo:rsid="002b3ae2" officeooo:paragraph-rsid="00374114" style:font-size-asian="12pt" style:font-weight-asian="bold" style:font-size-complex="12pt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1fefeb" officeooo:paragraph-rsid="003991bc" style:font-size-asian="10.5pt" style:font-weight-asian="bold" style:font-size-complex="10.5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20e805" officeooo:paragraph-rsid="003991bc" style:font-size-asian="10.5pt" style:font-weight-asian="bold" style:font-size-complex="10.5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32b6c" officeooo:paragraph-rsid="003991bc" style:font-size-asian="10.5pt" style:font-weight-asian="bold" style:font-size-complex="10.5pt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Arial" fo:font-size="10.5pt" fo:font-weight="bold" officeooo:rsid="003461e1" officeooo:paragraph-rsid="004c50c0" style:font-size-asian="10.5pt" style:font-weight-asian="bold" style:font-size-complex="10.5pt" style:font-weight-complex="bold"/>
    </style:style>
    <style:style style:name="P53" style:family="paragraph" style:parent-style-name="Table_20_Contents">
      <style:paragraph-properties fo:text-align="center" style:justify-single-word="false"/>
      <style:text-properties fo:font-size="10.5pt" officeooo:paragraph-rsid="003991bc" style:font-size-asian="10.5pt" style:font-size-complex="10.5pt"/>
    </style:style>
    <style:style style:name="P54" style:family="paragraph" style:parent-style-name="Table_20_Contents">
      <style:paragraph-properties fo:text-align="center" style:justify-single-word="false"/>
      <style:text-properties fo:font-size="10.5pt" officeooo:rsid="004a7054" officeooo:paragraph-rsid="004a7054" style:font-size-asian="10.5pt" style:font-size-complex="10.5pt"/>
    </style:style>
    <style:style style:name="T1" style:family="text">
      <style:text-properties style:font-name="sans-serif"/>
    </style:style>
    <style:style style:name="T2" style:family="text">
      <style:text-properties style:font-name="sans-serif" officeooo:rsid="001fefeb"/>
    </style:style>
    <style:style style:name="T3" style:family="text">
      <style:text-properties style:font-name="sans-serif" officeooo:rsid="0026d79c"/>
    </style:style>
    <style:style style:name="T4" style:family="text">
      <style:text-properties style:font-name="sans-serif" officeooo:rsid="00232a41"/>
    </style:style>
    <style:style style:name="T5" style:family="text">
      <style:text-properties style:font-name="sans-serif" fo:background-color="transparent" loext:char-shading-value="0"/>
    </style:style>
    <style:style style:name="T6" style:family="text">
      <style:text-properties style:font-name="sans-serif" officeooo:rsid="002f71b7" fo:background-color="transparent" loext:char-shading-value="0"/>
    </style:style>
    <style:style style:name="T7" style:family="text">
      <style:text-properties style:font-name="sans-serif" officeooo:rsid="002f71b7"/>
    </style:style>
    <style:style style:name="T8" style:family="text">
      <style:text-properties style:font-name="sans-serif" officeooo:rsid="0037f1d5"/>
    </style:style>
    <style:style style:name="T9" style:family="text">
      <style:text-properties fo:font-style="normal" fo:font-weight="bold" officeooo:rsid="001bc47f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1c2c43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206813" style:font-style-asian="normal" style:font-weight-asian="bold" style:font-style-complex="normal" style:font-weight-complex="bold"/>
    </style:style>
    <style:style style:name="T12" style:family="text">
      <style:text-properties fo:font-style="normal" fo:font-weight="bold" officeooo:rsid="00232a41" style:font-style-asian="normal" style:font-weight-asian="bold" style:font-style-complex="normal" style:font-weight-complex="bold"/>
    </style:style>
    <style:style style:name="T13" style:family="text">
      <style:text-properties fo:font-style="normal" fo:font-weight="bold" officeooo:rsid="0024e7f8" style:font-style-asian="normal" style:font-weight-asian="bold" style:font-style-complex="normal" style:font-weight-complex="bold"/>
    </style:style>
    <style:style style:name="T14" style:family="text">
      <style:text-properties officeooo:rsid="001c2c43"/>
    </style:style>
    <style:style style:name="T15" style:family="text">
      <style:text-properties officeooo:rsid="001fefeb"/>
    </style:style>
    <style:style style:name="T16" style:family="text">
      <style:text-properties officeooo:rsid="00206813"/>
    </style:style>
    <style:style style:name="T17" style:family="text">
      <style:text-properties fo:text-transform="uppercase" officeooo:rsid="001fefeb"/>
    </style:style>
    <style:style style:name="T18" style:family="text">
      <style:text-properties fo:text-transform="uppercase" officeooo:rsid="00374114"/>
    </style:style>
    <style:style style:name="T19" style:family="text">
      <style:text-properties style:font-name="Arial" fo:font-weight="bold" officeooo:rsid="00332b6c" style:font-weight-asian="bold" style:font-weight-complex="bold"/>
    </style:style>
    <style:style style:name="T20" style:family="text"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style:font-name="Arial" fo:font-style="normal" fo:font-weight="bold" officeooo:rsid="001bc47f" style:font-style-asian="normal" style:font-weight-asian="bold" style:font-style-complex="normal" style:font-weight-complex="bold"/>
    </style:style>
    <style:style style:name="T22" style:family="text">
      <style:text-properties officeooo:rsid="003991bc"/>
    </style:style>
    <style:style style:name="T23" style:family="text">
      <style:text-properties officeooo:rsid="0028be27"/>
    </style:style>
    <style:style style:name="T24" style:family="text">
      <style:text-properties officeooo:rsid="002d9997"/>
    </style:style>
    <style:style style:name="T25" style:family="text">
      <style:text-properties officeooo:rsid="00232a41"/>
    </style:style>
    <style:style style:name="T26" style:family="text">
      <style:text-properties officeooo:rsid="003ced28"/>
    </style:style>
    <style:style style:name="T27" style:family="text">
      <style:text-properties officeooo:rsid="0040d586"/>
    </style:style>
    <style:style style:name="T28" style:family="text">
      <style:text-properties officeooo:rsid="00488bc2"/>
    </style:style>
    <style:style style:name="T29" style:family="text">
      <style:text-properties officeooo:rsid="004960a9"/>
    </style:style>
    <style:style style:name="T30" style:family="text">
      <style:text-properties officeooo:rsid="004a7054"/>
    </style:style>
    <style:style style:name="T31" style:family="text">
      <style:text-properties fo:font-size="11pt" style:font-size-asian="11pt" style:font-size-complex="11pt"/>
    </style:style>
    <style:style style:name="T32" style:family="text">
      <style:text-properties fo:font-size="11pt" officeooo:rsid="00214175" style:font-size-asian="11pt" style:font-size-complex="11pt"/>
    </style:style>
    <style:style style:name="T33" style:family="text">
      <style:text-properties officeooo:rsid="0057758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0">LICENÇA AMBIENTAL POR ADESÃO E COMPROMISSO – LAC <text:span text:style-name="T15">PARA A ATIVIDADE DE SISTEMA</text:span><text:span text:style-name="T17"> de </text:span><text:span text:style-name="T18">ABASTECIMENTO</text:span><text:span text:style-name="T17"> de Água com simples desinfecção ou sem adição de coagulantes e correlatos com filtração seguida de desinfecção </text:span><text:span text:style-name="T15">(CÓDIGO 27.03), CONFORME A RESOLUÇÃO</text:span> COEMA <text:span text:style-name="T15">N</text:span>° 02/2019, <text:span text:style-name="T15">ANEXO I.</text:span></text:p>
      <text:p text:style-name="P24"/>
      <text:p text:style-name="P23"><text:span text:style-name="T1">Venho através desse documento, comprometer-me com a proteção do meio ambiente para implantação </text:span><text:span text:style-name="T5">do empreendimento </text:span><text:span text:style-name="T6">abaixo identificado,</text:span><text:span text:style-name="T1"> </text:span><text:span text:style-name="T2">passíve</text:span><text:span text:style-name="T7">l</text:span><text:span text:style-name="T2"> de Licença Ambiental por Adesão e Compromisso, </text:span><text:span text:style-name="T7">conforme</text:span><text:span text:style-name="T1"> </text:span><text:span text:style-name="T2">Anexo </text:span><text:span text:style-name="T8">II</text:span><text:span text:style-name="T2">I</text:span><text:span text:style-name="T1">, da </text:span><text:span text:style-name="T2">Resolução COEMA N° 02</text:span><text:span text:style-name="T1">, de </text:span><text:span text:style-name="T2">11</text:span><text:span text:style-name="T1"> de </text:span><text:span text:style-name="T2">abril</text:span><text:span text:style-name="T1"> de 201</text:span><text:span text:style-name="T2">9</text:span><text:span text:style-name="T1">. </text:span></text:p>
      <text:p text:style-name="P39"/>
      <text:p text:style-name="P23"><text:span text:style-name="T2">Estou ciente que essa atividade e/ou empreendimento estará sujeita ao monitoramento e fiscalização pelo órgão ambiental competente, sob pena de </text:span><text:span text:style-name="T3">cancelamento</text:span><text:span text:style-name="T2"> da presente licença ambiental e sanções passíveis por omissão </text:span><text:span text:style-name="T4">ou falsa declaração </text:span><text:span text:style-name="T2">de informações relevantes, conforme estabelecido no presente formulário.</text:span></text:p>
      <text:p text:style-name="P1"/>
      <text:p text:style-name="P1"/>
      <text:p text:style-name="P5">I . DADOS GERAIS</text:p>
      <text:p text:style-name="P5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42">IDENTIFICAÇÃO DO INTERESSADO (A)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48">DADOS DO RESPONSÁVEL LEGAL / PESSOA FÍSICA</text:p>
          </table:table-cell>
          <table:covered-table-cell/>
          <table:covered-table-cell/>
        </table:table-row>
        <table:table-row>
          <table:table-cell table:style-name="Tabela1.A3" table:number-columns-spanned="3" office:value-type="string">
            <text:p text:style-name="P43">Nome Complet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7">CPF:</text:p>
          </table:table-cell>
          <table:table-cell table:style-name="Tabela1.B4" office:value-type="string">
            <text:p text:style-name="P47">RG:</text:p>
          </table:table-cell>
          <table:table-cell table:style-name="Tabela1.C4" office:value-type="string">
            <text:p text:style-name="P25">Órgão Emissor/UF:</text:p>
          </table:table-cell>
        </table:table-row>
        <table:table-row>
          <table:table-cell table:style-name="Tabela1.A14" office:value-type="string">
            <text:p text:style-name="P46">Sexo: <text:s text:c="2"/>M( <text:s/>) <text:s/>F( <text:s/>) </text:p>
          </table:table-cell>
          <table:table-cell table:style-name="Tabela1.B5" table:number-columns-spanned="2" office:value-type="string">
            <text:p text:style-name="P46">Data de Nascimento:</text:p>
          </table:table-cell>
          <table:covered-table-cell/>
        </table:table-row>
        <table:table-row>
          <table:table-cell table:style-name="Tabela1.A12" table:number-columns-spanned="3" office:value-type="string">
            <text:p text:style-name="P45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5">CEP:</text:p>
          </table:table-cell>
          <table:table-cell table:style-name="Tabela1.B7" office:value-type="string">
            <text:p text:style-name="P45">Cidade:</text:p>
          </table:table-cell>
          <table:table-cell table:style-name="Tabela1.C7" office:value-type="string">
            <text:p text:style-name="P45">UF:</text:p>
          </table:table-cell>
        </table:table-row>
        <table:table-row>
          <table:table-cell table:style-name="Tabela1.A14" office:value-type="string">
            <text:p text:style-name="P45">Telefones:</text:p>
          </table:table-cell>
          <table:table-cell table:style-name="Tabela1.B8" office:value-type="string">
            <text:p text:style-name="P44"/>
          </table:table-cell>
          <table:table-cell table:style-name="Tabela1.C8" office:value-type="string">
            <text:p text:style-name="P44"/>
          </table:table-cell>
        </table:table-row>
        <table:table-row>
          <table:table-cell table:style-name="Tabela1.A12" table:number-columns-spanned="3" office:value-type="string">
            <text:p text:style-name="P45">Endereço eletrônico:</text:p>
          </table:table-cell>
          <table:covered-table-cell/>
          <table:covered-table-cell/>
        </table:table-row>
        <table:table-row>
          <table:table-cell table:style-name="Tabela1.A10" table:number-columns-spanned="3" office:value-type="string">
            <text:p text:style-name="P42">PESSOA JURÍDICA</text:p>
          </table:table-cell>
          <table:covered-table-cell/>
          <table:covered-table-cell/>
        </table:table-row>
        <table:table-row>
          <table:table-cell table:style-name="Tabela1.A11" table:number-columns-spanned="2" office:value-type="string">
            <text:p text:style-name="P43">Razão Social: </text:p>
          </table:table-cell>
          <table:covered-table-cell/>
          <table:table-cell table:style-name="Tabela1.C11" office:value-type="string">
            <text:p text:style-name="P43">CNPJ:</text:p>
          </table:table-cell>
        </table:table-row>
        <table:table-row>
          <table:table-cell table:style-name="Tabela1.A12" table:number-columns-spanned="3" office:value-type="string">
            <text:p text:style-name="P43">Endereço:</text:p>
          </table:table-cell>
          <table:covered-table-cell/>
          <table:covered-table-cell/>
        </table:table-row>
        <table:table-row>
          <table:table-cell table:style-name="Tabela1.A14" office:value-type="string">
            <text:p text:style-name="P43">CEP:</text:p>
          </table:table-cell>
          <table:table-cell table:style-name="Tabela1.B13" office:value-type="string">
            <text:p text:style-name="P43">Cidade:</text:p>
          </table:table-cell>
          <table:table-cell table:style-name="Tabela1.C13" office:value-type="string">
            <text:p text:style-name="P43">UF:</text:p>
          </table:table-cell>
        </table:table-row>
        <table:table-row>
          <table:table-cell table:style-name="Tabela1.A14" office:value-type="string">
            <text:p text:style-name="P43">Telefones:</text:p>
          </table:table-cell>
          <table:table-cell table:style-name="Tabela1.B14" office:value-type="string">
            <text:p text:style-name="P44"/>
          </table:table-cell>
          <table:table-cell table:style-name="Tabela1.C14" office:value-type="string">
            <text:p text:style-name="P44"/>
          </table:table-cell>
        </table:table-row>
      </table:table>
      <text:p text:style-name="P12"/>
      <text:p text:style-name="P13"/>
      <text:p text:style-name="P41">II. DADOS INDIVIDUAIS DO EMPREENDIMENTO</text:p>
      <text:p text:style-name="P13"/>
      <text:p text:style-name="P13"/>
      <text:p text:style-name="P22">1. Nome do município com indicação da localidade/distrito:</text:p>
      <text:p text:style-name="P8"/>
      <text:p text:style-name="P8"/>
      <text:p text:style-name="P19">2. Coordenadas geográficas (UTM) de TODAS <text:span text:style-name="T28">as</text:span> principais estruturas do <text:span text:style-name="T28">S</text:span>istema de <text:span text:style-name="T28">Abastecimento</text:span> de <text:span text:style-name="T28">Á</text:span>gua:</text:p>
      <text:p text:style-name="P9"/>
      <text:p text:style-name="P15"/>
      <text:p text:style-name="P18">3. Extensão da Rede de Abastecimento (m):</text:p>
      <text:p text:style-name="P18"/>
      <text:p text:style-name="P18"/>
      <text:p text:style-name="P18">4. Área Construída (m²):</text:p>
      <text:p text:style-name="P18"/>
      <text:p text:style-name="P18"/>
      <text:p text:style-name="P7"><text:span text:style-name="T22">5. </text:span>Vazão <text:span text:style-name="T22">do sistema </text:span>(m³/h):</text:p>
      <text:p text:style-name="P7"/>
      <text:p text:style-name="P7"/>
      <text:p text:style-name="P11"><text:span text:style-name="T22">6. </text:span>Consumo per capta:</text:p>
      <text:p text:style-name="P7"/>
      <text:p text:style-name="P7"/>
      <text:p text:style-name="P17"><text:span text:style-name="T22">7. </text:span>População do projeto <text:span text:style-name="T26">atual</text:span>:</text:p>
      <text:p text:style-name="P17"/>
      <text:p text:style-name="P17"/>
      <text:p text:style-name="P20"><text:span text:style-name="T26">8. </text:span>População a ser atendida na projeção:</text:p>
      <text:p text:style-name="P20"/>
      <text:p text:style-name="P20"/>
      <text:p text:style-name="P10"><text:span text:style-name="T26">9. Período de a</text:span>lcance do plano <text:span text:style-name="T26">(anos)</text:span>:</text:p>
      <text:p text:style-name="P14"/>
      <text:p text:style-name="P14"/>
      <text:p text:style-name="P16"><text:span text:style-name="T26">10. </text:span>Número da ART do responsável técnico:</text:p>
      <text:p text:style-name="P16"/>
      <text:p text:style-name="P21"/>
      <text:p text:style-name="P4"><text:span text:style-name="T22">11. </text:span>Descrição geral do projeto d<text:span text:style-name="T28">o S</text:span>istema de <text:span text:style-name="T28">Abastecimento</text:span> de <text:span text:style-name="T28">Á</text:span>gua, incluindo a<text:span text:style-name="T27">s etapas de</text:span> captação, adução, tratamento, reservação <text:span text:style-name="T29">e</text:span> distribuição:</text:p>
      <text:p text:style-name="P34"/>
      <text:p text:style-name="P3"/>
      <text:p text:style-name="P3"/>
      <text:p text:style-name="P3"/>
      <text:p text:style-name="P3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49"><text:span text:style-name="T23">III. CARACTERIZAÇÃO</text:span> AMBIENTA<text:span text:style-name="T24">L</text:span></text:p>
          </table:table-cell>
          <table:covered-table-cell/>
        </table:table-row>
        <table:table-row>
          <table:table-cell table:style-name="Tabela2.A2" office:value-type="string">
            <text:p text:style-name="P26">O empreendimento <text:span text:style-name="T30">ocasiona ou ocasionará </text:span>intervenção?</text:p>
          </table:table-cell>
          <table:table-cell table:style-name="Tabela2.B2" office:value-type="string">
            <text:p text:style-name="P32">Em caso positivo:</text:p>
          </table:table-cell>
        </table:table-row>
        <table:table-row table:style-name="Tabela2.3">
          <table:table-cell table:style-name="Tabela2.A3" office:value-type="string">
            <text:p text:style-name="P27"><text:span text:style-name="T16">Em </text:span>Área Indígena:</text:p>
            <text:p text:style-name="P27"><text:s text:c="3"/>( <text:s text:c="2"/>) SIM <text:s text:c="4"/>( <text:s text:c="2"/>) NÃO</text:p>
          </table:table-cell>
          <table:table-cell table:style-name="Tabela2.B3" office:value-type="string">
            <text:p text:style-name="P27"><text:span text:style-name="T15"><text:s/></text:span>Qua<text:span text:style-name="T14">l</text:span> (<text:span text:style-name="T14">i</text:span>s)?</text:p>
            <text:p text:style-name="P29"/>
            <text:p text:style-name="P30"/>
            <text:p text:style-name="P30"/>
            <text:p text:style-name="P30">Nº da autorização da FUNAI:</text:p>
            <text:p text:style-name="P30"/>
          </table:table-cell>
        </table:table-row>
        <table:table-row table:style-name="Tabela2.4">
          <table:table-cell table:style-name="Tabela2.A3" office:value-type="string">
            <text:p text:style-name="P27"><text:span text:style-name="T16">E</text:span>m Área Quilombola:</text:p>
            <text:p text:style-name="P27"><text:s text:c="3"/>( <text:s text:c="2"/>) SIM <text:s text:c="4"/>( <text:s text:c="2"/>) NÃO</text:p>
          </table:table-cell>
          <table:table-cell table:style-name="Tabela2.B4" office:value-type="string">
            <text:p text:style-name="P27">Qua<text:span text:style-name="T14">l</text:span> (<text:span text:style-name="T14">i</text:span>s)?</text:p>
            <text:p text:style-name="P27"/>
            <text:p text:style-name="P27"/>
            <text:p text:style-name="P27"/>
            <text:p text:style-name="P27"/>
          </table:table-cell>
        </table:table-row>
        <table:table-row table:style-name="Tabela2.5">
          <table:table-cell table:style-name="Tabela2.A3" office:value-type="string">
            <text:p text:style-name="P33"><text:span text:style-name="T11">E</text:span><text:span text:style-name="T9">m área ou bem histórico, artístico, arqueológico ou paisagístico tombado:</text:span></text:p>
            <text:p text:style-name="P27"><text:s text:c="3"/>( <text:s text:c="2"/>) SIM <text:s text:c="4"/>( <text:s text:c="2"/>) NÃO</text:p>
          </table:table-cell>
          <table:table-cell table:style-name="Tabela2.B5" office:value-type="string">
            <text:p text:style-name="P27">Qua<text:span text:style-name="T14">l</text:span> (<text:span text:style-name="T14">i</text:span>s)?</text:p>
          </table:table-cell>
        </table:table-row>
        <table:table-row>
          <table:table-cell table:style-name="Tabela2.A11" office:value-type="string">
            <text:p text:style-name="P33"><text:span text:style-name="T11">E</text:span><text:span text:style-name="T9">m </text:span><text:span text:style-name="T10">Unidade de </text:span></text:p>
            <text:p text:style-name="P33"><text:span text:style-name="T10">Conservação Federal</text:span><text:span text:style-name="T9">:</text:span></text:p>
            <text:p text:style-name="P27"><text:s text:c="3"/>( <text:s text:c="2"/>) SIM <text:s text:c="4"/>( <text:s text:c="2"/>) NÃO</text:p>
          </table:table-cell>
          <table:table-cell table:style-name="Tabela2.B6" office:value-type="string">
            <text:p text:style-name="P27">Qua<text:span text:style-name="T14">l</text:span> (<text:span text:style-name="T14">i</text:span>s)?</text:p>
            <text:p text:style-name="P27"/>
            <text:p text:style-name="P27"/>
          </table:table-cell>
        </table:table-row>
        <table:table-row>
          <table:table-cell table:style-name="Tabela2.A11" office:value-type="string">
            <text:p text:style-name="P33"><text:span text:style-name="T11">E</text:span><text:span text:style-name="T9">m </text:span><text:span text:style-name="T10">Unidade de </text:span></text:p>
            <text:p text:style-name="P33"><text:span text:style-name="T10">Conservação </text:span><text:span text:style-name="T11">Estadual</text:span><text:span text:style-name="T9">:</text:span></text:p>
            <text:p text:style-name="P31"><text:s text:c="3"/>( <text:s text:c="2"/>) SIM <text:s text:c="4"/>( <text:s text:c="2"/>) NÃO</text:p>
          </table:table-cell>
          <table:table-cell table:style-name="Tabela2.B7" office:value-type="string">
            <text:p text:style-name="P27">Qua<text:span text:style-name="T14">l</text:span> (<text:span text:style-name="T14">i</text:span>s)?</text:p>
          </table:table-cell>
        </table:table-row>
        <table:table-row>
          <table:table-cell table:style-name="Tabela2.A11" office:value-type="string">
            <text:p text:style-name="P33"><text:span text:style-name="T11">E</text:span><text:span text:style-name="T9">m </text:span><text:span text:style-name="T10">Unidade de </text:span></text:p>
            <text:p text:style-name="P33"><text:span text:style-name="T10">Conservação </text:span><text:span text:style-name="T11">Municipal</text:span><text:span text:style-name="T9">:</text:span></text:p>
            <text:p text:style-name="P27"><text:s text:c="3"/>( <text:s text:c="2"/>) SIM <text:s text:c="4"/>( <text:s text:c="2"/>) NÃO</text:p>
          </table:table-cell>
          <table:table-cell table:style-name="Tabela2.B8" office:value-type="string">
            <text:p text:style-name="P27">Qua<text:span text:style-name="T14">l</text:span> (<text:span text:style-name="T14">i</text:span>s)?</text:p>
          </table:table-cell>
        </table:table-row>
        <table:table-row table:style-name="Tabela2.9">
          <table:table-cell table:style-name="Tabela2.A3" office:value-type="string">
            <text:p text:style-name="P33"><text:span text:style-name="T11">E</text:span><text:span text:style-name="T9">m </text:span><text:span text:style-name="T11">Área Preservação Permanente, </text:span><text:span text:style-name="T12">conforme </text:span><text:span text:style-name="T13">a legislação vigente</text:span><text:span text:style-name="T9">:</text:span></text:p>
            <text:p text:style-name="P27"><text:s text:c="3"/>( <text:s text:c="2"/>) SIM <text:s text:c="4"/>( <text:s text:c="2"/>) NÃO</text:p>
          </table:table-cell>
          <table:table-cell table:style-name="Tabela2.B9" office:value-type="string">
            <text:p text:style-name="P27">Qua<text:span text:style-name="T14">l</text:span> (<text:span text:style-name="T14">i</text:span>s)?</text:p>
            <text:p text:style-name="P27"/>
            <text:p text:style-name="P27"/>
            <text:p text:style-name="P27"/>
            <text:p text:style-name="P26"><text:span text:style-name="T25">Qual a justificativa para a implantação do empreendimento</text:span>?</text:p>
            <text:p text:style-name="P26"/>
            <text:p text:style-name="P26"/>
          </table:table-cell>
        </table:table-row>
        <table:table-row>
          <table:table-cell table:style-name="Tabela2.A11" office:value-type="string">
            <text:p text:style-name="P50">Em Área de ocorrência de grutas, cavernas ou outras cavidades naturais subterrâneas:</text:p>
            <text:p text:style-name="P27"><text:s text:c="3"/>( <text:s text:c="2"/>) SIM <text:s text:c="4"/>( <text:s text:c="2"/>) NÃO</text:p>
          </table:table-cell>
          <table:table-cell table:style-name="Tabela2.B11" office:value-type="string">
            <text:p text:style-name="P50">Qual (is)?</text:p>
          </table:table-cell>
        </table:table-row>
        <table:table-row>
          <table:table-cell table:style-name="Tabela2.A11" office:value-type="string">
            <text:p text:style-name="P54"><text:span text:style-name="T21">E</text:span><text:span text:style-name="T20">m Área com vegetação?</text:span></text:p>
            <text:p text:style-name="P28"><text:s text:c="3"/>( <text:s text:c="2"/>) SIM <text:s text:c="4"/>( <text:s text:c="2"/>) NÃO</text:p>
          </table:table-cell>
          <table:table-cell table:style-name="Tabela2.B11" office:value-type="string">
            <text:p text:style-name="P52">Qual <text:span text:style-name="T33">a área de intervenção</text:span>?</text:p>
          </table:table-cell>
        </table:table-row>
        <table:table-row>
          <table:table-cell table:style-name="Tabela2.A12" office:value-type="string">
            <text:p text:style-name="P53"><text:span text:style-name="T19">Em área com vegetação nativa do Bioma Mata Atlântica, conforme a Lei N° 11.428/2006 e Decreto N° 6.660/2008:<text:line-break/></text:span><text:span text:style-name="T21"> <text:s text:c="2"/>( <text:s text:c="2"/>) SIM <text:s text:c="4"/>( <text:s text:c="2"/>) NÃO</text:span></text:p>
          </table:table-cell>
          <table:table-cell table:style-name="Tabela2.B12" office:value-type="string">
            <text:p text:style-name="P52">Qual <text:span text:style-name="T33">a área de intervenção</text:span>?</text:p>
            <text:p text:style-name="P51"/>
          </table:table-cell>
        </table:table-row>
      </table:table>
      <text:p text:style-name="P35"/>
      <text:p text:style-name="P36"/>
      <text:p text:style-name="P2"><text:span text:style-name="T31">_________________, _____ </text:span><text:span text:style-name="T32">de </text:span><text:span text:style-name="T31">______________ </text:span><text:span text:style-name="T32">de _______</text:span></text:p>
      <text:p text:style-name="P37"/>
      <text:p text:style-name="P37"/>
      <text:p text:style-name="P37">__________________________________________________</text:p>
      <text:p text:style-name="P38">Assinatura do representante legal ou procurador</text:p>
      <text:p text:style-name="P38">Nome Legível: 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23T11:00:27.173000000</meta:creation-date>
    <dc:date>2019-10-25T10:35:25.767000000</dc:date>
    <meta:editing-duration>PT10H32M18S</meta:editing-duration>
    <meta:editing-cycles>37</meta:editing-cycles>
    <meta:generator>LibreOffice/6.2.4.2$Windows_X86_64 LibreOffice_project/2412653d852ce75f65fbfa83fb7e7b669a126d64</meta:generator>
    <meta:document-statistic meta:table-count="2" meta:image-count="0" meta:object-count="0" meta:page-count="3" meta:paragraph-count="79" meta:word-count="466" meta:character-count="2999" meta:non-whitespace-character-count="2493"/>
  </office:meta>
</office:document-meta>
</file>