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7.497cm" style:rel-column-width="28898*"/>
    </style:style>
    <style:style style:name="Tabela2.B" style:family="table-column">
      <style:table-column-properties style:column-width="9.504cm" style:rel-column-width="36637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856cm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143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68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4.284cm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tyle="italic" fo:font-weight="normal" officeooo:rsid="00168d2c" officeooo:paragraph-rsid="003baca3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fo:font-weight="bold" officeooo:rsid="001a0d59" officeooo:paragraph-rsid="003baca3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tyle="normal" fo:font-weight="bold" officeooo:rsid="001a0d59" officeooo:paragraph-rsid="003baca3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3baca3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officeooo:rsid="00214175" officeooo:paragraph-rsid="003baca3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tyle="normal" fo:font-weight="bold" officeooo:rsid="002699e3" officeooo:paragraph-rsid="003baca3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tyle="normal" fo:font-weight="bold" officeooo:rsid="002699e3" officeooo:paragraph-rsid="003baca3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168d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23940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170f26" officeooo:paragraph-rsid="003baca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7e560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b9231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3befc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4c898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5be83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b3ae2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3991bc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991bc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40d586" officeooo:paragraph-rsid="003baca3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2c" officeooo:paragraph-rsid="003baca3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14pt" fo:font-style="normal" fo:font-weight="bold" officeooo:rsid="003a5239" officeooo:paragraph-rsid="003baca3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206813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4448e7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rsid="001bc47f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fefeb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c2c43" officeooo:paragraph-rsid="003baca3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officeooo:paragraph-rsid="003baca3" style:font-size-asian="10.5pt" style:font-size-complex="10.5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officeooo:rsid="0040d586" officeooo:paragraph-rsid="003baca3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" fo:font-size="9pt" fo:font-style="normal" fo:font-weight="bold" officeooo:rsid="002699e3" officeooo:paragraph-rsid="003baca3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sans-serif" fo:font-size="12pt" fo:font-style="italic" fo:font-weight="normal" officeooo:rsid="00168d2c" officeooo:paragraph-rsid="003baca3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sans-serif" fo:font-style="normal" fo:font-weight="bold" officeooo:rsid="00214175" officeooo:paragraph-rsid="003baca3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3baca3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3baca3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baca3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70f26" officeooo:paragraph-rsid="003baca3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7536" officeooo:paragraph-rsid="003baca3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e82c" officeooo:paragraph-rsid="003baca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b3ae2" officeooo:paragraph-rsid="003baca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fefeb" officeooo:paragraph-rsid="003baca3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3baca3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e805" officeooo:paragraph-rsid="003baca3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2b6c" officeooo:paragraph-rsid="003baca3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.5pt" officeooo:paragraph-rsid="003baca3" style:font-size-asian="10.5pt" style:font-size-complex="10.5pt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efeb"/>
    </style:style>
    <style:style style:name="T3" style:family="text">
      <style:text-properties style:font-name="sans-serif" officeooo:rsid="0026d79c"/>
    </style:style>
    <style:style style:name="T4" style:family="text">
      <style:text-properties style:font-name="sans-serif" officeooo:rsid="00232a41"/>
    </style:style>
    <style:style style:name="T5" style:family="text">
      <style:text-properties style:font-name="sans-serif" fo:background-color="transparent" loext:char-shading-value="0"/>
    </style:style>
    <style:style style:name="T6" style:family="text">
      <style:text-properties style:font-name="sans-serif" officeooo:rsid="002f71b7" fo:background-color="transparent" loext:char-shading-value="0"/>
    </style:style>
    <style:style style:name="T7" style:family="text">
      <style:text-properties style:font-name="sans-serif" officeooo:rsid="002f71b7"/>
    </style:style>
    <style:style style:name="T8" style:family="text">
      <style:text-properties style:font-name="sans-serif" officeooo:rsid="0037f1d5"/>
    </style:style>
    <style:style style:name="T9" style:family="text">
      <style:text-properties fo:font-style="normal" fo:font-weight="bold" officeooo:rsid="001bc47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2c4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68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0e805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32a41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24e7f8" style:font-style-asian="normal" style:font-weight-asian="bold" style:font-style-complex="normal" style:font-weight-complex="bold"/>
    </style:style>
    <style:style style:name="T15" style:family="text">
      <style:text-properties officeooo:rsid="001c2c43"/>
    </style:style>
    <style:style style:name="T16" style:family="text">
      <style:text-properties officeooo:rsid="001fefeb"/>
    </style:style>
    <style:style style:name="T17" style:family="text">
      <style:text-properties officeooo:rsid="00206813"/>
    </style:style>
    <style:style style:name="T18" style:family="text">
      <style:text-properties officeooo:rsid="00214175"/>
    </style:style>
    <style:style style:name="T19" style:family="text">
      <style:text-properties fo:color="#ff3333" officeooo:rsid="001fefeb"/>
    </style:style>
    <style:style style:name="T20" style:family="text">
      <style:text-properties fo:color="#ff3333" officeooo:rsid="00382923"/>
    </style:style>
    <style:style style:name="T21" style:family="text">
      <style:text-properties fo:text-transform="uppercase" fo:color="#ff3333" officeooo:rsid="001fefeb"/>
    </style:style>
    <style:style style:name="T22" style:family="text">
      <style:text-properties officeooo:rsid="003991bc"/>
    </style:style>
    <style:style style:name="T23" style:family="text">
      <style:text-properties officeooo:rsid="003ced28"/>
    </style:style>
    <style:style style:name="T24" style:family="text">
      <style:text-properties officeooo:rsid="0040d586"/>
    </style:style>
    <style:style style:name="T25" style:family="text">
      <style:text-properties officeooo:rsid="0028be27"/>
    </style:style>
    <style:style style:name="T26" style:family="text">
      <style:text-properties officeooo:rsid="002d9997"/>
    </style:style>
    <style:style style:name="T27" style:family="text">
      <style:text-properties officeooo:rsid="00232a41"/>
    </style:style>
    <style:style style:name="T28" style:family="text">
      <style:text-properties style:font-name="Arial" fo:font-weight="bold" officeooo:rsid="00332b6c" style:font-weight-asian="bold" style:font-weight-complex="bold"/>
    </style:style>
    <style:style style:name="T29" style:family="text">
      <style:text-properties style:font-name="Arial" fo:font-style="normal" fo:font-weight="bold" officeooo:rsid="001bc47f" style:font-style-asian="normal" style:font-weight-asian="bold" style:font-style-complex="normal" style:font-weight-complex="bold"/>
    </style:style>
    <style:style style:name="T30" style:family="text">
      <style:text-properties officeooo:rsid="00332b6c"/>
    </style:style>
    <style:style style:name="T31" style:family="text">
      <style:text-properties officeooo:rsid="003cea8b"/>
    </style:style>
    <style:style style:name="T32" style:family="text">
      <style:text-properties officeooo:rsid="003ea73d"/>
    </style:style>
    <style:style style:name="T33" style:family="text">
      <style:text-properties officeooo:rsid="003f83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CENÇA AMBIENTAL POR ADESÃO E COMPROMISSO – LAC <text:span text:style-name="T16">PARA A ATIVIDADE DE </text:span><text:span text:style-name="T20">ESTAÇÃO</text:span><text:span text:style-name="T21"> de Tratamento de Água com simples desinfecção ou sem adição de coagulantes e correlatos com filtração seguida de desinfecção </text:span><text:span text:style-name="T19"><text:s/>(CÓDIGO 27.0</text:span><text:span text:style-name="T20">2</text:span><text:span text:style-name="T19">)</text:span><text:span text:style-name="T16">, CONFORME A RESOLUÇÃO</text:span> COEMA <text:span text:style-name="T16">N</text:span>° 02/2019, <text:span text:style-name="T16">ANEXO I.</text:span></text:p>
      <text:p text:style-name="P8"/>
      <text:p text:style-name="P24"><text:span text:style-name="T1">Venho através desse documento, comprometer-me com a proteção do meio ambiente para implantação </text:span><text:span text:style-name="T5">do empreendimento </text:span><text:span text:style-name="T6">abaixo identificado,</text:span><text:span text:style-name="T1"> </text:span><text:span text:style-name="T2">passíve</text:span><text:span text:style-name="T7">l</text:span><text:span text:style-name="T2"> de Licença Ambiental por Adesão e Compromisso, </text:span><text:span text:style-name="T7">conforme</text:span><text:span text:style-name="T1"> </text:span><text:span text:style-name="T2">Anexo </text:span><text:span text:style-name="T8">II</text:span><text:span text:style-name="T2">I</text:span><text:span text:style-name="T1">, da </text:span><text:span text:style-name="T2">Resolução COEMA N° 02</text:span><text:span text:style-name="T1">, de </text:span><text:span text:style-name="T2">11</text:span><text:span text:style-name="T1"> de </text:span><text:span text:style-name="T2">abril</text:span><text:span text:style-name="T1"> de 201</text:span><text:span text:style-name="T2">9</text:span><text:span text:style-name="T1">. </text:span></text:p>
      <text:p text:style-name="P35"/>
      <text:p text:style-name="P24"><text:span text:style-name="T2">Estou ciente que essa atividade e/ou empreendimento estará sujeita ao monitoramento e fiscalização pelo órgão ambiental competente, sob pena de </text:span><text:span text:style-name="T3">cancelamento</text:span><text:span text:style-name="T2"> da presente licença ambiental e sanções passíveis por omissão </text:span><text:span text:style-name="T4">ou falsa declaração </text:span><text:span text:style-name="T2">de informações relevantes, conforme estabelecido no presente formulário.</text:span></text:p>
      <text:p text:style-name="P1"/>
      <text:p text:style-name="P1"/>
      <text:p text:style-name="P4">I . DADOS GERAIS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7">IDENTIFICAÇÃO DO INTERESSADO 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3">DADOS DO RESPONSÁVEL LEGAL / PESSOA FÍSIC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8">Nome Complet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0">CPF:</text:p>
          </table:table-cell>
          <table:table-cell table:style-name="Tabela1.B4" office:value-type="string">
            <text:p text:style-name="P40">RG:</text:p>
          </table:table-cell>
          <table:table-cell table:style-name="Tabela1.C4" office:value-type="string">
            <text:p text:style-name="P10">Órgão Emissor/UF:</text:p>
          </table:table-cell>
        </table:table-row>
        <table:table-row>
          <table:table-cell table:style-name="Tabela1.A14" office:value-type="string">
            <text:p text:style-name="P41">Sexo: <text:s text:c="2"/>M( <text:s/>) <text:s/>F( <text:s/>) </text:p>
          </table:table-cell>
          <table:table-cell table:style-name="Tabela1.B5" table:number-columns-spanned="2" office:value-type="string">
            <text:p text:style-name="P41">Data de Nascimento:</text:p>
          </table:table-cell>
          <table:covered-table-cell/>
        </table:table-row>
        <table:table-row>
          <table:table-cell table:style-name="Tabela1.A12" table:number-columns-spanned="3" office:value-type="string">
            <text:p text:style-name="P42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2">CEP:</text:p>
          </table:table-cell>
          <table:table-cell table:style-name="Tabela1.B7" office:value-type="string">
            <text:p text:style-name="P42">Cidade:</text:p>
          </table:table-cell>
          <table:table-cell table:style-name="Tabela1.C7" office:value-type="string">
            <text:p text:style-name="P42">UF:</text:p>
          </table:table-cell>
        </table:table-row>
        <table:table-row>
          <table:table-cell table:style-name="Tabela1.A14" office:value-type="string">
            <text:p text:style-name="P42">Telefones:</text:p>
          </table:table-cell>
          <table:table-cell table:style-name="Tabela1.B8" office:value-type="string">
            <text:p text:style-name="P39"/>
          </table:table-cell>
          <table:table-cell table:style-name="Tabela1.C8" office:value-type="string">
            <text:p text:style-name="P39"/>
          </table:table-cell>
        </table:table-row>
        <table:table-row>
          <table:table-cell table:style-name="Tabela1.A12" table:number-columns-spanned="3" office:value-type="string">
            <text:p text:style-name="P42">Endereço eletrônico: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37">PESSOA JURÍDICA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38">Razão Social: </text:p>
          </table:table-cell>
          <table:covered-table-cell/>
          <table:table-cell table:style-name="Tabela1.C11" office:value-type="string">
            <text:p text:style-name="P38">CNPJ:</text:p>
          </table:table-cell>
        </table:table-row>
        <table:table-row>
          <table:table-cell table:style-name="Tabela1.A12" table:number-columns-spanned="3" office:value-type="string">
            <text:p text:style-name="P38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38">CEP:</text:p>
          </table:table-cell>
          <table:table-cell table:style-name="Tabela1.B13" office:value-type="string">
            <text:p text:style-name="P38">Cidade:</text:p>
          </table:table-cell>
          <table:table-cell table:style-name="Tabela1.C13" office:value-type="string">
            <text:p text:style-name="P38">UF:</text:p>
          </table:table-cell>
        </table:table-row>
        <table:table-row>
          <table:table-cell table:style-name="Tabela1.A14" office:value-type="string">
            <text:p text:style-name="P38">Telefones:</text:p>
          </table:table-cell>
          <table:table-cell table:style-name="Tabela1.B14" office:value-type="string">
            <text:p text:style-name="P39"/>
          </table:table-cell>
          <table:table-cell table:style-name="Tabela1.C14" office:value-type="string">
            <text:p text:style-name="P39"/>
          </table:table-cell>
        </table:table-row>
      </table:table>
      <text:p text:style-name="P14"/>
      <text:p text:style-name="P11"/>
      <text:p text:style-name="P49">II. DADOS INDIVIDUAIS DO EMPREENDIMENTO</text:p>
      <text:p text:style-name="P11"/>
      <text:p text:style-name="P11"/>
      <text:p text:style-name="P20">1. Nome do município com indicação da localidade/distrito:</text:p>
      <text:p text:style-name="P15"/>
      <text:p text:style-name="P15"/>
      <text:p text:style-name="P21">2. Coordenadas geográficas (UTM) de TODAS <text:span text:style-name="T32">as</text:span> principais estruturas d<text:span text:style-name="T33">a Estação</text:span> de <text:span text:style-name="T33">T</text:span>ratamento d<text:span text:style-name="T33">e</text:span> <text:span text:style-name="T33">Á</text:span>gua:</text:p>
      <text:p text:style-name="P15"/>
      <text:p text:style-name="P12"/>
      <text:p text:style-name="P22">3. Extensão da Rede de Abastecimento (m):</text:p>
      <text:p text:style-name="P22"/>
      <text:p text:style-name="P22"/>
      <text:p text:style-name="P22">4. Área Construída (m²):</text:p>
      <text:p text:style-name="P22"/>
      <text:p text:style-name="P22"/>
      <text:p text:style-name="P15"><text:span text:style-name="T22">5. </text:span>Vazão <text:span text:style-name="T22">do sistema </text:span>(m³/h):</text:p>
      <text:p text:style-name="P15"/>
      <text:p text:style-name="P15"/>
      <text:p text:style-name="P19"><text:span text:style-name="T22">6. </text:span>Consumo per capta:</text:p>
      <text:p text:style-name="P15"/>
      <text:p text:style-name="P15"/>
      <text:p text:style-name="P16"><text:span text:style-name="T22">7. </text:span>População do projeto <text:span text:style-name="T23">atual</text:span>:</text:p>
      <text:p text:style-name="P16"/>
      <text:p text:style-name="P16"/>
      <text:p text:style-name="P18"><text:span text:style-name="T23">8. </text:span>População a ser atendida na projeção:</text:p>
      <text:p text:style-name="P18"/>
      <text:p text:style-name="P18"/>
      <text:p text:style-name="P17"><text:span text:style-name="T23">9. Período de a</text:span>lcance do plano <text:span text:style-name="T23">(anos)</text:span>:</text:p>
      <text:p text:style-name="P12"/>
      <text:p text:style-name="P12"/>
      <text:p text:style-name="P13"><text:span text:style-name="T23">10. </text:span>Número da ART do responsável técnico:</text:p>
      <text:p text:style-name="P23"/>
      <text:p text:style-name="P23"/>
      <text:p text:style-name="P7"><text:span text:style-name="T22">11. </text:span>Descrição geral do projeto d<text:span text:style-name="T31">a Estação de Tratamento de</text:span> <text:span text:style-name="T33">Á</text:span>gua,<text:span text:style-name="T24"> além dos processos de</text:span> captação, adução, reservação <text:span text:style-name="T31">e </text:span>distribuição:</text:p>
      <text:p text:style-name="P25"/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4"><text:span text:style-name="T25">III. CARACTERIZAÇÃO</text:span> AMBIENTA<text:span text:style-name="T26">L</text:span></text:p>
          </table:table-cell>
          <table:covered-table-cell/>
        </table:table-row>
        <table:table-row>
          <table:table-cell table:style-name="Tabela2.A2" office:value-type="string">
            <text:p text:style-name="P26">O empreendimento causa intervenção?</text:p>
          </table:table-cell>
          <table:table-cell table:style-name="Tabela2.B2" office:value-type="string">
            <text:p text:style-name="P27">Em caso positivo:</text:p>
          </table:table-cell>
        </table:table-row>
        <table:table-row table:style-name="Tabela2.3">
          <table:table-cell table:style-name="Tabela2.A2" office:value-type="string">
            <text:p text:style-name="P28"><text:span text:style-name="T17">Em </text:span>Área Indígena:</text:p>
            <text:p text:style-name="P28"><text:s text:c="3"/>( <text:s text:c="2"/>) SIM <text:s text:c="4"/>( <text:s text:c="2"/>) NÃO</text:p>
          </table:table-cell>
          <table:table-cell table:style-name="Tabela2.B3" office:value-type="string">
            <text:p text:style-name="P28"><text:span text:style-name="T16"><text:s/></text:span>Qua<text:span text:style-name="T15">l</text:span> (<text:span text:style-name="T15">i</text:span>s)?</text:p>
            <text:p text:style-name="P29"/>
            <text:p text:style-name="P30"/>
            <text:p text:style-name="P30"/>
            <text:p text:style-name="P30">Nº da autorização da FUNAI:</text:p>
            <text:p text:style-name="P30"/>
          </table:table-cell>
        </table:table-row>
        <table:table-row table:style-name="Tabela2.4">
          <table:table-cell table:style-name="Tabela2.A2" office:value-type="string">
            <text:p text:style-name="P28"><text:span text:style-name="T17">E</text:span>m Área Quilombola:</text:p>
            <text:p text:style-name="P28"><text:s text:c="3"/>( <text:s text:c="2"/>) SIM <text:s text:c="4"/>( <text:s text:c="2"/>) NÃO</text:p>
          </table:table-cell>
          <table:table-cell table:style-name="Tabela2.B4" office:value-type="string">
            <text:p text:style-name="P28">Qua<text:span text:style-name="T15">l</text:span> (<text:span text:style-name="T15">i</text:span>s)?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2.5">
          <table:table-cell table:style-name="Tabela2.A2" office:value-type="string">
            <text:p text:style-name="P32"><text:span text:style-name="T11">E</text:span><text:span text:style-name="T9">m área ou bem histórico, artístico, arqueológico ou paisagístico tombado:</text:span></text:p>
            <text:p text:style-name="P28"><text:s text:c="3"/>( <text:s text:c="2"/>) SIM <text:s text:c="4"/>( <text:s text:c="2"/>) NÃO</text:p>
          </table:table-cell>
          <table:table-cell table:style-name="Tabela2.B5" office:value-type="string">
            <text:p text:style-name="P28">Qua<text:span text:style-name="T15">l</text:span> (<text:span text:style-name="T15">i</text:span>s)?</text:p>
          </table:table-cell>
        </table:table-row>
        <table:table-row>
          <table:table-cell table:style-name="Tabela2.A10" office:value-type="string">
            <text:p text:style-name="P32"><text:span text:style-name="T11">E</text:span><text:span text:style-name="T9">m </text:span><text:span text:style-name="T10">Unidade de </text:span></text:p>
            <text:p text:style-name="P32"><text:span text:style-name="T10">Conservação Federal</text:span><text:span text:style-name="T9">:</text:span></text:p>
            <text:p text:style-name="P28"><text:s text:c="3"/>( <text:s text:c="2"/>) SIM <text:s text:c="4"/>( <text:s text:c="2"/>) NÃO</text:p>
          </table:table-cell>
          <table:table-cell table:style-name="Tabela2.B6" office:value-type="string">
            <text:p text:style-name="P28">Qua<text:span text:style-name="T15">l</text:span> (<text:span text:style-name="T15">i</text:span>s)?</text:p>
            <text:p text:style-name="P28"/>
            <text:p text:style-name="P28"/>
          </table:table-cell>
        </table:table-row>
        <table:table-row>
          <table:table-cell table:style-name="Tabela2.A10" office:value-type="string">
            <text:p text:style-name="P32"><text:span text:style-name="T11">E</text:span><text:span text:style-name="T9">m </text:span><text:span text:style-name="T10">Unidade de </text:span></text:p>
            <text:p text:style-name="P32"><text:span text:style-name="T10">Conservação </text:span><text:span text:style-name="T11">Estadual</text:span><text:span text:style-name="T9">:</text:span></text:p>
            <text:p text:style-name="P31"><text:s text:c="3"/>( <text:s text:c="2"/>) SIM <text:s text:c="4"/>( <text:s text:c="2"/>) NÃO</text:p>
          </table:table-cell>
          <table:table-cell table:style-name="Tabela2.B7" office:value-type="string">
            <text:p text:style-name="P28">Qua<text:span text:style-name="T15">l</text:span> (<text:span text:style-name="T15">i</text:span>s)?</text:p>
          </table:table-cell>
        </table:table-row>
        <table:table-row>
          <table:table-cell table:style-name="Tabela2.A10" office:value-type="string">
            <text:p text:style-name="P32"><text:span text:style-name="T11">E</text:span><text:span text:style-name="T9">m </text:span><text:span text:style-name="T10">Unidade de </text:span></text:p>
            <text:p text:style-name="P32"><text:span text:style-name="T10">Conservação </text:span><text:span text:style-name="T11">Municipal</text:span><text:span text:style-name="T12">¹</text:span><text:span text:style-name="T9">:</text:span></text:p>
            <text:p text:style-name="P28"><text:s text:c="3"/>( <text:s text:c="2"/>) SIM <text:s text:c="4"/>( <text:s text:c="2"/>) NÃO</text:p>
          </table:table-cell>
          <table:table-cell table:style-name="Tabela2.B8" office:value-type="string">
            <text:p text:style-name="P28">Qua<text:span text:style-name="T15">l</text:span> (<text:span text:style-name="T15">i</text:span>s)?</text:p>
          </table:table-cell>
        </table:table-row>
        <table:table-row table:style-name="Tabela2.9">
          <table:table-cell table:style-name="Tabela2.A2" office:value-type="string">
            <text:p text:style-name="P32"><text:span text:style-name="T11">E</text:span><text:span text:style-name="T9">m </text:span><text:span text:style-name="T11">Área Preservação Permanente, </text:span><text:span text:style-name="T13">conforme </text:span><text:span text:style-name="T14">a legislação vigente</text:span><text:span text:style-name="T9">:</text:span></text:p>
            <text:p text:style-name="P28"><text:s text:c="3"/>( <text:s text:c="2"/>) SIM <text:s text:c="4"/>( <text:s text:c="2"/>) NÃO</text:p>
          </table:table-cell>
          <table:table-cell table:style-name="Tabela2.B9" office:value-type="string">
            <text:p text:style-name="P28">Qua<text:span text:style-name="T15">l</text:span> (<text:span text:style-name="T15">i</text:span>s)?</text:p>
            <text:p text:style-name="P28"/>
            <text:p text:style-name="P28"/>
            <text:p text:style-name="P28"/>
            <text:p text:style-name="P26"><text:span text:style-name="T27">Qual a justificativa para a implantação do empreendimento</text:span>?</text:p>
            <text:p text:style-name="P26"/>
            <text:p text:style-name="P26"/>
          </table:table-cell>
        </table:table-row>
        <table:table-row>
          <table:table-cell table:style-name="Tabela2.A10" office:value-type="string">
            <text:p text:style-name="P48"><text:span text:style-name="T28">Em área com vegetação nativa do Bioma Mata Atlântica, conforme a Lei N° 11.428/2006 e Decreto N° 6.660/2008:<text:line-break/></text:span><text:span text:style-name="T29"> <text:s text:c="2"/>( <text:s text:c="2"/>) SIM <text:s text:c="4"/>( <text:s text:c="2"/>) NÃO</text:span></text:p>
          </table:table-cell>
          <table:table-cell table:style-name="Tabela2.B10" office:value-type="string">
            <text:p text:style-name="P45">Qual <text:span text:style-name="T30">área</text:span>?</text:p>
            <text:p text:style-name="P46"/>
            <text:p text:style-name="P47"/>
          </table:table-cell>
        </table:table-row>
        <table:table-row>
          <table:table-cell table:style-name="Tabela2.A11" office:value-type="string">
            <text:p text:style-name="P46">Em Área de ocorrência de grutas, cavernas ou outras cavidades naturais subterrâneas:</text:p>
            <text:p text:style-name="P28"><text:s text:c="3"/>( <text:s text:c="2"/>) SIM <text:s text:c="4"/>( <text:s text:c="2"/>) NÃO</text:p>
          </table:table-cell>
          <table:table-cell table:style-name="Tabela2.B11" office:value-type="string">
            <text:p text:style-name="P46">Qual (is)?</text:p>
          </table:table-cell>
        </table:table-row>
      </table:table>
      <text:p text:style-name="P33">1– Para os casos que o empreendimento esteja inserido em Unidade de Conservação Municipal, o interessado deverá apresentar a Anuência para fins de licenciamento ambiental, referente a inserção na UC, emitida pelo órgão gestor. </text:p>
      <text:p text:style-name="P34"/>
      <text:p text:style-name="P34"/>
      <text:p text:style-name="P3">__________________, _____ <text:span text:style-name="T18">de </text:span>______________ <text:span text:style-name="T18">de _______</text:span></text:p>
      <text:p text:style-name="P2"/>
      <text:p text:style-name="P2"/>
      <text:p text:style-name="P2">__________________________________________________</text:p>
      <text:p text:style-name="P5">Assinatura do representante legal ou procurador</text:p>
      <text:p text:style-name="P36">Nome Legível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0:27.173000000</meta:creation-date>
    <dc:date>2019-10-15T09:55:03.021000000</dc:date>
    <meta:editing-duration>PT3H48M45S</meta:editing-duration>
    <meta:editing-cycles>31</meta:editing-cycles>
    <meta:generator>LibreOffice/5.2.3.3$Windows_X86_64 LibreOffice_project/d54a8868f08a7b39642414cf2c8ef2f228f780cf</meta:generator>
    <meta:document-statistic meta:table-count="2" meta:image-count="0" meta:object-count="0" meta:page-count="3" meta:paragraph-count="77" meta:word-count="481" meta:character-count="3098" meta:non-whitespace-character-count="2586"/>
  </office:meta>
</office:document-meta>
</file>