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Arial" svg:font-family="Arial"/>
    <style:font-face style:name="Calibri1" svg:font-family="Calibri"/>
    <style:font-face style:name="Liberation Serif" svg:font-family="'Liberation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bold" officeooo:paragraph-rsid="000db2a0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6pt" fo:font-weight="bold" officeooo:paragraph-rsid="0034d047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11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officeooo:paragraph-rsid="003179e9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officeooo:paragraph-rsid="00335ba0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officeooo:paragraph-rsid="00366295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officeooo:paragraph-rsid="00366295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Liberation Serif" fo:font-size="12pt" fo:font-weight="bold" fo:background-color="transparent" loext:char-shading-value="0" style:font-name-asian="Liberation Serif" style:font-name-complex="Liberation Serif"/>
    </style:style>
    <style:style style:name="T3" style:family="text">
      <style:text-properties fo:color="#000000" style:font-name="Arial1" fo:font-size="14pt" fo:font-weight="normal" officeooo:rsid="001f733a" fo:background-color="transparent" loext:char-shading-value="0" style:font-name-asian="@Arial Unicode MS" style:font-size-asian="14pt" style:font-name-complex="@Arial Unicode MS" style:font-size-complex="14pt"/>
    </style:style>
    <style:style style:name="T4" style:family="text">
      <style:text-properties fo:color="#000000" style:font-name="Arial1" fo:font-size="14pt" fo:font-weight="normal" officeooo:rsid="0029edd8" fo:background-color="transparent" loext:char-shading-value="0" style:font-name-asian="@Arial Unicode MS" style:font-size-asian="14pt" style:font-name-complex="@Arial Unicode MS" style:font-size-complex="14pt"/>
    </style:style>
    <style:style style:name="T5" style:family="text">
      <style:text-properties fo:color="#000000" style:font-name="Arial1" fo:font-size="14pt" fo:font-weight="normal" officeooo:rsid="003179e9" fo:background-color="transparent" loext:char-shading-value="0" style:font-name-asian="@Arial Unicode MS" style:font-size-asian="14pt" style:font-name-complex="@Arial Unicode MS" style:font-size-complex="14pt"/>
    </style:style>
    <style:style style:name="T6" style:family="text">
      <style:text-properties fo:color="#000000" style:font-name="Arial1" fo:font-size="14pt" fo:font-weight="normal" officeooo:rsid="00335ba0" fo:background-color="transparent" loext:char-shading-value="0" style:font-name-asian="@Arial Unicode MS" style:font-size-asian="14pt" style:font-name-complex="@Arial Unicode MS" style:font-size-complex="14pt"/>
    </style:style>
    <style:style style:name="T7" style:family="text">
      <style:text-properties fo:color="#000000" style:font-name="Arial1" fo:font-size="14pt" fo:font-weight="normal" officeooo:rsid="0034d047" fo:background-color="transparent" loext:char-shading-value="0" style:font-name-asian="@Arial Unicode MS" style:font-size-asian="14pt" style:font-name-complex="@Arial Unicode MS" style:font-size-complex="14pt"/>
    </style:style>
    <style:style style:name="T8" style:family="text">
      <style:text-properties fo:color="#000000" style:font-name="Arial1" fo:font-size="14pt" fo:font-weight="normal" officeooo:rsid="00366295" fo:background-color="transparent" loext:char-shading-value="0" style:font-name-asian="@Arial Unicode MS" style:font-size-asian="14pt" style:font-name-complex="@Arial Unicode MS" style:font-size-complex="14pt"/>
    </style:style>
    <style:style style:name="T9" style:family="text">
      <style:text-properties fo:color="#000000" style:font-name="Arial1" fo:font-size="14pt" fo:font-weight="normal" officeooo:rsid="00384f35" fo:background-color="transparent" loext:char-shading-value="0" style:font-name-asian="@Arial Unicode MS" style:font-size-asian="14pt" style:font-name-complex="@Arial Unicode MS" style:font-size-complex="14pt"/>
    </style:style>
    <style:style style:name="T10" style:family="text">
      <style:text-properties fo:color="#000000" style:font-name="Arial1" fo:font-size="14pt" fo:font-weight="normal" officeooo:rsid="00335ba0" fo:background-color="transparent" loext:char-shading-value="0" style:font-name-asian="@Arial Unicode MS" style:font-size-asian="14pt" style:font-weight-asian="normal" style:font-name-complex="@Arial Unicode MS" style:font-size-complex="14pt" style:font-weight-complex="normal"/>
    </style:style>
    <style:style style:name="T11" style:family="text">
      <style:text-properties fo:color="#000000" style:font-name="Arial1" fo:font-size="14pt" fo:font-weight="bold" officeooo:rsid="00335ba0" fo:background-color="transparent" loext:char-shading-value="0" style:font-name-asian="@Arial Unicode MS" style:font-size-asian="14pt" style:font-weight-asian="bold" style:font-name-complex="@Arial Unicode MS" style:font-size-complex="14pt" style:font-weight-complex="bold"/>
    </style:style>
    <style:style style:name="T12" style:family="text">
      <style:text-properties officeooo:rsid="00167485"/>
    </style:style>
    <style:style style:name="T13" style:family="text">
      <style:text-properties officeooo:rsid="00242357"/>
    </style:style>
    <style:style style:name="T14" style:family="text">
      <style:text-properties officeooo:rsid="0027f54a"/>
    </style:style>
    <style:style style:name="T15" style:family="text">
      <style:text-properties officeooo:rsid="003179e9"/>
    </style:style>
    <style:style style:name="T16" style:family="text">
      <style:text-properties officeooo:rsid="00384f3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2cm" draw:visible-area-height="5.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><draw:frame draw:style-name="fr1" draw:name="1" text:anchor-type="char" svg:x="7.657cm" svg:y="-1.561cm" svg:width="1.686cm" style:rel-width="scale" svg:height="1.96cm" style:rel-height="scale" draw:z-index="0"><draw:object-ole xlink:href="./OleObj1" xlink:type="simple" xlink:show="embed" xlink:actuate="onLoad"/><draw:image xlink:href="./ObjectReplacements/OleObj1" xlink:type="simple" xlink:show="embed" xlink:actuate="onLoad"/></draw:frame> </text:p>
      <text:p text:style-name="P6">GOVERNO DO ESTADO DO CEARÁ</text:p>
      <text:p text:style-name="P5">Secretaria do Meio Ambiente – SEMA</text:p>
      <text:p text:style-name="P5">Superintendência Estadual do Meio Ambiente – SEMACE</text:p>
      <text:p text:style-name="P1"><text:span text:style-name="T2">Conselho Estadual do Meio Ambiente </text:span><text:span text:style-name="T1">– COEMA</text:span></text:p>
      <text:p text:style-name="P3"/>
      <text:p text:style-name="P7">PAUTA 2<text:span text:style-name="T14">74</text:span>ª REUNIÃO ORDINÁRIA DO COEMA</text:p>
      <text:p text:style-name="P5">________________________________________________________________</text:p>
      <text:p text:style-name="P5"/>
      <text:p text:style-name="P8">Data: <text:span text:style-name="T16">12 </text:span>de <text:span text:style-name="T16">setembro </text:span>de 201<text:span text:style-name="T13">9</text:span></text:p>
      <text:p text:style-name="P8">Local: Auditório da SEMACE</text:p>
      <text:p text:style-name="P8">Horário: 14 h</text:p>
      <text:p text:style-name="P8">____________________________________________________</text:p>
      <text:p text:style-name="P4"/>
      <text:p text:style-name="P12">I. <text:s text:c="2"/>Abertura da Sessão e verificação do “quórum”.</text:p>
      <text:p text:style-name="P11">II. <text:s/>Informes da Secretaria<text:span text:style-name="T14"> – </text:span>Executiva.</text:p>
      <text:p text:style-name="P9">I<text:span text:style-name="T16">II</text:span>. Informes da SEMA.</text:p>
      <text:p text:style-name="P9"><text:span text:style-name="T16">I</text:span>V. Ordem do dia:</text:p>
      <text:p text:style-name="P2"><text:span text:style-name="Fonte_20_parág._20_padrão"><text:span text:style-name="T3"/></text:span></text:p>
      <text:p text:style-name="P15"><text:span text:style-name="Fonte_20_parág._20_padrão"><text:span text:style-name="T8">1</text:span></text:span><text:span text:style-name="Fonte_20_parág._20_padrão"><text:span text:style-name="T4">. Apresentação, discussão e votação </text:span></text:span><text:span text:style-name="Fonte_20_parág._20_padrão"><text:span text:style-name="T5">d</text:span></text:span><text:span text:style-name="Fonte_20_parág._20_padrão"><text:span text:style-name="T9">o Projeto Complexo Eólico – Solar Serrote, no município de Trairi-CE, de interesse da empresa Central Eólico Serrrote Ltda.</text:span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8">2</text:span></text:span><text:span text:style-name="Fonte_20_parág._20_padrão"><text:span text:style-name="T4">. Apresentação, discussão e votação </text:span></text:span><text:span text:style-name="Fonte_20_parág._20_padrão"><text:span text:style-name="T5">da Revisão do texto da Resolução COEMA Nº 01/2016 – Impacto Local.</text:span></text:span></text:p>
      <text:p text:style-name="P13"><text:span text:style-name="Fonte_20_parág._20_padrão"><text:span text:style-name="T6"/></text:span></text:p>
      <text:p text:style-name="P10">V. Palavra Facultada.</text:p>
      <text:p text:style-name="P10">VI. Encerr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Arial Unicode MS" svg:font-family="'@Arial Unicode MS'"/>
    <style:font-face style:name="Arial" svg:font-family="Arial"/>
    <style:font-face style:name="Calibri1" svg:font-family="Calibri"/>
    <style:font-face style:name="Liberation Serif" svg:font-family="'Liberation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date>2019-09-05T16:25:15.062000000</dc:date>
    <meta:editing-duration>PT2H54M50S</meta:editing-duration>
    <meta:editing-cycles>23</meta:editing-cycles>
    <meta:print-date>2019-09-05T16:18:51.696000000</meta:print-date>
    <meta:document-statistic meta:table-count="0" meta:image-count="0" meta:object-count="1" meta:page-count="1" meta:paragraph-count="19" meta:word-count="108" meta:character-count="805" meta:non-whitespace-character-count="705"/>
  </office:meta>
</office:document-meta>
</file>