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transparent">
        <style:background-image/>
      </style:table-properties>
    </style:style>
    <style:style style:name="Tabela1.A" style:family="table-column">
      <style:table-column-properties style:column-width="11.024cm"/>
    </style:style>
    <style:style style:name="Tabela1.B" style:family="table-column">
      <style:table-column-properties style:column-width="4.059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0.2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4d1bd" fo:padding="0cm" fo:border="none">
        <style:background-image/>
      </style:table-cell-properties>
    </style:style>
    <style:style style:name="Tabela1.D1" style:family="table-cell">
      <style:table-cell-properties fo:padding="0.049cm" fo:border="none"/>
    </style:style>
    <style:style style:name="Tabela1.A2" style:family="table-cell">
      <style:table-cell-properties style:vertical-align="middle" fo:background-color="transparent" fo:padding-left="0.132cm" fo:padding-right="0.132cm" fo:padding-top="0.106cm" fo:padding-bottom="0.106cm" fo:border="0.05pt solid #cccccc">
        <style:background-image/>
      </style:table-cell-properties>
    </style:style>
    <style:style style:name="Tabela1.D2" style:family="table-cell">
      <style:table-cell-properties fo:padding="0.049cm" fo:border="none"/>
    </style:style>
    <style:style style:name="Tabela1.D3" style:family="table-cell">
      <style:table-cell-properties fo:padding="0.049cm" fo:border="none"/>
    </style:style>
    <style:style style:name="Tabela1.D4" style:family="table-cell">
      <style:table-cell-properties fo:padding="0.049cm" fo:border="none"/>
    </style:style>
    <style:style style:name="Tabela1.D5" style:family="table-cell">
      <style:table-cell-properties fo:padding="0.049cm" fo:border="none"/>
    </style:style>
    <style:style style:name="Tabela1.D6" style:family="table-cell">
      <style:table-cell-properties fo:padding="0.049cm" fo:border="none"/>
    </style:style>
    <style:style style:name="Tabela1.D7" style:family="table-cell">
      <style:table-cell-properties fo:padding="0.049cm" fo:border="none"/>
    </style:style>
    <style:style style:name="Tabela1.D8" style:family="table-cell">
      <style:table-cell-properties fo:padding="0.049cm" fo:border="none"/>
    </style:style>
    <style:style style:name="Tabela1.D9" style:family="table-cell">
      <style:table-cell-properties fo:padding="0.049cm" fo:border="none"/>
    </style:style>
    <style:style style:name="Tabela1.D10" style:family="table-cell">
      <style:table-cell-properties fo:padding="0.049cm" fo:border="none"/>
    </style:style>
    <style:style style:name="Tabela1.D11" style:family="table-cell">
      <style:table-cell-properties fo:padding="0.049cm" fo:border="none"/>
    </style:style>
    <style:style style:name="Tabela1.D12" style:family="table-cell">
      <style:table-cell-properties fo:padding="0.049cm" fo:border="none"/>
    </style:style>
    <style:style style:name="Tabela1.D13" style:family="table-cell">
      <style:table-cell-properties fo:padding="0.049cm" fo:border="none"/>
    </style:style>
    <style:style style:name="Tabela1.D14" style:family="table-cell">
      <style:table-cell-properties fo:padding="0.049cm" fo:border="none"/>
    </style:style>
    <style:style style:name="Tabela1.D15" style:family="table-cell">
      <style:table-cell-properties fo:padding="0.049cm" fo:border="none"/>
    </style:style>
    <style:style style:name="Tabela1.D16" style:family="table-cell">
      <style:table-cell-properties fo:padding="0.049cm" fo:border="none"/>
    </style:style>
    <style:style style:name="Tabela1.D17" style:family="table-cell">
      <style:table-cell-properties fo:padding="0.049cm" fo:border="none"/>
    </style:style>
    <style:style style:name="Tabela1.D18" style:family="table-cell">
      <style:table-cell-properties fo:padding="0.049cm" fo:border="none"/>
    </style:style>
    <style:style style:name="Tabela1.D19" style:family="table-cell">
      <style:table-cell-properties fo:padding="0.049cm" fo:border="none"/>
    </style:style>
    <style:style style:name="Tabela1.D20" style:family="table-cell">
      <style:table-cell-properties fo:padding="0.049cm" fo:border="none"/>
    </style:style>
    <style:style style:name="Tabela1.D21" style:family="table-cell">
      <style:table-cell-properties fo:padding="0.049cm" fo:border="none"/>
    </style:style>
    <style:style style:name="Tabela1.D22" style:family="table-cell">
      <style:table-cell-properties fo:padding="0.049cm" fo:border="none"/>
    </style:style>
    <style:style style:name="Tabela1.D23" style:family="table-cell">
      <style:table-cell-properties fo:padding="0.049cm" fo:border="none"/>
    </style:style>
    <style:style style:name="Tabela1.D24" style:family="table-cell">
      <style:table-cell-properties fo:padding="0.049cm" fo:border="none"/>
    </style:style>
    <style:style style:name="Tabela1.D25" style:family="table-cell">
      <style:table-cell-properties fo:padding="0.049cm" fo:border="none"/>
    </style:style>
    <style:style style:name="Tabela1.D26" style:family="table-cell">
      <style:table-cell-properties fo:padding="0.049cm" fo:border="none"/>
    </style:style>
    <style:style style:name="Tabela1.D27" style:family="table-cell">
      <style:table-cell-properties fo:padding="0.049cm" fo:border="none"/>
    </style:style>
    <style:style style:name="Tabela1.D28" style:family="table-cell">
      <style:table-cell-properties fo:padding="0.049cm" fo:border="none"/>
    </style:style>
    <style:style style:name="Tabela1.D29" style:family="table-cell">
      <style:table-cell-properties fo:padding="0.049cm" fo:border="none"/>
    </style:style>
    <style:style style:name="Tabela1.D30" style:family="table-cell">
      <style:table-cell-properties fo:padding="0.049cm" fo:border="none"/>
    </style:style>
    <style:style style:name="Tabela1.D31" style:family="table-cell">
      <style:table-cell-properties fo:padding="0.049cm" fo:border="none"/>
    </style:style>
    <style:style style:name="Tabela1.D32" style:family="table-cell">
      <style:table-cell-properties fo:padding="0.049cm" fo:border="none"/>
    </style:style>
    <style:style style:name="Tabela1.D33" style:family="table-cell">
      <style:table-cell-properties fo:padding="0.049cm" fo:border="none"/>
    </style:style>
    <style:style style:name="Tabela1.D34" style:family="table-cell">
      <style:table-cell-properties fo:padding="0.049cm" fo:border="none"/>
    </style:style>
    <style:style style:name="Tabela1.D35" style:family="table-cell">
      <style:table-cell-properties fo:padding="0.049cm" fo:border="none"/>
    </style:style>
    <style:style style:name="Tabela1.D36" style:family="table-cell">
      <style:table-cell-properties fo:padding="0.049cm" fo:border="none"/>
    </style:style>
    <style:style style:name="Tabela1.D37" style:family="table-cell">
      <style:table-cell-properties fo:padding="0.049cm" fo:border="none"/>
    </style:style>
    <style:style style:name="Tabela1.D38" style:family="table-cell">
      <style:table-cell-properties fo:padding="0.049cm" fo:border="none"/>
    </style:style>
    <style:style style:name="Tabela1.D39" style:family="table-cell">
      <style:table-cell-properties fo:padding="0.049cm" fo:border="none"/>
    </style:style>
    <style:style style:name="Tabela1.D40" style:family="table-cell">
      <style:table-cell-properties fo:padding="0.049cm" fo:border="none"/>
    </style:style>
    <style:style style:name="Tabela1.D41" style:family="table-cell">
      <style:table-cell-properties fo:padding="0.049cm" fo:border="none"/>
    </style:style>
    <style:style style:name="Tabela1.D42" style:family="table-cell">
      <style:table-cell-properties fo:padding="0.049cm" fo:border="none"/>
    </style:style>
    <style:style style:name="Tabela1.D43" style:family="table-cell">
      <style:table-cell-properties fo:padding="0.049cm" fo:border="none"/>
    </style:style>
    <style:style style:name="Tabela1.D44" style:family="table-cell">
      <style:table-cell-properties fo:padding="0.049cm" fo:border="none"/>
    </style:style>
    <style:style style:name="Tabela1.D45" style:family="table-cell">
      <style:table-cell-properties fo:padding="0.049cm" fo:border="none"/>
    </style:style>
    <style:style style:name="Tabela1.D46" style:family="table-cell">
      <style:table-cell-properties fo:padding="0.049cm" fo:border="none"/>
    </style:style>
    <style:style style:name="Tabela1.D47" style:family="table-cell">
      <style:table-cell-properties fo:padding="0.049cm" fo:border="none"/>
    </style:style>
    <style:style style:name="Tabela1.D48" style:family="table-cell">
      <style:table-cell-properties fo:padding="0.049cm" fo:border="none"/>
    </style:style>
    <style:style style:name="Tabela1.D49" style:family="table-cell">
      <style:table-cell-properties fo:padding="0.049cm" fo:border="none"/>
    </style:style>
    <style:style style:name="Tabela1.D50" style:family="table-cell">
      <style:table-cell-properties fo:padding="0.049cm" fo:border="none"/>
    </style:style>
    <style:style style:name="Tabela1.D51" style:family="table-cell">
      <style:table-cell-properties fo:padding="0.049cm" fo:border="none"/>
    </style:style>
    <style:style style:name="Tabela1.D52" style:family="table-cell">
      <style:table-cell-properties fo:padding="0.049cm" fo:border="none"/>
    </style:style>
    <style:style style:name="Tabela1.D53" style:family="table-cell">
      <style:table-cell-properties fo:padding="0.049cm" fo:border="none"/>
    </style:style>
    <style:style style:name="Tabela1.D54" style:family="table-cell">
      <style:table-cell-properties fo:padding="0.049cm" fo:border="none"/>
    </style:style>
    <style:style style:name="Tabela1.D55" style:family="table-cell">
      <style:table-cell-properties fo:padding="0.049cm" fo:border="none"/>
    </style:style>
    <style:style style:name="Tabela1.D56" style:family="table-cell">
      <style:table-cell-properties fo:padding="0.049cm" fo:border="none"/>
    </style:style>
    <style:style style:name="Tabela1.D57" style:family="table-cell">
      <style:table-cell-properties fo:padding="0.049cm" fo:border="none"/>
    </style:style>
    <style:style style:name="Tabela1.D58" style:family="table-cell">
      <style:table-cell-properties fo:padding="0.049cm" fo:border="none"/>
    </style:style>
    <style:style style:name="Tabela1.D59" style:family="table-cell">
      <style:table-cell-properties fo:padding="0.049cm" fo:border="none"/>
    </style:style>
    <style:style style:name="Tabela1.D60" style:family="table-cell">
      <style:table-cell-properties fo:padding="0.049cm" fo:border="none"/>
    </style:style>
    <style:style style:name="Tabela1.D61" style:family="table-cell">
      <style:table-cell-properties fo:padding="0.049cm" fo:border="none"/>
    </style:style>
    <style:style style:name="Tabela1.D62" style:family="table-cell">
      <style:table-cell-properties fo:padding="0.049cm" fo:border="none"/>
    </style:style>
    <style:style style:name="Tabela1.D63" style:family="table-cell">
      <style:table-cell-properties fo:padding="0.049cm" fo:border="none"/>
    </style:style>
    <style:style style:name="Tabela1.D64" style:family="table-cell">
      <style:table-cell-properties fo:padding="0.049cm" fo:border="none"/>
    </style:style>
    <style:style style:name="Tabela1.D65" style:family="table-cell">
      <style:table-cell-properties fo:padding="0.049cm" fo:border="none"/>
    </style:style>
    <style:style style:name="Tabela1.D66" style:family="table-cell">
      <style:table-cell-properties fo:padding="0.049cm" fo:border="none"/>
    </style:style>
    <style:style style:name="Tabela1.D67" style:family="table-cell">
      <style:table-cell-properties fo:padding="0.049cm" fo:border="none"/>
    </style:style>
    <style:style style:name="Tabela1.D68" style:family="table-cell">
      <style:table-cell-properties fo:padding="0.049cm" fo:border="none"/>
    </style:style>
    <style:style style:name="Tabela1.D69" style:family="table-cell">
      <style:table-cell-properties fo:padding="0.049cm" fo:border="none"/>
    </style:style>
    <style:style style:name="Tabela1.D70" style:family="table-cell">
      <style:table-cell-properties fo:padding="0.049cm" fo:border="none"/>
    </style:style>
    <style:style style:name="Tabela1.D71" style:family="table-cell">
      <style:table-cell-properties fo:padding="0.049cm" fo:border="none"/>
    </style:style>
    <style:style style:name="Tabela1.D72" style:family="table-cell">
      <style:table-cell-properties fo:padding="0.049cm" fo:border="none"/>
    </style:style>
    <style:style style:name="Tabela1.D73" style:family="table-cell">
      <style:table-cell-properties fo:padding="0.049cm" fo:border="none"/>
    </style:style>
    <style:style style:name="Tabela1.D74" style:family="table-cell">
      <style:table-cell-properties fo:padding="0.049cm" fo:border="none"/>
    </style:style>
    <style:style style:name="Tabela1.D75" style:family="table-cell">
      <style:table-cell-properties fo:padding="0.049cm" fo:border="none"/>
    </style:style>
    <style:style style:name="Tabela1.D76" style:family="table-cell">
      <style:table-cell-properties fo:padding="0.049cm" fo:border="none"/>
    </style:style>
    <style:style style:name="Tabela1.D77" style:family="table-cell">
      <style:table-cell-properties fo:padding="0.049cm" fo:border="none"/>
    </style:style>
    <style:style style:name="Tabela1.D78" style:family="table-cell">
      <style:table-cell-properties fo:padding="0.049cm" fo:border="none"/>
    </style:style>
    <style:style style:name="Tabela1.D79" style:family="table-cell">
      <style:table-cell-properties fo:padding="0.049cm" fo:border="none"/>
    </style:style>
    <style:style style:name="Tabela1.D80" style:family="table-cell">
      <style:table-cell-properties fo:padding="0.049cm" fo:border="none"/>
    </style:style>
    <style:style style:name="Tabela1.D81" style:family="table-cell">
      <style:table-cell-properties fo:padding="0.049cm" fo:border="none"/>
    </style:style>
    <style:style style:name="Tabela1.D82" style:family="table-cell">
      <style:table-cell-properties fo:padding="0.049cm" fo:border="none"/>
    </style:style>
    <style:style style:name="Tabela1.D83" style:family="table-cell">
      <style:table-cell-properties fo:padding="0.049cm" fo:border="none"/>
    </style:style>
    <style:style style:name="Tabela1.D84" style:family="table-cell">
      <style:table-cell-properties fo:padding="0.049cm" fo:border="none"/>
    </style:style>
    <style:style style:name="Tabela1.D85" style:family="table-cell">
      <style:table-cell-properties fo:padding="0.049cm" fo:border="none"/>
    </style:style>
    <style:style style:name="Tabela1.D86" style:family="table-cell">
      <style:table-cell-properties fo:padding="0.049cm" fo:border="none"/>
    </style:style>
    <style:style style:name="Tabela1.D87" style:family="table-cell">
      <style:table-cell-properties fo:padding="0.049cm" fo:border="none"/>
    </style:style>
    <style:style style:name="Tabela1.D88" style:family="table-cell">
      <style:table-cell-properties fo:padding="0.049cm" fo:border="none"/>
    </style:style>
    <style:style style:name="Tabela1.D89" style:family="table-cell">
      <style:table-cell-properties fo:padding="0.049cm" fo:border="none"/>
    </style:style>
    <style:style style:name="Tabela1.D90" style:family="table-cell">
      <style:table-cell-properties fo:padding="0.049cm" fo:border="none"/>
    </style:style>
    <style:style style:name="Tabela1.D91" style:family="table-cell">
      <style:table-cell-properties fo:padding="0.049cm" fo:border="none"/>
    </style:style>
    <style:style style:name="Tabela1.D92" style:family="table-cell">
      <style:table-cell-properties fo:padding="0.049cm" fo:border="none"/>
    </style:style>
    <style:style style:name="Tabela1.D93" style:family="table-cell">
      <style:table-cell-properties fo:padding="0.049cm" fo:border="none"/>
    </style:style>
    <style:style style:name="Tabela1.D94" style:family="table-cell">
      <style:table-cell-properties fo:padding="0.049cm" fo:border="none"/>
    </style:style>
    <style:style style:name="Tabela1.D95" style:family="table-cell">
      <style:table-cell-properties fo:padding="0.049cm" fo:border="none"/>
    </style:style>
    <style:style style:name="Tabela1.D96" style:family="table-cell">
      <style:table-cell-properties fo:padding="0.049cm" fo:border="none"/>
    </style:style>
    <style:style style:name="Tabela1.D97" style:family="table-cell">
      <style:table-cell-properties fo:padding="0.049cm" fo:border="none"/>
    </style:style>
    <style:style style:name="Tabela1.D98" style:family="table-cell">
      <style:table-cell-properties fo:padding="0.049cm" fo:border="none"/>
    </style:style>
    <style:style style:name="Tabela1.D99" style:family="table-cell">
      <style:table-cell-properties fo:padding="0.049cm" fo:border="none"/>
    </style:style>
    <style:style style:name="Tabela1.D100" style:family="table-cell">
      <style:table-cell-properties fo:padding="0.049cm" fo:border="none"/>
    </style:style>
    <style:style style:name="Tabela1.D101" style:family="table-cell">
      <style:table-cell-properties fo:padding="0.049cm" fo:border="none"/>
    </style:style>
    <style:style style:name="Tabela1.D102" style:family="table-cell">
      <style:table-cell-properties fo:padding="0.049cm" fo:border="none"/>
    </style:style>
    <style:style style:name="Tabela1.D103" style:family="table-cell">
      <style:table-cell-properties fo:padding="0.049cm" fo:border="none"/>
    </style:style>
    <style:style style:name="Tabela1.D104" style:family="table-cell">
      <style:table-cell-properties fo:padding="0.049cm" fo:border="none"/>
    </style:style>
    <style:style style:name="Tabela1.D105" style:family="table-cell">
      <style:table-cell-properties fo:padding="0.049cm" fo:border="none"/>
    </style:style>
    <style:style style:name="Tabela1.D106" style:family="table-cell">
      <style:table-cell-properties fo:padding="0.049cm" fo:border="none"/>
    </style:style>
    <style:style style:name="Tabela1.D107" style:family="table-cell">
      <style:table-cell-properties fo:padding="0.049cm" fo:border="none"/>
    </style:style>
    <style:style style:name="Tabela1.D108" style:family="table-cell">
      <style:table-cell-properties fo:padding="0.049cm" fo:border="none"/>
    </style:style>
    <style:style style:name="Tabela1.D109" style:family="table-cell">
      <style:table-cell-properties fo:padding="0.049cm" fo:border="none"/>
    </style:style>
    <style:style style:name="Tabela1.D110" style:family="table-cell">
      <style:table-cell-properties fo:padding="0.049cm" fo:border="none"/>
    </style:style>
    <style:style style:name="Tabela1.D111" style:family="table-cell">
      <style:table-cell-properties fo:padding="0.049cm" fo:border="none"/>
    </style:style>
    <style:style style:name="Tabela1.D112" style:family="table-cell">
      <style:table-cell-properties fo:padding="0.049cm" fo:border="none"/>
    </style:style>
    <style:style style:name="Tabela1.D113" style:family="table-cell">
      <style:table-cell-properties fo:padding="0.049cm" fo:border="none"/>
    </style:style>
    <style:style style:name="Tabela1.D114" style:family="table-cell">
      <style:table-cell-properties fo:padding="0.049cm" fo:border="none"/>
    </style:style>
    <style:style style:name="Tabela1.D115" style:family="table-cell">
      <style:table-cell-properties fo:padding="0.049cm" fo:border="none"/>
    </style:style>
    <style:style style:name="Tabela1.D116" style:family="table-cell">
      <style:table-cell-properties fo:padding="0.049cm" fo:border="none"/>
    </style:style>
    <style:style style:name="Tabela1.D117" style:family="table-cell">
      <style:table-cell-properties fo:padding="0.049cm" fo:border="none"/>
    </style:style>
    <style:style style:name="Tabela1.D118" style:family="table-cell">
      <style:table-cell-properties fo:padding="0.049cm" fo:border="none"/>
    </style:style>
    <style:style style:name="Tabela1.D119" style:family="table-cell">
      <style:table-cell-properties fo:padding="0.049cm" fo:border="none"/>
    </style:style>
    <style:style style:name="Tabela1.D120" style:family="table-cell">
      <style:table-cell-properties fo:padding="0.049cm" fo:border="none"/>
    </style:style>
    <style:style style:name="Tabela1.D121" style:family="table-cell">
      <style:table-cell-properties fo:padding="0.049cm" fo:border="none"/>
    </style:style>
    <style:style style:name="Tabela1.D122" style:family="table-cell">
      <style:table-cell-properties fo:padding="0.049cm" fo:border="none"/>
    </style:style>
    <style:style style:name="Tabela1.D123" style:family="table-cell">
      <style:table-cell-properties fo:padding="0.049cm" fo:border="none"/>
    </style:style>
    <style:style style:name="Tabela1.D124" style:family="table-cell">
      <style:table-cell-properties fo:padding="0.049cm" fo:border="none"/>
    </style:style>
    <style:style style:name="Tabela1.D125" style:family="table-cell">
      <style:table-cell-properties fo:padding="0.049cm" fo:border="none"/>
    </style:style>
    <style:style style:name="Tabela1.D126" style:family="table-cell">
      <style:table-cell-properties fo:padding="0.049cm" fo:border="none"/>
    </style:style>
    <style:style style:name="Tabela1.D127" style:family="table-cell">
      <style:table-cell-properties fo:padding="0.049cm" fo:border="none"/>
    </style:style>
    <style:style style:name="Tabela1.D128" style:family="table-cell">
      <style:table-cell-properties fo:padding="0.049cm" fo:border="none"/>
    </style:style>
    <style:style style:name="Tabela1.D129" style:family="table-cell">
      <style:table-cell-properties fo:padding="0.049cm" fo:border="none"/>
    </style:style>
    <style:style style:name="Tabela1.D130" style:family="table-cell">
      <style:table-cell-properties fo:padding="0.049cm" fo:border="none"/>
    </style:style>
    <style:style style:name="Tabela1.D131" style:family="table-cell">
      <style:table-cell-properties fo:padding="0.049cm" fo:border="none"/>
    </style:style>
    <style:style style:name="Tabela1.D132" style:family="table-cell">
      <style:table-cell-properties fo:padding="0.049cm" fo:border="none"/>
    </style:style>
    <style:style style:name="Tabela1.D133" style:family="table-cell">
      <style:table-cell-properties fo:padding="0.049cm" fo:border="none"/>
    </style:style>
    <style:style style:name="Tabela1.D134" style:family="table-cell">
      <style:table-cell-properties fo:padding="0.049cm" fo:border="none"/>
    </style:style>
    <style:style style:name="Tabela1.135" style:family="table-row">
      <style:table-row-properties fo:background-color="#dddddd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e69a6c" style:font-name="Arial" fo:font-size="8.25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8.25pt"/>
    </style:style>
    <style:style style:name="P5" style:family="paragraph" style:parent-style-name="Table_20_Contents">
      <style:paragraph-properties fo:margin-top="0cm" fo:margin-bottom="0cm" loext:contextual-spacing="false"/>
      <style:text-properties fo:color="#000000" style:font-name="Arial" fo:font-size="8.25pt"/>
    </style:style>
    <style:style style:name="T1" style:family="text">
      <style:text-properties fo:font-weight="bold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">Razão Social</text:p>
            </table:table-cell>
            <table:table-cell table:style-name="Tabela1.A1" office:value-type="string">
              <text:p text:style-name="P3">Municipio</text:p>
            </table:table-cell>
            <table:table-cell table:style-name="Tabela1.A1" office:value-type="string">
              <text:p text:style-name="P3">Data Cadas.<text:bookmark text:name="lista_produtos"/></text:p>
            </table:table-cell>
            <table:table-cell table:style-name="Tabela1.D1" office:value-type="string">
              <text:p text:style-name="P1"/>
            </table:table-cell>
          </table:table-row>
        </table:table-header-rows>
        <table:table-row table:style-name="Tabela1.1">
          <table:table-cell table:style-name="Tabela1.A2" office:value-type="string">
            <text:p text:style-name="P4">ABBOT LABORATÓRIOS DO BRASI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DAMA BRASIL S. A.</text:p>
          </table:table-cell>
          <table:table-cell table:style-name="Tabela1.A2" office:value-type="string">
            <text:p text:style-name="P4">LONDRINA</text:p>
          </table:table-cell>
          <table:table-cell table:style-name="Tabela1.A2" office:value-type="string">
            <text:p text:style-name="P4">22/03/2002</text:p>
          </table:table-cell>
          <table:table-cell table:style-name="Tabela1.D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ICUR DEFENSIVOS AGRÍCOLAS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ILLIANCE COMÉRCIO, IMPORTAÇÃO E EXPORTAÇÃO DE INSUMOS AROPECUÁRIOS LTDA</text:p>
          </table:table-cell>
          <table:table-cell table:style-name="Tabela1.A2" office:value-type="string">
            <text:p text:style-name="P4">BARUERI - SP</text:p>
          </table:table-cell>
          <table:table-cell table:style-name="Tabela1.A2" office:value-type="string">
            <text:p text:style-name="P4">29/06/2005</text:p>
          </table:table-cell>
          <table:table-cell table:style-name="Tabela1.D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ITEC INDÚSTRIA HERBICIDA LTDA</text:p>
          </table:table-cell>
          <table:table-cell table:style-name="Tabela1.A2" office:value-type="string">
            <text:p text:style-name="P4">PIRACICABA</text:p>
          </table:table-cell>
          <table:table-cell table:style-name="Tabela1.A2" office:value-type="string">
            <text:p text:style-name="P4">22/03/2002</text:p>
          </table:table-cell>
          <table:table-cell table:style-name="Tabela1.D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OCETE INDÚSTRIA DE FERTILIZANTES LTDA.</text:p>
          </table:table-cell>
          <table:table-cell table:style-name="Tabela1.A2" office:value-type="string">
            <text:p text:style-name="P4">PONTA GROSSA</text:p>
          </table:table-cell>
          <table:table-cell table:style-name="Tabela1.A2" office:value-type="string">
            <text:p text:style-name="P4">30/01/2007</text:p>
          </table:table-cell>
          <table:table-cell table:style-name="Tabela1.D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OFRESH BRASIL LTDA.</text:p>
          </table:table-cell>
          <table:table-cell table:style-name="Tabela1.A2" office:value-type="string">
            <text:p text:style-name="P4">BARUERI</text:p>
          </table:table-cell>
          <table:table-cell table:style-name="Tabela1.A2" office:value-type="string">
            <text:p text:style-name="P4">23/08/2017</text:p>
          </table:table-cell>
          <table:table-cell table:style-name="Tabela1.D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O IMPORT DO BRASIL LTDA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04/12/2017</text:p>
          </table:table-cell>
          <table:table-cell table:style-name="Tabela1.D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OPAULO AGROINDUSTRIAL S.A.</text:p>
          </table:table-cell>
          <table:table-cell table:style-name="Tabela1.A2" office:value-type="string">
            <text:p text:style-name="P4">JAGUARUANA</text:p>
          </table:table-cell>
          <table:table-cell table:style-name="Tabela1.A2" office:value-type="string">
            <text:p text:style-name="P4">16/11/2017</text:p>
          </table:table-cell>
          <table:table-cell table:style-name="Tabela1.D1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GROVANT COMÉRCO DE PRODUTOS AGRÍCOLAS LTDA.</text:p>
          </table:table-cell>
          <table:table-cell table:style-name="Tabela1.A2" office:value-type="string">
            <text:p text:style-name="P4">JABOTICABAL</text:p>
          </table:table-cell>
          <table:table-cell table:style-name="Tabela1.A2" office:value-type="string">
            <text:p text:style-name="P4">09/12/2010</text:p>
          </table:table-cell>
          <table:table-cell table:style-name="Tabela1.D1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LAMOS DO BRASIL LTDA.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16/03/2017</text:p>
          </table:table-cell>
          <table:table-cell table:style-name="Tabela1.D1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LLIERBRASIL AGRO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0/05/2010</text:p>
          </table:table-cell>
          <table:table-cell table:style-name="Tabela1.D1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LTA - AMÉRICA LATINA TECNOLOGIA AGRÍCOLA LTDA.</text:p>
          </table:table-cell>
          <table:table-cell table:style-name="Tabela1.A2" office:value-type="string">
            <text:p text:style-name="P4">CURITIBA</text:p>
          </table:table-cell>
          <table:table-cell table:style-name="Tabela1.A2" office:value-type="string">
            <text:p text:style-name="P4">19/11/2013</text:p>
          </table:table-cell>
          <table:table-cell table:style-name="Tabela1.D1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MERIBRÁS INDÚSTRIA E COMÉRCIO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9/08/2013</text:p>
          </table:table-cell>
          <table:table-cell table:style-name="Tabela1.D1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MVAC DO BRASIL REPRESENTAÇÕES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3/11/2007</text:p>
          </table:table-cell>
          <table:table-cell table:style-name="Tabela1.D1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NASAC BRASIL COMÉRCIO E LOCAÇÃO DE MÁQUINA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0/05/2014</text:p>
          </table:table-cell>
          <table:table-cell table:style-name="Tabela1.D1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NASAC BRASIL COMÉRCIO E LOCAÇÃO DE MÁQUINA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0/05/2014</text:p>
          </table:table-cell>
          <table:table-cell table:style-name="Tabela1.D1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RKEMA QUÍMICA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6/05/2003</text:p>
          </table:table-cell>
          <table:table-cell table:style-name="Tabela1.D1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RYSTA LIFESCIENCE DO BRASIL INDÚSTRIA QUÍMICA E AGROPECUÁRIA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2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TANOR DO BRASIL LTDA.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22/03/2010</text:p>
          </table:table-cell>
          <table:table-cell table:style-name="Tabela1.D2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TAR DO BRASIL DEFENSIVOS AGRÍCOLAS LTDA</text:p>
          </table:table-cell>
          <table:table-cell table:style-name="Tabela1.A2" office:value-type="string">
            <text:p text:style-name="P4">RESENDE</text:p>
          </table:table-cell>
          <table:table-cell table:style-name="Tabela1.A2" office:value-type="string">
            <text:p text:style-name="P4">22/09/2005</text:p>
          </table:table-cell>
          <table:table-cell table:style-name="Tabela1.D2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TTA-KILL INDÚSTRIA E COMÉRCIO DE DEFENSIVOS</text:p>
          </table:table-cell>
          <table:table-cell table:style-name="Tabela1.A2" office:value-type="string">
            <text:p text:style-name="P4">OSASCO - SP</text:p>
          </table:table-cell>
          <table:table-cell table:style-name="Tabela1.A2" office:value-type="string">
            <text:p text:style-name="P4">22/03/2002</text:p>
          </table:table-cell>
          <table:table-cell table:style-name="Tabela1.D2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VENTIS CROPSCIENCE BRASIL LTDA</text:p>
          </table:table-cell>
          <table:table-cell table:style-name="Tabela1.A2" office:value-type="string">
            <text:p text:style-name="P4">SÃO PAULO - SP</text:p>
          </table:table-cell>
          <table:table-cell table:style-name="Tabela1.A2" office:value-type="string">
            <text:p text:style-name="P4">22/03/2002</text:p>
          </table:table-cell>
          <table:table-cell table:style-name="Tabela1.D2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AVGUST CROP PROTECTION IMPORTAÇÃO E EXPORTAÇÃO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5/09/2018</text:p>
          </table:table-cell>
          <table:table-cell table:style-name="Tabela1.D2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ALLAGRO AGRO TECNOLOGIA LTDA.</text:p>
          </table:table-cell>
          <table:table-cell table:style-name="Tabela1.A2" office:value-type="string">
            <text:p text:style-name="P4">BOM JESUS DOS PERDÕES</text:p>
          </table:table-cell>
          <table:table-cell table:style-name="Tabela1.A2" office:value-type="string">
            <text:p text:style-name="P4">15/07/2013</text:p>
          </table:table-cell>
          <table:table-cell table:style-name="Tabela1.D2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ASF S.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2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AYER S/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2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EQUISA INDÚSTRIA QUÍMICA DO BRASIL LTDA.</text:p>
          </table:table-cell>
          <table:table-cell table:style-name="Tabela1.A2" office:value-type="string">
            <text:p text:style-name="P4">SÃO VICENTE</text:p>
          </table:table-cell>
          <table:table-cell table:style-name="Tabela1.A2" office:value-type="string">
            <text:p text:style-name="P4">22/03/2002</text:p>
          </table:table-cell>
          <table:table-cell table:style-name="Tabela1.D29" office:value-type="string">
            <text:p text:style-name="P1"/>
          </table:table-cell>
        </table:table-row>
        <text:soft-page-break/>
        <table:table-row table:style-name="Tabela1.1">
          <table:table-cell table:style-name="Tabela1.A2" office:value-type="string">
            <text:p text:style-name="P4">BIO CONTROLE - MÉTODOS DE CONTROLE DE PRAGAS LTDA.</text:p>
          </table:table-cell>
          <table:table-cell table:style-name="Tabela1.A2" office:value-type="string">
            <text:p text:style-name="P4">INDAIATUBA</text:p>
          </table:table-cell>
          <table:table-cell table:style-name="Tabela1.A2" office:value-type="string">
            <text:p text:style-name="P4">01/08/2008</text:p>
          </table:table-cell>
          <table:table-cell table:style-name="Tabela1.D3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IORISK ASSESSORIA E COMERCIO DE PRODUTOS DE PRODUTOS AGRICOLAS LTDA-ME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1/06/2017</text:p>
          </table:table-cell>
          <table:table-cell table:style-name="Tabela1.D3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IO SOJA INDÚSTRIAS QUÍMICAS E BIOLÓGICAS LTDA</text:p>
          </table:table-cell>
          <table:table-cell table:style-name="Tabela1.A2" office:value-type="string">
            <text:p text:style-name="P4">SÃO JOAQUIM DA BARRA - SP</text:p>
          </table:table-cell>
          <table:table-cell table:style-name="Tabela1.A2" office:value-type="string">
            <text:p text:style-name="P4">04/10/2002</text:p>
          </table:table-cell>
          <table:table-cell table:style-name="Tabela1.D3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RA DEFENSIVOS AGRICOLAS LTDA</text:p>
          </table:table-cell>
          <table:table-cell table:style-name="Tabela1.A2" office:value-type="string">
            <text:p text:style-name="P4">PIRACICABA</text:p>
          </table:table-cell>
          <table:table-cell table:style-name="Tabela1.A2" office:value-type="string">
            <text:p text:style-name="P4">25/07/2008</text:p>
          </table:table-cell>
          <table:table-cell table:style-name="Tabela1.D3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BROMISA INDUSTRIAL E COMERCIA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04/12/2006</text:p>
          </table:table-cell>
          <table:table-cell table:style-name="Tabela1.D3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CAB AGRO S.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31/10/2007</text:p>
          </table:table-cell>
          <table:table-cell table:style-name="Tabela1.D3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HARMON DESTYL INDÚSTRIA QUÍMICA LTDA.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16/12/2010</text:p>
          </table:table-cell>
          <table:table-cell table:style-name="Tabela1.D3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HEMINOVA BRASIL LTDA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22/03/2002</text:p>
          </table:table-cell>
          <table:table-cell table:style-name="Tabela1.D3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HEMOTÉCNICA DO BRASI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3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HEMTURA INDÚSTRIA QUÍMICA DO BRASI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1/04/2003</text:p>
          </table:table-cell>
          <table:table-cell table:style-name="Tabela1.D3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OMÉRCIO E INDÚSTRIA MATSUDA IMPORTAÇÃO E EXPORTAÇÃO LTDA.</text:p>
          </table:table-cell>
          <table:table-cell table:style-name="Tabela1.A2" office:value-type="string">
            <text:p text:style-name="P4">ÁLVARES MACHADO</text:p>
          </table:table-cell>
          <table:table-cell table:style-name="Tabela1.A2" office:value-type="string">
            <text:p text:style-name="P4">05/11/2009</text:p>
          </table:table-cell>
          <table:table-cell table:style-name="Tabela1.D4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ONSAGRO AGROQUÍMICA LTDA.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21/08/2008</text:p>
          </table:table-cell>
          <table:table-cell table:style-name="Tabela1.D4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ROPCHEM LTDA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19/08/2005</text:p>
          </table:table-cell>
          <table:table-cell table:style-name="Tabela1.D4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ROSS LINK CONSULTORIA E COMÉRCIO LTDA</text:p>
          </table:table-cell>
          <table:table-cell table:style-name="Tabela1.A2" office:value-type="string">
            <text:p text:style-name="P4">BARUERI</text:p>
          </table:table-cell>
          <table:table-cell table:style-name="Tabela1.A2" office:value-type="string">
            <text:p text:style-name="P4">22/03/2002</text:p>
          </table:table-cell>
          <table:table-cell table:style-name="Tabela1.D4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EFENSIVE INDÚSTRIA, COMÉRCIO &amp; REPRESENTAÇÃO COMERCIAL LTDA.</text:p>
          </table:table-cell>
          <table:table-cell table:style-name="Tabela1.A2" office:value-type="string">
            <text:p text:style-name="P4">JABOTICABAL</text:p>
          </table:table-cell>
          <table:table-cell table:style-name="Tabela1.A2" office:value-type="string">
            <text:p text:style-name="P4">17/09/2014</text:p>
          </table:table-cell>
          <table:table-cell table:style-name="Tabela1.D4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EGESCH DO BRASIL INDÚSTRIA E COMÉRCIO LTDA.</text:p>
          </table:table-cell>
          <table:table-cell table:style-name="Tabela1.A2" office:value-type="string">
            <text:p text:style-name="P4">SÃO VICENTE</text:p>
          </table:table-cell>
          <table:table-cell table:style-name="Tabela1.A2" office:value-type="string">
            <text:p text:style-name="P4">22/03/2002</text:p>
          </table:table-cell>
          <table:table-cell table:style-name="Tabela1.D4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E SANGOSSE AGROQUÍMICA LTDA.</text:p>
          </table:table-cell>
          <table:table-cell table:style-name="Tabela1.A2" office:value-type="string">
            <text:p text:style-name="P4">CURITIBA</text:p>
          </table:table-cell>
          <table:table-cell table:style-name="Tabela1.A2" office:value-type="string">
            <text:p text:style-name="P4">12/04/2006</text:p>
          </table:table-cell>
          <table:table-cell table:style-name="Tabela1.D4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INAGRO AGROPECUÁRIA LTD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22/03/2002</text:p>
          </table:table-cell>
          <table:table-cell table:style-name="Tabela1.D4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ISAM-DISTRIBUIDORA DE INSUMOS AGRÍCOLAS SUL AMERICA LTDA</text:p>
          </table:table-cell>
          <table:table-cell table:style-name="Tabela1.A2" office:value-type="string">
            <text:p text:style-name="P4">SÃO MIGUEL DO IGUAÇU</text:p>
          </table:table-cell>
          <table:table-cell table:style-name="Tabela1.A2" office:value-type="string">
            <text:p text:style-name="P4">02/10/2013</text:p>
          </table:table-cell>
          <table:table-cell table:style-name="Tabela1.D4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OW AGROSCIENCES INDÚSTRIA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4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U PONT DO BRASIL S/A</text:p>
          </table:table-cell>
          <table:table-cell table:style-name="Tabela1.A2" office:value-type="string">
            <text:p text:style-name="P4">BARUERI</text:p>
          </table:table-cell>
          <table:table-cell table:style-name="Tabela1.A2" office:value-type="string">
            <text:p text:style-name="P4">22/03/2002</text:p>
          </table:table-cell>
          <table:table-cell table:style-name="Tabela1.D5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DVA ESPECIALIDADES - COMÉRCIO, IMP, EXP DE INSUMOS AGROPECUÁRIOS LTDA.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04/09/2008</text:p>
          </table:table-cell>
          <table:table-cell table:style-name="Tabela1.D5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EVONIK DEGUSSA BRASI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7/02/2004</text:p>
          </table:table-cell>
          <table:table-cell table:style-name="Tabela1.D5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FÊNIX AGRO-PECUS INDUSTRIAL LTDA</text:p>
          </table:table-cell>
          <table:table-cell table:style-name="Tabela1.A2" office:value-type="string">
            <text:p text:style-name="P4">TIETÊ</text:p>
          </table:table-cell>
          <table:table-cell table:style-name="Tabela1.A2" office:value-type="string">
            <text:p text:style-name="P4">22/03/2002</text:p>
          </table:table-cell>
          <table:table-cell table:style-name="Tabela1.D5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FERSOL INDÚSTRIA E COMÉRCIO S A</text:p>
          </table:table-cell>
          <table:table-cell table:style-name="Tabela1.A2" office:value-type="string">
            <text:p text:style-name="P4">MAIRINQUE</text:p>
          </table:table-cell>
          <table:table-cell table:style-name="Tabela1.A2" office:value-type="string">
            <text:p text:style-name="P4">22/03/2002</text:p>
          </table:table-cell>
          <table:table-cell table:style-name="Tabela1.D5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FMC QUÍMICA DO BRASIL LTDA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22/03/2002</text:p>
          </table:table-cell>
          <table:table-cell table:style-name="Tabela1.D5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GOLDSCHMIDT INDÚSTRIA QUÍMICA LTDA</text:p>
          </table:table-cell>
          <table:table-cell table:style-name="Tabela1.A2" office:value-type="string">
            <text:p text:style-name="P4">xxx</text:p>
          </table:table-cell>
          <table:table-cell table:style-name="Tabela1.A2" office:value-type="string">
            <text:p text:style-name="P4">22/03/2002</text:p>
          </table:table-cell>
          <table:table-cell table:style-name="Tabela1.D5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GOTA INDÚSTRIA E COMÉRCIO LTDA.</text:p>
          </table:table-cell>
          <table:table-cell table:style-name="Tabela1.A2" office:value-type="string">
            <text:p text:style-name="P4">CONTENDA</text:p>
          </table:table-cell>
          <table:table-cell table:style-name="Tabela1.A2" office:value-type="string">
            <text:p text:style-name="P4">06/12/2010</text:p>
          </table:table-cell>
          <table:table-cell table:style-name="Tabela1.D5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GRIFFIN BRASIL LTDA</text:p>
          </table:table-cell>
          <table:table-cell table:style-name="Tabela1.A2" office:value-type="string">
            <text:p text:style-name="P4">PAULÍNIA - SP</text:p>
          </table:table-cell>
          <table:table-cell table:style-name="Tabela1.A2" office:value-type="string">
            <text:p text:style-name="P4">22/03/200<text:soft-page-break/>2</text:p>
          </table:table-cell>
          <table:table-cell table:style-name="Tabela1.D5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HELM DO BRASIL MERCANTI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1/10/2004</text:p>
          </table:table-cell>
          <table:table-cell table:style-name="Tabela1.D5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IHARABRAS S/A INDÚSTRIAS QUÍMICAS</text:p>
          </table:table-cell>
          <table:table-cell table:style-name="Tabela1.A2" office:value-type="string">
            <text:p text:style-name="P4">SOROCABA - SP</text:p>
          </table:table-cell>
          <table:table-cell table:style-name="Tabela1.A2" office:value-type="string">
            <text:p text:style-name="P4">22/03/2002</text:p>
          </table:table-cell>
          <table:table-cell table:style-name="Tabela1.D6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INDOFIL INDUSTRIES DO BRASIL LTDA.</text:p>
          </table:table-cell>
          <table:table-cell table:style-name="Tabela1.A2" office:value-type="string">
            <text:p text:style-name="P4">BARUERI</text:p>
          </table:table-cell>
          <table:table-cell table:style-name="Tabela1.A2" office:value-type="string">
            <text:p text:style-name="P4">22/03/2018</text:p>
          </table:table-cell>
          <table:table-cell table:style-name="Tabela1.D6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INDOL DO BRASIL AGROQUÍMICA LTDA</text:p>
          </table:table-cell>
          <table:table-cell table:style-name="Tabela1.A2" office:value-type="string">
            <text:p text:style-name="P4">xxxx</text:p>
          </table:table-cell>
          <table:table-cell table:style-name="Tabela1.A2" office:value-type="string">
            <text:p text:style-name="P4">22/03/2002</text:p>
          </table:table-cell>
          <table:table-cell table:style-name="Tabela1.D6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INDÚSTRIA QUÍMICA DIPIL LTDA.</text:p>
          </table:table-cell>
          <table:table-cell table:style-name="Tabela1.A2" office:value-type="string">
            <text:p text:style-name="P4">MASSARANDUBA</text:p>
          </table:table-cell>
          <table:table-cell table:style-name="Tabela1.A2" office:value-type="string">
            <text:p text:style-name="P4">05/12/2012</text:p>
          </table:table-cell>
          <table:table-cell table:style-name="Tabela1.D6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ISAGRO BRASIL COMÉRCIO DE PRODUTOS AGROQUÍMICO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2/04/2012</text:p>
          </table:table-cell>
          <table:table-cell table:style-name="Tabela1.D6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ISCA TECNOLOGIAS LTDA</text:p>
          </table:table-cell>
          <table:table-cell table:style-name="Tabela1.A2" office:value-type="string">
            <text:p text:style-name="P4">IJUÍ</text:p>
          </table:table-cell>
          <table:table-cell table:style-name="Tabela1.A2" office:value-type="string">
            <text:p text:style-name="P4">22/12/2003</text:p>
          </table:table-cell>
          <table:table-cell table:style-name="Tabela1.D6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ISK BIOCIENCES DO BRASIL DEFENSIVOS AGRICOLAS LTDA.</text:p>
          </table:table-cell>
          <table:table-cell table:style-name="Tabela1.A2" office:value-type="string">
            <text:p text:style-name="P4">INDAIATUBA</text:p>
          </table:table-cell>
          <table:table-cell table:style-name="Tabela1.A2" office:value-type="string">
            <text:p text:style-name="P4">22/03/2002</text:p>
          </table:table-cell>
          <table:table-cell table:style-name="Tabela1.D6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KOPPERT DO BRASIL HOLDING LTDA.</text:p>
          </table:table-cell>
          <table:table-cell table:style-name="Tabela1.A2" office:value-type="string">
            <text:p text:style-name="P4">PIRACICABA</text:p>
          </table:table-cell>
          <table:table-cell table:style-name="Tabela1.A2" office:value-type="string">
            <text:p text:style-name="P4">15/10/2015</text:p>
          </table:table-cell>
          <table:table-cell table:style-name="Tabela1.D6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KOPPERT DO BRASIL SISTEMAS BIOLÓGICOS LTDA.</text:p>
          </table:table-cell>
          <table:table-cell table:style-name="Tabela1.A2" office:value-type="string">
            <text:p text:style-name="P4">PIRACICABA</text:p>
          </table:table-cell>
          <table:table-cell table:style-name="Tabela1.A2" office:value-type="string">
            <text:p text:style-name="P4">01/08/2012</text:p>
          </table:table-cell>
          <table:table-cell table:style-name="Tabela1.D6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LABORATÓRIO DE BIO CONTROLE FARROUPILHA LTDA.</text:p>
          </table:table-cell>
          <table:table-cell table:style-name="Tabela1.A2" office:value-type="string">
            <text:p text:style-name="P4">PATOS DE MINAS</text:p>
          </table:table-cell>
          <table:table-cell table:style-name="Tabela1.A2" office:value-type="string">
            <text:p text:style-name="P4">06/06/2017</text:p>
          </table:table-cell>
          <table:table-cell table:style-name="Tabela1.D6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LANDEVO QUÍMICA DO BRASIL LTDA.</text:p>
          </table:table-cell>
          <table:table-cell table:style-name="Tabela1.A2" office:value-type="string">
            <text:p text:style-name="P4">VALINHOS</text:p>
          </table:table-cell>
          <table:table-cell table:style-name="Tabela1.A2" office:value-type="string">
            <text:p text:style-name="P4">23/05/2017</text:p>
          </table:table-cell>
          <table:table-cell table:style-name="Tabela1.D7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LANDEVO QUÍMICA DO BRASIL LTDA.</text:p>
          </table:table-cell>
          <table:table-cell table:style-name="Tabela1.A2" office:value-type="string">
            <text:p text:style-name="P4">VALINHOS</text:p>
          </table:table-cell>
          <table:table-cell table:style-name="Tabela1.A2" office:value-type="string">
            <text:p text:style-name="P4">23/05/2017</text:p>
          </table:table-cell>
          <table:table-cell table:style-name="Tabela1.D7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LANXESS - INDÚSTRIA DE PRODUTOS QUÍMICOS E PLÁSTICOS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31/08/2006</text:p>
          </table:table-cell>
          <table:table-cell table:style-name="Tabela1.D7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LUXEMBOURG BRASIL COMÉRCIO DE PRODUTOS QUÍMICOS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0/05/2004</text:p>
          </table:table-cell>
          <table:table-cell table:style-name="Tabela1.D7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ACDERMID AGRICULTURAL SOLUTIONS COMÉRCIO DE PRODUTOS AGRÍCOLAS LTDA.</text:p>
          </table:table-cell>
          <table:table-cell table:style-name="Tabela1.A2" office:value-type="string">
            <text:p text:style-name="P4">SUMARÉ</text:p>
          </table:table-cell>
          <table:table-cell table:style-name="Tabela1.A2" office:value-type="string">
            <text:p text:style-name="P4">17/11/2015</text:p>
          </table:table-cell>
          <table:table-cell table:style-name="Tabela1.D7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ACROSEEDS INDÚSTRIA E COMÉRCIO DE INSUMOS AGRÍCOLAS LTDA.</text:p>
          </table:table-cell>
          <table:table-cell table:style-name="Tabela1.A2" office:value-type="string">
            <text:p text:style-name="P4">SÃO MIGUEL DO IGUAÇU</text:p>
          </table:table-cell>
          <table:table-cell table:style-name="Tabela1.A2" office:value-type="string">
            <text:p text:style-name="P4">25/11/2014</text:p>
          </table:table-cell>
          <table:table-cell table:style-name="Tabela1.D7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ERK S 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2/07/2004</text:p>
          </table:table-cell>
          <table:table-cell table:style-name="Tabela1.D7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ICROQUÍMICA INDÚSTRIAS QUÍMICAS LTDA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22/03/2002</text:p>
          </table:table-cell>
          <table:table-cell table:style-name="Tabela1.D7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ITSUBISHI CORPORATION DO BRASIL S/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7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ITSUI &amp; CO (BRASIL) S.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5/11/2010</text:p>
          </table:table-cell>
          <table:table-cell table:style-name="Tabela1.D7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L INDÚSTRIA QUÍMICA LTDA</text:p>
          </table:table-cell>
          <table:table-cell table:style-name="Tabela1.A2" office:value-type="string">
            <text:p text:style-name="P4">xxx</text:p>
          </table:table-cell>
          <table:table-cell table:style-name="Tabela1.A2" office:value-type="string">
            <text:p text:style-name="P4">22/03/2002</text:p>
          </table:table-cell>
          <table:table-cell table:style-name="Tabela1.D8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OMENTIVE PERFORMANCE MATERIALS INDUSTRIA DE SILICONES LTDA</text:p>
          </table:table-cell>
          <table:table-cell table:style-name="Tabela1.A2" office:value-type="string">
            <text:p text:style-name="P4">ITATIBA</text:p>
          </table:table-cell>
          <table:table-cell table:style-name="Tabela1.A2" office:value-type="string">
            <text:p text:style-name="P4">24/01/2006</text:p>
          </table:table-cell>
          <table:table-cell table:style-name="Tabela1.D8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MONSANTO DO BRASI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8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ICHINO DO BRASIL AGROQUÍMICOS LTDA.</text:p>
          </table:table-cell>
          <table:table-cell table:style-name="Tabela1.A2" office:value-type="string">
            <text:p text:style-name="P4">BARUERI</text:p>
          </table:table-cell>
          <table:table-cell table:style-name="Tabela1.A2" office:value-type="string">
            <text:p text:style-name="P4">05/10/2017</text:p>
          </table:table-cell>
          <table:table-cell table:style-name="Tabela1.D8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ICHINO DO BRASIL AGROQUÍMICOS LTDA.</text:p>
          </table:table-cell>
          <table:table-cell table:style-name="Tabela1.A2" office:value-type="string">
            <text:p text:style-name="P4">BARUERI</text:p>
          </table:table-cell>
          <table:table-cell table:style-name="Tabela1.A2" office:value-type="string">
            <text:p text:style-name="P4">05/10/2017</text:p>
          </table:table-cell>
          <table:table-cell table:style-name="Tabela1.D8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ORTOX S/A.</text:p>
          </table:table-cell>
          <table:table-cell table:style-name="Tabela1.A2" office:value-type="string">
            <text:p text:style-name="P4">ARAPONGAS</text:p>
          </table:table-cell>
          <table:table-cell table:style-name="Tabela1.A2" office:value-type="string">
            <text:p text:style-name="P4">22/03/2002</text:p>
          </table:table-cell>
          <table:table-cell table:style-name="Tabela1.D8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OVARTIS AGROBUSINESS LTDA</text:p>
          </table:table-cell>
          <table:table-cell table:style-name="Tabela1.A2" office:value-type="string">
            <text:p text:style-name="P4">xxx</text:p>
          </table:table-cell>
          <table:table-cell table:style-name="Tabela1.A2" office:value-type="string">
            <text:p text:style-name="P4">22/03/2002</text:p>
          </table:table-cell>
          <table:table-cell table:style-name="Tabela1.D86" office:value-type="string">
            <text:p text:style-name="P1"/>
          </table:table-cell>
        </table:table-row>
        <text:soft-page-break/>
        <table:table-row table:style-name="Tabela1.1">
          <table:table-cell table:style-name="Tabela1.A2" office:value-type="string">
            <text:p text:style-name="P4">NOVOZYMES BIOAG PRODUTOS PARA AGRICULTURA LTDA.</text:p>
          </table:table-cell>
          <table:table-cell table:style-name="Tabela1.A2" office:value-type="string">
            <text:p text:style-name="P4">QUATRO BARRAS</text:p>
          </table:table-cell>
          <table:table-cell table:style-name="Tabela1.A2" office:value-type="string">
            <text:p text:style-name="P4">13/03/2013</text:p>
          </table:table-cell>
          <table:table-cell table:style-name="Tabela1.D8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UFARM DO BRASIL LTDA</text:p>
          </table:table-cell>
          <table:table-cell table:style-name="Tabela1.A2" office:value-type="string">
            <text:p text:style-name="P4">SÃO APULO - SP</text:p>
          </table:table-cell>
          <table:table-cell table:style-name="Tabela1.A2" office:value-type="string">
            <text:p text:style-name="P4">13/03/2003</text:p>
          </table:table-cell>
          <table:table-cell table:style-name="Tabela1.D8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UFARM - INDÚSTRIA QUÍMICA E FARMACÊUTICA S/A</text:p>
          </table:table-cell>
          <table:table-cell table:style-name="Tabela1.A2" office:value-type="string">
            <text:p text:style-name="P4">MARACANAÚ</text:p>
          </table:table-cell>
          <table:table-cell table:style-name="Tabela1.A2" office:value-type="string">
            <text:p text:style-name="P4">22/03/2002</text:p>
          </table:table-cell>
          <table:table-cell table:style-name="Tabela1.D8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OURO FINO QUÍMICA LTDA.</text:p>
          </table:table-cell>
          <table:table-cell table:style-name="Tabela1.A2" office:value-type="string">
            <text:p text:style-name="P4">UBERABA</text:p>
          </table:table-cell>
          <table:table-cell table:style-name="Tabela1.A2" office:value-type="string">
            <text:p text:style-name="P4">19/05/2010</text:p>
          </table:table-cell>
          <table:table-cell table:style-name="Tabela1.D9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OXIQUÍMICA AGROCIÊNCIA LTDA</text:p>
          </table:table-cell>
          <table:table-cell table:style-name="Tabela1.A2" office:value-type="string">
            <text:p text:style-name="P4">JABOTICABAL</text:p>
          </table:table-cell>
          <table:table-cell table:style-name="Tabela1.A2" office:value-type="string">
            <text:p text:style-name="P4">06/08/2003</text:p>
          </table:table-cell>
          <table:table-cell table:style-name="Tabela1.D9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OXON BRASIL DEFENSIVOS AGRÍCOLA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07/12/2016</text:p>
          </table:table-cell>
          <table:table-cell table:style-name="Tabela1.D9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ACKBLEND INDÚSTRIA E COMÉRCIO DE LUBRIFICANTES LTDA</text:p>
          </table:table-cell>
          <table:table-cell table:style-name="Tabela1.A2" office:value-type="string">
            <text:p text:style-name="P4">DIADEMA</text:p>
          </table:table-cell>
          <table:table-cell table:style-name="Tabela1.A2" office:value-type="string">
            <text:p text:style-name="P4">04/08/2017</text:p>
          </table:table-cell>
          <table:table-cell table:style-name="Tabela1.D9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B BRASIL INDÚSTRIA E COMÉRCIO DE GELATINAS LTDA.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09/10/2017</text:p>
          </table:table-cell>
          <table:table-cell table:style-name="Tabela1.D9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ETROBRAS DISTRBUIDORA S.A.</text:p>
          </table:table-cell>
          <table:table-cell table:style-name="Tabela1.A2" office:value-type="string">
            <text:p text:style-name="P4">RIO DE JANEIRO</text:p>
          </table:table-cell>
          <table:table-cell table:style-name="Tabela1.A2" office:value-type="string">
            <text:p text:style-name="P4">28/02/2011</text:p>
          </table:table-cell>
          <table:table-cell table:style-name="Tabela1.D9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ILARQUIM BR COMERCIA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9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LATO DO BRASIL COMÉRCIO LTDA</text:p>
          </table:table-cell>
          <table:table-cell table:style-name="Tabela1.A2" office:value-type="string">
            <text:p text:style-name="P4">RIO DE JANEIRO -RJ</text:p>
          </table:table-cell>
          <table:table-cell table:style-name="Tabela1.A2" office:value-type="string">
            <text:p text:style-name="P4">13/01/2004</text:p>
          </table:table-cell>
          <table:table-cell table:style-name="Tabela1.D9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RENTISS QUÍMICA LTDA</text:p>
          </table:table-cell>
          <table:table-cell table:style-name="Tabela1.A2" office:value-type="string">
            <text:p text:style-name="P4">CAMPO LARGO</text:p>
          </table:table-cell>
          <table:table-cell table:style-name="Tabela1.A2" office:value-type="string">
            <text:p text:style-name="P4">13/09/2004</text:p>
          </table:table-cell>
          <table:table-cell table:style-name="Tabela1.D9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RODUTOS QUÍMICOS SÃO VICENTE LTDA.</text:p>
          </table:table-cell>
          <table:table-cell table:style-name="Tabela1.A2" office:value-type="string">
            <text:p text:style-name="P4">GUARULHOS</text:p>
          </table:table-cell>
          <table:table-cell table:style-name="Tabela1.A2" office:value-type="string">
            <text:p text:style-name="P4">25/01/2007</text:p>
          </table:table-cell>
          <table:table-cell table:style-name="Tabela1.D9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ROPHYTO COMÉRCIO E SERVIÇO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8/2011</text:p>
          </table:table-cell>
          <table:table-cell table:style-name="Tabela1.D10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ROREGISTROS REGISTROS DE PRODUTOS LTDA.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29/01/2018</text:p>
          </table:table-cell>
          <table:table-cell table:style-name="Tabela1.D10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ROVENTIS LIFESCIENCE DEFENSIVOS AGRÍCOLA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6/10/2018</text:p>
          </table:table-cell>
          <table:table-cell table:style-name="Tabela1.D10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RTRADE REPRESENTAÇÕES, COMÉRCIO, IMPORTAÇÃO E EXPORTAÇÃO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04/03/2004</text:p>
          </table:table-cell>
          <table:table-cell table:style-name="Tabela1.D10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PRTRADE TECNOLOGIA E INDÚSTRIA QUÍMICA E FARMACÊUTICA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01/04/2009</text:p>
          </table:table-cell>
          <table:table-cell table:style-name="Tabela1.D10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QUIMETAL PRODUTOS QUÍMICOS DO BRASIL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4/07/2014</text:p>
          </table:table-cell>
          <table:table-cell table:style-name="Tabela1.D10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RAINBOW DEFENSIVOS AGRÍCOLAS LTDA.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05/05/2015</text:p>
          </table:table-cell>
          <table:table-cell table:style-name="Tabela1.D10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RIZOFLORA BIOTECNOLOGIA S.A.</text:p>
          </table:table-cell>
          <table:table-cell table:style-name="Tabela1.A2" office:value-type="string">
            <text:p text:style-name="P4">VIÇOSA</text:p>
          </table:table-cell>
          <table:table-cell table:style-name="Tabela1.A2" office:value-type="string">
            <text:p text:style-name="P4">06/06/2017</text:p>
          </table:table-cell>
          <table:table-cell table:style-name="Tabela1.D10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ROHM AND HAAS QUÍMICA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10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ROTAM DO BRASIL AGROQUÍMICA E PRODUTOS AGRÍCOLAS LTDA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03/05/2005</text:p>
          </table:table-cell>
          <table:table-cell table:style-name="Tabela1.D10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ABERO ORGANICS AMÉRICA S.A.</text:p>
          </table:table-cell>
          <table:table-cell table:style-name="Tabela1.A2" office:value-type="string">
            <text:p text:style-name="P4">BELO HORIZONTE</text:p>
          </table:table-cell>
          <table:table-cell table:style-name="Tabela1.A2" office:value-type="string">
            <text:p text:style-name="P4">10/02/2011</text:p>
          </table:table-cell>
          <table:table-cell table:style-name="Tabela1.D11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AMARITA INDÚSTRIA E COMÉRCIO LTDA</text:p>
          </table:table-cell>
          <table:table-cell table:style-name="Tabela1.A2" office:value-type="string">
            <text:p text:style-name="P4">ARTUR NOGUEIRA</text:p>
          </table:table-cell>
          <table:table-cell table:style-name="Tabela1.A2" office:value-type="string">
            <text:p text:style-name="P4">22/03/2002</text:p>
          </table:table-cell>
          <table:table-cell table:style-name="Tabela1.D11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APEC AGRO BRASIL LTDA.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16/12/2016</text:p>
          </table:table-cell>
          <table:table-cell table:style-name="Tabela1.D11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HARDA DO BRASIL COMÉRCIO DE PRODUTOS QUÍMICOS E AGROQUIMICO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07/02/2013</text:p>
          </table:table-cell>
          <table:table-cell table:style-name="Tabela1.D11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IMBIOSE IND. E COM. DE FERTILIZANTES E INSUMOS MICROBIOLÓGICOS LTDA.</text:p>
          </table:table-cell>
          <table:table-cell table:style-name="Tabela1.A2" office:value-type="string">
            <text:p text:style-name="P4">CRUZ ALTA</text:p>
          </table:table-cell>
          <table:table-cell table:style-name="Tabela1.A2" office:value-type="string">
            <text:p text:style-name="P4">04/05/2017</text:p>
          </table:table-cell>
          <table:table-cell table:style-name="Tabela1.D11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INON DO BRASIL LTDA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11/03/200<text:soft-page-break/>3</text:p>
          </table:table-cell>
          <table:table-cell table:style-name="Tabela1.D11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IPCAM NICHINO BRASIL S.A.</text:p>
          </table:table-cell>
          <table:table-cell table:style-name="Tabela1.A2" office:value-type="string">
            <text:p text:style-name="P4">UBERABA</text:p>
          </table:table-cell>
          <table:table-cell table:style-name="Tabela1.A2" office:value-type="string">
            <text:p text:style-name="P4">22/03/2002</text:p>
          </table:table-cell>
          <table:table-cell table:style-name="Tabela1.D11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TOCKTON - AGRIMOR DO BRASIL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8/03/2013</text:p>
          </table:table-cell>
          <table:table-cell table:style-name="Tabela1.D11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TOLLER DO BRASIL LTDA</text:p>
          </table:table-cell>
          <table:table-cell table:style-name="Tabela1.A2" office:value-type="string">
            <text:p text:style-name="P4">COSMÓPOLIS</text:p>
          </table:table-cell>
          <table:table-cell table:style-name="Tabela1.A2" office:value-type="string">
            <text:p text:style-name="P4">24/09/2004</text:p>
          </table:table-cell>
          <table:table-cell table:style-name="Tabela1.D11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UMITOMO CHEMICAL DO BRASIL S/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11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SYNGENTA PROTEÇÃO DE CULTIVO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2/03/2002</text:p>
          </table:table-cell>
          <table:table-cell table:style-name="Tabela1.D12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TAGROS BRASIL COMÉRCIO DE PRODUTOS QUÍMICOS LTDA.</text:p>
          </table:table-cell>
          <table:table-cell table:style-name="Tabela1.A2" office:value-type="string">
            <text:p text:style-name="P4">COTIA</text:p>
          </table:table-cell>
          <table:table-cell table:style-name="Tabela1.A2" office:value-type="string">
            <text:p text:style-name="P4">14/10/2015</text:p>
          </table:table-cell>
          <table:table-cell table:style-name="Tabela1.D12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TAMINCO DO BRASIL PRODUTOS QUÍMICOS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0/08/2008</text:p>
          </table:table-cell>
          <table:table-cell table:style-name="Tabela1.D12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TERRA NOSSA-INDUSTRIA, COMERCIO, IMPORTAÇÃO EXPORTAÇÃO DE FERTILIZANTES LTD</text:p>
          </table:table-cell>
          <table:table-cell table:style-name="Tabela1.A2" office:value-type="string">
            <text:p text:style-name="P4">SÃO MATEUS DO SUL</text:p>
          </table:table-cell>
          <table:table-cell table:style-name="Tabela1.A2" office:value-type="string">
            <text:p text:style-name="P4">20/10/2014</text:p>
          </table:table-cell>
          <table:table-cell table:style-name="Tabela1.D12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TOTAL LUBRIFICANTES DO BRASIL LTDA.</text:p>
          </table:table-cell>
          <table:table-cell table:style-name="Tabela1.A2" office:value-type="string">
            <text:p text:style-name="P4">PINDAMONHANGABA</text:p>
          </table:table-cell>
          <table:table-cell table:style-name="Tabela1.A2" office:value-type="string">
            <text:p text:style-name="P4">16/03/2010</text:p>
          </table:table-cell>
          <table:table-cell table:style-name="Tabela1.D12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TRADECORP DO BRASIL COMÉRCIO DE INSUMOS AGRÍCOLAS LTDA.</text:p>
          </table:table-cell>
          <table:table-cell table:style-name="Tabela1.A2" office:value-type="string">
            <text:p text:style-name="P4">CAMPINAS</text:p>
          </table:table-cell>
          <table:table-cell table:style-name="Tabela1.A2" office:value-type="string">
            <text:p text:style-name="P4">17/01/2018</text:p>
          </table:table-cell>
          <table:table-cell table:style-name="Tabela1.D12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UNIBRAS AGRO-QUÍMICA LTDA.</text:p>
          </table:table-cell>
          <table:table-cell table:style-name="Tabela1.A2" office:value-type="string">
            <text:p text:style-name="P4">RIBEIRÃO PRETO</text:p>
          </table:table-cell>
          <table:table-cell table:style-name="Tabela1.A2" office:value-type="string">
            <text:p text:style-name="P4">22/03/2002</text:p>
          </table:table-cell>
          <table:table-cell table:style-name="Tabela1.D126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UNITED AGRI PRODUCTS DO BRASIL LTDA</text:p>
          </table:table-cell>
          <table:table-cell table:style-name="Tabela1.A2" office:value-type="string">
            <text:p text:style-name="P4">SÃO PAULO - SP</text:p>
          </table:table-cell>
          <table:table-cell table:style-name="Tabela1.A2" office:value-type="string">
            <text:p text:style-name="P4">14/02/2005</text:p>
          </table:table-cell>
          <table:table-cell table:style-name="Tabela1.D127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UNITED PHOSPHORUS DO BRASIL LTDA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24/02/2010</text:p>
          </table:table-cell>
          <table:table-cell table:style-name="Tabela1.D128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UPL DO BRASIL INDÚSTRIA E COMÉRCIO DE INSUMOS AGROPECUÁRIOS S.A.</text:p>
          </table:table-cell>
          <table:table-cell table:style-name="Tabela1.A2" office:value-type="string">
            <text:p text:style-name="P4">ITUVERAVA</text:p>
          </table:table-cell>
          <table:table-cell table:style-name="Tabela1.A2" office:value-type="string">
            <text:p text:style-name="P4">19/12/2005</text:p>
          </table:table-cell>
          <table:table-cell table:style-name="Tabela1.D129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VECTORCONTROL INDÚSTRIA E COMÉRCIO DE PRODUTOS AGROPECUÁRIOS LTDA</text:p>
          </table:table-cell>
          <table:table-cell table:style-name="Tabela1.A2" office:value-type="string">
            <text:p text:style-name="P4">VINHEDO</text:p>
          </table:table-cell>
          <table:table-cell table:style-name="Tabela1.A2" office:value-type="string">
            <text:p text:style-name="P4">10/12/2003</text:p>
          </table:table-cell>
          <table:table-cell table:style-name="Tabela1.D130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VITALIS QUÍMICA COMERCIO, IMPORTAÇÃO E EXPORTAÇÃO LTDA.</text:p>
          </table:table-cell>
          <table:table-cell table:style-name="Tabela1.A2" office:value-type="string">
            <text:p text:style-name="P4">PORTO ALEGRE</text:p>
          </table:table-cell>
          <table:table-cell table:style-name="Tabela1.A2" office:value-type="string">
            <text:p text:style-name="P4">15/10/2013</text:p>
          </table:table-cell>
          <table:table-cell table:style-name="Tabela1.D13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VOLCANO AGROCIÊNCIA INDUSTRIA COMÉRCIO DE DEFENSIVOS AGRÍCOLAS LTDA.</text:p>
          </table:table-cell>
          <table:table-cell table:style-name="Tabela1.A2" office:value-type="string">
            <text:p text:style-name="P4">SÃO PAULO</text:p>
          </table:table-cell>
          <table:table-cell table:style-name="Tabela1.A2" office:value-type="string">
            <text:p text:style-name="P4">11/12/2008</text:p>
          </table:table-cell>
          <table:table-cell table:style-name="Tabela1.D13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WITCO DO BRASIL LTDA</text:p>
          </table:table-cell>
          <table:table-cell table:style-name="Tabela1.A2" office:value-type="string">
            <text:p text:style-name="P4">xxx</text:p>
          </table:table-cell>
          <table:table-cell table:style-name="Tabela1.A2" office:value-type="string">
            <text:p text:style-name="P4">22/03/2002</text:p>
          </table:table-cell>
          <table:table-cell table:style-name="Tabela1.D13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W NEUDORFF SERVIÇOS DE AGRICULTURA DO BRASIL LTDA.</text:p>
          </table:table-cell>
          <table:table-cell table:style-name="Tabela1.A2" office:value-type="string">
            <text:p text:style-name="P4">SÃO LEOPOLDO</text:p>
          </table:table-cell>
          <table:table-cell table:style-name="Tabela1.A2" office:value-type="string">
            <text:p text:style-name="P4">17/01/2012</text:p>
          </table:table-cell>
          <table:table-cell table:style-name="Tabela1.D134" office:value-type="string">
            <text:p text:style-name="P1"/>
          </table:table-cell>
        </table:table-row>
        <table:table-row table:style-name="Tabela1.135">
          <table:table-cell table:style-name="Tabela1.A2" table:number-columns-spanned="4" office:value-type="string">
            <text:p text:style-name="P4">Foram encontrados <text:span text:style-name="T1">133</text:span> registros.</text:p>
          </table:table-cell>
          <table:covered-table-cell/>
          <table:covered-table-cell/>
          <table:covered-table-cell/>
        </table:table-row>
        <table:table-row table:style-name="Tabela1.135">
          <table:table-cell table:style-name="Tabela1.A2" table:number-columns-spanned="4" office:value-type="string">
            <text:p text:style-name="P5">Data de emissão: 12/12/2018 13:46:17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46:26.467000000</meta:creation-date>
    <dc:date>2018-12-12T10:47:20.841000000</dc:date>
    <meta:editing-duration>PT56S</meta:editing-duration>
    <meta:editing-cycles>1</meta:editing-cycles>
    <meta:document-statistic meta:table-count="1" meta:image-count="0" meta:object-count="0" meta:page-count="5" meta:paragraph-count="403" meta:word-count="1095" meta:character-count="7686" meta:non-whitespace-character-count="6994"/>
    <meta:generator>LibreOffice/5.0.5.2$Windows_x86 LibreOffice_project/55b006a02d247b5f7215fc6ea0fde844b30035b3</meta:generator>
  </office:meta>
</office:document-meta>
</file>