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18E4DB2A606A46D.png" manifest:media-type="image/png"/>
  <manifest:file-entry manifest:full-path="Pictures/100000000000078000000438C3FAD36EE91D8443.png" manifest:media-type="image/png"/>
  <manifest:file-entry manifest:full-path="Pictures/1000000000000780000004384261712839D2CDE2.png" manifest:media-type="image/png"/>
  <manifest:file-entry manifest:full-path="Pictures/100000000000078000000438155D880F08283392.png" manifest:media-type="image/png"/>
  <manifest:file-entry manifest:full-path="Pictures/100000000000078000000438AEFB3C6C0C4B6E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166cm, 2.402cm, 2.1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375cm, 2.103cm, 1.296cm, 1.1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274cm, 1.429cm, 2.007cm, 0.47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3.478cm, 2.678cm, 1.512cm, 1.79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3.499cm, 2.166cm, 1.071cm, 1.7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196cm" svg:height="7.779cm" draw:z-index="0"><draw:image xlink:href="Pictures/100000000000078000000438418E4DB2A606A46D.png" xlink:type="simple" xlink:show="embed" xlink:actuate="onLoad"/></draw:frame><draw:frame draw:style-name="fr2" draw:name="Figura2" text:anchor-type="paragraph" svg:x="0.464cm" svg:y="7.976cm" svg:width="16.214cm" svg:height="7.329cm" draw:z-index="1"><draw:image xlink:href="Pictures/100000000000078000000438C3FAD36EE91D8443.png" xlink:type="simple" xlink:show="embed" xlink:actuate="onLoad"/></draw:frame><draw:frame draw:style-name="fr3" draw:name="Figura3" text:anchor-type="paragraph" svg:x="0.159cm" svg:y="15.372cm" svg:width="16.775cm" svg:height="7.795cm" draw:z-index="2"><draw:image xlink:href="Pictures/1000000000000780000004384261712839D2CDE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4" draw:name="Figura4" text:anchor-type="paragraph" svg:width="15.503cm" svg:height="7.892cm" draw:z-index="3"><draw:image xlink:href="Pictures/100000000000078000000438155D880F08283392.png" xlink:type="simple" xlink:show="embed" xlink:actuate="onLoad"/></draw:frame><draw:frame draw:style-name="fr5" draw:name="Figura5" text:anchor-type="paragraph" svg:x="0.642cm" svg:y="8.107cm" svg:width="15.683cm" svg:height="4.687cm" draw:z-index="4"><draw:image xlink:href="Pictures/100000000000078000000438AEFB3C6C0C4B6E0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1:50:44.896000000</meta:creation-date>
    <dc:date>2018-12-07T11:58:02.109000000</dc:date>
    <meta:editing-duration>PT18S</meta:editing-duration>
    <meta:editing-cycles>1</meta:editing-cycles>
    <meta:document-statistic meta:table-count="0" meta:image-count="5" meta:object-count="0" meta:page-count="2" meta:paragraph-count="0" meta:word-count="0" meta:character-count="0" meta:non-whitespace-character-count="0"/>
    <meta:generator>LibreOffice/5.2.3.3$Windows_X86_64 LibreOffice_project/d54a8868f08a7b39642414cf2c8ef2f228f780cf</meta:generator>
  </office:meta>
</office:document-meta>
</file>