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-Roman" svg:font-family="Times-Roman, 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fo:background-color="transparent" style:font-name-asian="Times-Roman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fo:background-color="transparent" style:font-name-asian="Times-Roman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name-asian="Times-Roman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74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1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14cm" fo:margin-right="0cm" fo:margin-top="0.101cm" fo:margin-bottom="0.10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style:text-autospace="none" style:snap-to-layout-grid="false"/>
      <style:text-properties fo:color="#000000" fo:font-size="11pt" style:font-name-asian="Times-Roman" style:font-size-asian="11pt" style:font-name-complex="Arial1" style:font-size-complex="11pt"/>
    </style:style>
    <style:style style:name="P18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style:text-autospace="none" style:snap-to-layout-grid="false"/>
      <style:text-properties fo:color="#000000" style:font-name="Liberation Serif1" fo:font-size="12pt" style:font-name-asian="Times-Roman" style:font-size-asian="12pt" style:font-name-complex="Liberation Serif1" style:font-size-complex="12pt"/>
    </style:style>
    <style:style style:name="P19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style:text-autospace="none" style:snap-to-layout-grid="false"/>
      <style:text-properties fo:color="#000000" style:font-name="Liberation Serif1" fo:font-size="12pt" style:text-underline-style="none" fo:font-weight="normal" style:font-name-asian="Times-Roman" style:font-size-asian="12pt" style:font-weight-asian="normal" style:font-name-complex="Liberation Serif1" style:font-size-complex="12pt" style:font-weight-complex="normal"/>
    </style:style>
    <style:style style:name="P20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style:text-autospace="none" style:snap-to-layout-grid="false"/>
      <style:text-properties fo:color="#000000" style:font-name="Liberation Serif1" fo:font-size="12pt" style:text-underline-style="none" fo:font-weight="normal" fo:background-color="transparent" style:font-name-asian="Times-Roman" style:font-size-asian="12pt" style:font-weight-asian="normal" style:font-name-complex="Liberation Serif1" style:font-size-complex="12pt" style:font-weight-complex="normal"/>
    </style:style>
    <style:style style:name="P21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style:text-autospace="none" style:snap-to-layout-grid="false"/>
      <style:text-properties fo:color="#000000" style:font-name="Liberation Sans1" fo:font-size="12pt" style:text-underline-style="none" fo:font-weight="normal" style:font-name-asian="Times-Roman" style:font-size-asian="12pt" style:font-weight-asian="normal" style:font-name-complex="Liberation Sans1" style:font-size-complex="12pt" style:font-weight-complex="normal"/>
    </style:style>
    <style:style style:name="P22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fo:color="#000000" style:font-name="Liberation Serif" fo:font-size="11pt" style:font-name-asian="Times-Roman" style:font-size-asian="11pt" style:font-name-complex="Arial1" style:font-size-complex="11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fo:font-size="12pt" style:text-underline-style="solid" style:text-underline-width="auto" style:text-underline-color="font-color" fo:font-weight="bold" fo:background-color="transparent" style:font-name-asian="Times-Roman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-0.026cm" fo:margin-right="0cm" fo:margin-top="0.101cm" fo:margin-bottom="0.10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fo:font-size="11pt" fo:background-color="transparent" style:font-name-asian="Times-Roman" style:font-size-asian="11pt" style:font-name-complex="Arial1" style:font-size-complex="11pt"/>
    </style:style>
    <style:style style:name="P27" style:family="paragraph" style:parent-style-name="Standard" style:list-style-name="L1">
      <style:paragraph-properties fo:margin-left="0.741cm" fo:margin-right="0cm" fo:text-align="justify" style:justify-single-word="false" fo:text-indent="0cm" style:auto-text-indent="false"/>
    </style:style>
    <style:style style:name="P28" style:family="paragraph" style:parent-style-name="Standard" style:list-style-name="L2">
      <style:paragraph-properties fo:margin-left="0.741cm" fo:margin-right="0cm" fo:margin-top="0.101cm" fo:margin-bottom="0.101cm" fo:text-align="justify" style:justify-single-word="false" fo:text-indent="0cm" style:auto-text-indent="false"/>
    </style:style>
    <style:style style:name="P29" style:family="paragraph" style:parent-style-name="Standard" style:list-style-name="L3">
      <style:paragraph-properties fo:margin-left="0.741cm" fo:margin-right="0cm" fo:margin-top="0.101cm" fo:margin-bottom="0.101cm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margin-left="0.794cm" fo:margin-right="0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0.688cm" fo:margin-right="0cm" fo:margin-top="0.101cm" fo:margin-bottom="0.101cm" fo:text-align="justify" style:justify-single-word="false" fo:text-indent="0cm" style:auto-text-indent="false"/>
    </style:style>
    <style:style style:name="P32" style:family="paragraph" style:parent-style-name="Standard" style:list-style-name="L4">
      <style:paragraph-properties fo:margin-left="0.714cm" fo:margin-right="0cm" fo:margin-top="0.101cm" fo:margin-bottom="0.101cm" fo:text-align="justify" style:justify-single-word="false" fo:text-indent="0cm" style:auto-text-indent="false"/>
    </style:style>
    <style:style style:name="P33" style:family="paragraph" style:parent-style-name="Standard" style:list-style-name="L4">
      <style:paragraph-properties fo:margin-left="0.688cm" fo:margin-right="0cm" fo:margin-top="0.101cm" fo:margin-bottom="0.101cm" fo:text-align="justify" style:justify-single-word="false" fo:text-indent="0.026cm" style:auto-text-indent="false">
        <style:tab-stops/>
      </style:paragraph-properties>
    </style:style>
    <style:style style:name="P34" style:family="paragraph" style:parent-style-name="Standard" style:list-style-name="L2">
      <style:paragraph-properties fo:margin-left="0cm" fo:margin-right="0cm" fo:margin-top="0.101cm" fo:margin-bottom="0.101cm" fo:text-align="start" style:justify-single-word="false" fo:text-indent="0cm" style:auto-text-indent="false"/>
    </style:style>
    <style:style style:name="P35" style:family="paragraph" style:parent-style-name="Standard" style:list-style-name="L4">
      <style:paragraph-properties fo:margin-left="0cm" fo:margin-right="0cm" fo:margin-top="0.101cm" fo:margin-bottom="0.10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 style:list-style-name="L4">
      <style:paragraph-properties fo:margin-left="0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color="#000000" style:font-name="Liberation Serif" fo:font-size="12pt" style:text-underline-style="solid" style:text-underline-width="auto" style:text-underline-color="font-color" fo:font-weight="bold" fo:background-color="transparent" style:font-name-asian="Times-Roman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.009cm" fo:margin-right="-0.079cm" fo:margin-top="0cm" fo:margin-bottom="0cm" fo:text-align="justify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fo:color="#000000" style:font-name="Liberation Serif" fo:font-size="12pt" style:text-underline-style="none" fo:font-weight="normal" fo:background-color="transparent" style:font-name-asian="Times-Roman" style:font-size-asian="12pt" style:font-weight-asian="normal" style:font-name-complex="Arial1" style:font-size-complex="12pt" style:font-weight-complex="normal"/>
    </style:style>
    <style:style style:name="P38" style:family="paragraph" style:parent-style-name="Standard" style:list-style-name="L2">
      <style:paragraph-properties fo:margin-left="-0.026cm" fo:margin-right="0cm" fo:margin-top="0.101cm" fo:margin-bottom="0.101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 style:list-style-name="L5">
      <style:paragraph-properties fo:margin-left="-0.026cm" fo:margin-right="0cm" fo:margin-top="0.101cm" fo:margin-bottom="0.101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fo:font-size="12pt" style:text-underline-style="solid" style:text-underline-width="auto" style:text-underline-color="font-color" fo:font-weight="bold" fo:background-color="transparent" style:font-name-asian="Times-Roman" style:font-size-asian="12pt" style:font-weight-asian="bold" style:font-name-complex="Arial1" style:font-size-complex="12pt" style:font-weight-complex="bold"/>
    </style:style>
    <style:style style:name="P40" style:family="paragraph" style:parent-style-name="Standard" style:list-style-name="L7">
      <style:paragraph-properties fo:margin-left="-0.026cm" fo:margin-right="0cm" fo:margin-top="0.101cm" fo:margin-bottom="0.101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Liberation Serif" fo:font-size="12pt" style:text-underline-style="solid" style:text-underline-width="auto" style:text-underline-color="font-color" fo:font-weight="bold" fo:background-color="transparent" style:font-name-asian="Times-Roman" style:font-size-asian="12pt" style:font-weight-asian="bold" style:font-name-complex="Arial1" style:font-size-complex="12pt" style:font-weight-complex="bold"/>
    </style:style>
    <style:style style:name="P41" style:family="paragraph" style:parent-style-name="Standard" style:list-style-name="L4">
      <style:paragraph-properties fo:margin-left="-0.026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color="#000000" style:font-name="Liberation Serif" fo:font-size="12pt" style:text-underline-style="solid" style:text-underline-width="auto" style:text-underline-color="font-color" fo:font-weight="bold" fo:background-color="transparent" style:font-name-asian="Times-Roman" style:font-size-asian="12pt" style:font-weight-asian="bold" style:font-name-complex="Arial1" style:font-size-complex="12pt" style:font-weight-complex="bold"/>
    </style:style>
    <style:style style:name="P42" style:family="paragraph" style:parent-style-name="Standard" style:list-style-name="L2">
      <style:paragraph-properties fo:margin-left="0cm" fo:margin-right="0cm" fo:margin-top="0.101cm" fo:margin-bottom="0.101cm" fo:text-align="justify" style:justify-single-word="false" fo:text-indent="-0.026cm" style:auto-text-indent="false">
        <style:tab-stops>
          <style:tab-stop style:position="0.76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fo:color="#000000" style:font-name="Liberation Serif" fo:font-size="12pt" fo:font-weight="bold" fo:background-color="transparent" style:font-name-asian="Times-Roman" style:font-size-asian="12pt" style:font-weight-asian="bold" style:font-name-complex="Liberation Serif1" style:font-size-complex="12pt" style:font-weight-complex="bold"/>
    </style:style>
    <style:style style:name="T5" style:family="text">
      <style:text-properties fo:color="#000000" style:font-name="Liberation Serif" fo:font-size="12pt" fo:font-weight="bold" fo:background-color="transparent" style:font-name-asian="Times-Roman" style:font-size-asian="12pt" style:font-weight-asian="bold" style:font-name-complex="Liberation Sans1" style:font-size-complex="12pt" style:font-weight-complex="bold"/>
    </style:style>
    <style:style style:name="T6" style:family="text">
      <style:text-properties fo:color="#000000" style:font-name="Liberation Serif" fo:font-size="12pt" fo:font-weight="normal" fo:background-color="transparent" style:font-name-asian="Times-Roman" style:font-size-asian="12pt" style:font-weight-asian="normal" style:font-name-complex="Liberation Sans1" style:font-size-complex="12pt" style:font-weight-complex="normal"/>
    </style:style>
    <style:style style:name="T7" style:family="text">
      <style:text-properties fo:color="#000000" style:font-name="Liberation Serif" fo:font-size="12pt" fo:font-weight="normal" fo:background-color="transparent" style:font-name-asian="Times-Roman" style:font-size-asian="12pt" style:font-weight-asian="normal" style:font-name-complex="Liberation Serif1" style:font-size-complex="12pt" style:font-weight-complex="normal"/>
    </style:style>
    <style:style style:name="T8" style:family="text">
      <style:text-properties fo:color="#000000" style:font-name="Liberation Serif1" fo:font-size="12pt" fo:font-weight="normal" fo:background-color="transparent" style:font-name-asian="Times-Roman" style:font-size-asian="12pt" style:font-weight-asian="normal" style:font-name-complex="Liberation Serif1" style:font-size-complex="12pt" style:font-weight-complex="normal"/>
    </style:style>
    <style:style style:name="T9" style:family="text">
      <style:text-properties fo:color="#000000" style:font-name="Liberation Serif1" fo:font-size="12pt" fo:font-weight="bold" fo:background-color="transparent" style:font-name-asian="Times-Roman" style:font-size-asian="12pt" style:font-weight-asian="bold" style:font-name-complex="Liberation Serif1" style:font-size-complex="12pt" style:font-weight-complex="bold"/>
    </style:style>
    <style:style style:name="T10" style:family="text">
      <style:text-properties fo:color="#000000" style:font-name="Liberation Serif1" fo:font-size="12pt" style:text-underline-style="none" fo:font-weight="normal" fo:background-color="transparent" style:font-name-asian="Times-Roman" style:font-size-asian="12pt" style:font-weight-asian="normal" style:font-name-complex="Liberation Serif1" style:font-size-complex="12pt" style:font-weight-complex="normal"/>
    </style:style>
    <style:style style:name="T11" style:family="text">
      <style:text-properties fo:color="#000000" style:font-name="Liberation Serif1" fo:font-size="12pt" style:text-underline-style="none" fo:font-weight="bold" fo:background-color="transparent" style:font-name-asian="Times-Roman" style:font-size-asian="12pt" style:font-weight-asian="bold" style:font-name-complex="Liberation Serif1" style:font-size-complex="12pt" style:font-weight-complex="bold"/>
    </style:style>
    <style:style style:name="T12" style:family="text">
      <style:text-properties fo:color="#000000" style:font-name="Liberation Serif1" fo:font-size="12pt" fo:font-style="normal" style:text-underline-style="none" fo:font-weight="normal" fo:background-color="transparent" style:font-name-asian="Times-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" style:family="text">
      <style:text-properties fo:color="#000000" style:font-name="Liberation Serif1" fo:font-size="12pt" fo:font-style="normal" style:text-underline-style="none" fo:font-weight="bold" fo:background-color="transparent" style:font-name-asian="Times-Roman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4" style:family="text">
      <style:text-properties fo:color="#000000" style:font-name="Liberation Serif1" style:text-underline-style="none" fo:font-weight="normal" fo:background-color="transparent" style:font-name-asian="Times-Roman" style:font-weight-asian="normal" style:font-name-complex="Arial1" style:font-weight-complex="normal"/>
    </style:style>
    <style:style style:name="T15" style:family="text">
      <style:text-properties fo:color="#000000" style:font-name="Liberation Serif1" style:text-underline-style="none" fo:font-weight="normal" fo:background-color="transparent" style:font-name-asian="Times-Roman" style:font-weight-asian="normal" style:font-name-complex="Liberation Serif1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b80047"/>
    </style:style>
    <style:style style:name="T24" style:family="text">
      <style:text-properties style:font-name="Liberation Serif1" fo:font-size="12pt" style:text-underline-style="none" fo:font-weight="normal" fo:background-color="transparent" style:font-name-asian="Times-Roman" style:font-size-asian="12pt" style:font-weight-asian="normal" style:font-name-complex="Liberation Serif1" style:font-size-complex="12pt" style:font-weight-complex="normal"/>
    </style:style>
    <style:style style:name="T25" style:family="text">
      <style:text-properties style:font-name="Liberation Serif1" fo:font-size="12pt" style:text-underline-style="none" fo:font-weight="bold" fo:background-color="transparent" style:font-name-asian="Times-Roman" style:font-size-asian="12pt" style:font-weight-asian="bold" style:font-name-complex="Liberation Serif1" style:font-size-complex="12pt" style:font-weight-complex="bold"/>
    </style:style>
    <style:style style:name="T26" style:family="text">
      <style:text-properties style:font-name="Liberation Serif1" style:font-name-complex="Liberation Serif1"/>
    </style:style>
    <style:style style:name="T27" style:family="text">
      <style:text-properties style:font-name="Liberation Serif1" fo:font-weight="bold" style:font-weight-asian="bold" style:font-name-complex="Liberation Serif1" style:font-weight-complex="bold"/>
    </style:style>
    <style:style style:name="T28" style:family="text">
      <style:text-properties style:font-name="Liberation Serif1" fo:font-style="normal" fo:font-weight="bold" style:font-name-asian="Times-Roman" style:font-style-asian="normal" style:font-weight-asian="bold" style:font-name-complex="Liberation Serif1" style:font-style-complex="normal" style:font-weight-complex="bold"/>
    </style:style>
    <style:style style:name="T29" style:family="text">
      <style:text-properties style:font-name="Liberation Serif1" fo:font-style="normal" style:font-name-asian="Times-Roman" style:font-style-asian="normal" style:font-name-complex="Liberation Serif1" style:font-style-complex="normal"/>
    </style:style>
    <style:style style:name="T30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12"><text:s text:c="8"/></text:p>
      <text:p text:style-name="P12"><text:s text:c="2"/><text:span text:style-name="T1">PAUTA DA 4ª SESSÃO DE JULGAMENTO DA CÂMARA RECURSAL</text:span></text:p>
      <text:p text:style-name="P11"/>
      <text:p text:style-name="P13">________________________________________________________________________________ </text:p>
      <text:p text:style-name="P13"/>
      <text:p text:style-name="P10"><text:s text:c="2"/><text:span text:style-name="T23">DATA</text:span>: <text:span text:style-name="T16">09/09/2014</text:span></text:p>
      <text:p text:style-name="P10"><text:s text:c="2"/><text:span text:style-name="T23">LOCAL</text:span>: <text:span text:style-name="T16">AUDITÓRIO DA SEMACE</text:span></text:p>
      <text:p text:style-name="P10"><text:s text:c="2"/><text:span text:style-name="T23">HORÁRIO</text:span>: <text:span text:style-name="T16">08:30</text:span></text:p>
      <text:p text:style-name="P10"><text:s text:c="11"/></text:p>
      <text:p text:style-name="P16">________________________________________________________________________________</text:p>
      <text:p text:style-name="P10"/>
      <text:list xml:id="list987726643" text:style-name="L1">
        <text:list-item>
          <text:list>
            <text:list-item>
              <text:p text:style-name="P27">Abertura da Sessão e verificação do “quórum”.</text:p>
            </text:list-item>
            <text:list-item>
              <text:p text:style-name="P27">Informes.</text:p>
            </text:list-item>
            <text:list-item>
              <text:p text:style-name="P27">Ordem do dia:</text:p>
              <text:p text:style-name="P27"><text:s text:c="9"/></text:p>
              <text:p text:style-name="P30"><text:s/>Apresentação, discussão e votação dos Pareceres Técnicos Recursais adiante especificados:</text:p>
              <text:p text:style-name="P30"/>
            </text:list-item>
          </text:list>
        </text:list-item>
      </text:list>
      <text:list xml:id="list1283849059" text:style-name="L2">
        <text:list-item>
          <text:p text:style-name="P28">Parecer Técnico Recursal nº <text:span text:style-name="T16">021/2014</text:span> – Aberlardo Ferreira Gomes<text:span text:style-name="T2"> </text:span>– Auto de Infração nº 20100927945 – AIF – Processo nº 10589247-5;</text:p>
        </text:list-item>
      </text:list>
      <text:list xml:id="list1905830964" text:continue-list="list987726643" text:style-name="L1">
        <text:list-item>
          <text:list>
            <text:list-header>
              <text:p text:style-name="P31">2. Parecer Técnico Recursal nº <text:span text:style-name="T16">022/2014</text:span> – Antônio Correia Lima – Auto de Infração nº: 20100910242– AIF – Processo nº: 11024011-1;</text:p>
            </text:list-header>
          </text:list>
        </text:list-item>
      </text:list>
      <text:list xml:id="list1765085309" text:style-name="L3">
        <text:list-item>
          <text:p text:style-name="P29">Parecer Técnico Recursal nº <text:span text:style-name="T16">023/2014</text:span> – Antônio Cesar Maia Construções – Auto de Infração nº: 20100909120 - AIF – Processo nº: 10588469-3;</text:p>
        </text:list-item>
      </text:list>
      <text:p text:style-name="P15">4. <text:s/>Parecer Técnico Recursal nº <text:span text:style-name="T16">024/2014</text:span> – Cerâmica Caucaia Ltda – Auto de Infração nº 201010061323 - AIF – Processo nº: 10778257-0;</text:p>
      <text:list xml:id="list1397510287" text:style-name="L4">
        <text:list-item>
          <text:p text:style-name="P32">Parecer Técnico Recursal nº <text:span text:style-name="T16">025/2014</text:span> - <text:s/>Coasul Comercio de Agropecuários - ME – Auto de Infração nº: 201011173969 - AIF – Processo nº: 10591359-6;</text:p>
        </text:list-item>
        <text:list-item>
          <text:p text:style-name="P33">Parecer Técnico Recursal nº <text:span text:style-name="T16">026/2014</text:span> - <text:s/>Coasul Comercio de Agropecuários - ME – Auto de Infração nº: 201011173970 - AIF – Processo nº: 10591372-3;</text:p>
        </text:list-item>
        <text:list-item>
          <text:p text:style-name="P33">Parecer Técnico Recursal nº <text:span text:style-name="T16">027/2014</text:span> - <text:s/>Maria Batista da Silva Sá – Auto de Infração nº: 269/2008 – GS/PJ – Processo nº: 08020736-7;</text:p>
        </text:list-item>
        <text:list-item>
          <text:p text:style-name="P33">Parecer Técnico Recursal nº <text:span text:style-name="T16">028/2014</text:span> - <text:s/>Antônio Almino de Lucena – Auto de Infração nº: 201010151510 - AIF – Processo nº: 10769791-2</text:p>
        </text:list-item>
        <text:list-item>
          <text:p text:style-name="P33">Parecer Técnico Recursal nº <text:span text:style-name="T16">029/2014</text:span> - <text:s/>Francisco Carlos Rodrigues – Auto de Infração nº: 330/2010 – GS/PJ – Processo nº: 09416430-4</text:p>
        </text:list-item>
        <text:list-item>
          <text:p text:style-name="P33">Parecer Técnico Recursal nº <text:span text:style-name="T16">030/2014</text:span> - <text:s/>Prefeitura Municipal de Barbalha – Auto de Infração nº: 222/2010 – GS/PJ – AIF – Processo nº: 07109041-0</text:p>
        </text:list-item>
      </text:list>
      <text:p text:style-name="P15"/>
      <text:list xml:id="list1706259336" text:continue-list="list1283849059" text:style-name="L2">
        <text:list-header>
          <text:p text:style-name="P34"><text:span text:style-name="T18">1. Parecer Técnico Recursal nº 021/2014 – Aberlardo Ferreira Gomes</text:span><text:span text:style-name="T3"> </text:span><text:span text:style-name="T18">– Auto de Infração nº 20100927945 – AIF – Processo nº 10589247-5;</text:span></text:p>
        </text:list-header>
      </text:list>
      <text:p text:style-name="Standard"/>
      <text:p text:style-name="P18">O autuado foi autor da infração por obstar a ação do poder público no exercício de atividades de fiscalização ambiental.</text:p>
      <text:p text:style-name="P17"/>
      <text:p text:style-name="P23"><text:span text:style-name="T24">Parecer Técnico Recursal com sugestão pela </text:span><text:span text:style-name="T25">manutenção</text:span><text:span text:style-name="T25"> </text:span><text:span text:style-name="T24">do Auto de Infração N°20100927945 -AIF, no valor de R$ 6.000,00 (seis mil reais), em concordância com a Decisão N° 134/2011. </text:span><text:soft-page-break/><text:span text:style-name="T21">Indeferindo</text:span><text:span text:style-name="T20"> o recurso apresentado pelo autuado.</text:span></text:p>
      <text:p text:style-name="P37"/>
      <text:list xml:id="list1695788388" text:continue-numbering="true" text:style-name="L2">
        <text:list-item>
          <text:list>
            <text:list-header>
              <text:p text:style-name="P38">2. Parecer Técnico Recursal nº 022/2014 – Antônio Correia Lima – Auto de Infração nº: 20100910242– AIF – Processo nº: 11024011-1;</text:p>
            </text:list-header>
          </text:list>
        </text:list-item>
      </text:list>
      <text:p text:style-name="P1"/>
      <text:p text:style-name="P18">O autuado foi autor da infração, por deixar de averbar a reserva legal, em área de 20 hectares.</text:p>
      <text:p text:style-name="P4"/>
      <text:p text:style-name="P5">O Parecer Técnico Recursal sugere<text:span text:style-name="T26"> pelo </text:span><text:span text:style-name="T27">cancelamento</text:span><text:span text:style-name="T26"> do Auto de Infração N° 20100910242- AIF em todos os seus termos,</text:span><text:span text:style-name="T14"> pois o mesmo </text:span><text:span text:style-name="Strong_20_Emphasis"><text:span text:style-name="T15">está eivado de vício insanável, posto a suspensão da vigência do dispositivo legal, bem como dos equívocos incorridos pelo autuante.</text:span></text:span></text:p>
      <text:p text:style-name="P1"/>
      <text:list xml:id="list243190466" text:continue-numbering="true" text:style-name="L2">
        <text:list-header>
          <text:p text:style-name="P42">3. Parecer Técnico Recursal nº 023/2014 – Antônio Cesar Maia Construções – Auto de Infração nº: 20100909120 - AIF – Processo nº: 10588469-3;</text:p>
        </text:list-header>
      </text:list>
      <text:p text:style-name="P2"/>
      <text:p text:style-name="P1"><text:span text:style-name="Strong_20_Emphasis"><text:span text:style-name="T6">O autuado foi autor da infração, por fazer funcionar estabelecimento, considerado efetiva ou potencialmente poluidor, sem licença de órgão ambiental competente.</text:span></text:span></text:p>
      <text:p text:style-name="P21"/>
      <text:p text:style-name="P1"><text:span text:style-name="Strong_20_Emphasis"><text:span text:style-name="T6">O Parecer Técnico Recursal sugere</text:span></text:span><text:span text:style-name="Strong_20_Emphasis"><text:span text:style-name="T7"> pelo </text:span></text:span><text:span text:style-name="Strong_20_Emphasis"><text:span text:style-name="T4">cancelamento</text:span></text:span><text:span text:style-name="Strong_20_Emphasis"><text:span text:style-name="T7"> do</text:span></text:span><text:span text:style-name="Strong_20_Emphasis"><text:span text:style-name="T6"> Auto de Infração N°20100909120 -AIF. </text:span></text:span><text:span text:style-name="Strong_20_Emphasis"><text:span text:style-name="T6">Em análise dos autos, verificamos que o </text:span></text:span><text:span text:style-name="Strong_20_Emphasis"><text:span text:style-name="T5">estabelecimento realiza a atividade de comércio varejista de madeira</text:span></text:span><text:span text:style-name="Strong_20_Emphasis"><text:span text:style-name="T6"> e não realiza nenhuma industrialização ou modificação dos artefatos. Dessa forma, não foi encontrado nenhum dispositivo legal <text:s/>que regulamentasse o licenciamento para essa atividade.</text:span></text:span></text:p>
      <text:p text:style-name="P3"/>
      <text:p text:style-name="P25">4. <text:s/>Parecer Técnico Recursal nº 024/2014 – Cerâmica Caucaia Ltda – Auto de Infração nº 201010061323 - AIF – Processo nº: 10778257-0;</text:p>
      <text:p text:style-name="P2"/>
      <text:p text:style-name="P19">O autuado foi autor da infração, tendo recebido 27st (estéreos) de lenha de espécie nativa, sem Documento de Origem Florestal – DOF.</text:p>
      <text:p text:style-name="P3"/>
      <text:p text:style-name="P1"><text:span text:style-name="T19">O Parecer Técnico Recursal sugere a</text:span><text:span text:style-name="T8"> </text:span><text:span text:style-name="T9">manutenção</text:span><text:span text:style-name="T8"> do Auto de Infração N° 201010061323-AIF em concordância com a Decisão nº 126/2011, fls. 26, no valor de </text:span><text:span text:style-name="T9">R$ 7.290,00 (sete mil, duzentos e <text:s/>noventa reais)</text:span><text:span text:style-name="T8">, conforme readequação do valor em 1° instância. </text:span><text:span text:style-name="T11">Indeferindo</text:span><text:span text:style-name="T10"> o recurso apresentado pelo autuado.</text:span></text:p>
      <text:p text:style-name="P8"/>
      <text:list xml:id="list1488077175" text:continue-list="list1397510287" text:style-name="L4">
        <text:list-header>
          <text:p text:style-name="P35">5. Parecer Técnico Recursal nº 025/2014 - <text:s/>Coasul Comercio de Agropecuários - ME – Auto de Infração nº: 201011173969 - AIF – Processo nº: 10591359-6;</text:p>
        </text:list-header>
      </text:list>
      <text:p text:style-name="P2"/>
      <text:p text:style-name="P19">O autuado foi autor da infração, por ter comercializado produtos agrotóxicos em desacordo com as exigências da lei (fracionamento).</text:p>
      <text:p text:style-name="P19"/>
      <text:p text:style-name="P19"><text:span text:style-name="T30">O Parecer Técnico Recursal sugere pela </text:span><text:span text:style-name="T17">manutenção</text:span><text:span text:style-name="T30"> do Auto de Infração N° 201011173969-AIF em concordância com a Decisão nº 418/2012, fls. 45, no valor de R$ 4.500,00 (quatro mil e quinhentos reais), conforme readequação do valor em 1° instância, em virtude da “colaboração com a fiscalização”, redução de 10% do valor original aplicado, conforme Art. 16, IV da IN SEMACE n° 02/2010. </text:span><text:span text:style-name="T17">Indeferindo</text:span><text:span text:style-name="T30"> o recurso apresentado pelo autuado.</text:span></text:p>
      <text:p text:style-name="P9"/>
      <text:list xml:id="list1563368969" text:style-name="L5">
        <text:list-item>
          <text:p text:style-name="P39">Parecer Técnico Recursal nº 026/2014 - <text:s/>Coasul Comercio de Agropecuários - ME – Auto de Infração nº: 201011173970 - AIF – Processo nº: 10591372-3;</text:p>
        </text:list-item>
      </text:list>
      <text:p text:style-name="P24"/>
      <text:p text:style-name="P19">O autuado foi autor da infração, por comercializar produto ou substância tóxica (agrotóxico) em <text:soft-page-break/>desacordo com as exigências estalecidas em lei (produto vencido).</text:p>
      <text:p text:style-name="P6"/>
      <text:p text:style-name="P20">O Parecer Técnico Recursal sugere pela <text:span text:style-name="T16">manutenção</text:span> do Auto de Infração N° 201011173970-AIF em concordância com a Decisão nº 419/2012, fls. 38, no valor de R$ 1.800,00 (mil e oitocentos reais), conforme readequação do valor em 1° instância.</text:p>
      <text:p text:style-name="P6"/>
      <text:list xml:id="list1019782356" text:continue-list="list1488077175" text:style-name="L4">
        <text:list-header>
          <text:p text:style-name="P36">7. Parecer Técnico Recursal nº 027/2014 - <text:s/>Maria Batista da Silva Sá – Auto de Infração nº: 269/2008 – GS/PJ – Processo nº: 08020736-7;</text:p>
        </text:list-header>
      </text:list>
      <text:list xml:id="list924773199" text:style-name="L6">
        <text:list-header>
          <text:p text:style-name="P26"><text:s text:c="31"/></text:p>
        </text:list-header>
      </text:list>
      <text:p text:style-name="P20">O autuado foi autor da infração, por comercializar produto agrotóxico sem registro na Semace.</text:p>
      <text:p text:style-name="P6"/>
      <text:p text:style-name="P20">O Parecer Técnico Recursal sugere pela <text:span text:style-name="T16">manutenção</text:span> manutenção do Auto de Infração N° 269/2008 – GS/PJ em concordância com a Decisão nº 339/2013, fls. 51, no valor de R$ 1.000,00 (mil reais). <text:span text:style-name="T16">Indeferindo</text:span> o recurso apresentado pelo autuado.</text:p>
      <text:p text:style-name="P6"/>
      <text:list xml:id="list749843364" text:style-name="L7">
        <text:list-item>
          <text:p text:style-name="P40">Parecer Técnico Recursal nº 028/2014 - <text:s/>Antônio Almino de Lucena – Auto de Infração nº: 201010151510 - AIF – Processo nº: 10769791-2;</text:p>
        </text:list-item>
      </text:list>
      <text:p text:style-name="P7"/>
      <text:p text:style-name="P20">O autuado foi autor da infração, por lançar óleos ou substâncias oleosas em desacordo com as exigências estabelecimentos em leis ou atos normativos, conforme os processos de SPU 08529235-4 e 08674365-1.</text:p>
      <text:p text:style-name="P6"/>
      <text:p text:style-name="P20">O Parecer Técnico Recursal sugere <text:span text:style-name="T16">manutenção</text:span> do Auto de Infração N° 201010151510-AIF, readequando-o ao valor de R$ 2.500,00 (dois mil e quinhentos reais), considerando a condição econômica do autuado. Por fim, encaminhem-se os autos para GEFIS para nova vistoria, a fim de verificar a atual situação do empreendimento. Indeferindo o recurso apresentado pelo autuado.</text:p>
      <text:p text:style-name="P6"/>
      <text:list xml:id="list1855067680" text:continue-list="list1019782356" text:style-name="L4">
        <text:list-header>
          <text:p text:style-name="P36">9. Parecer Técnico Recursal nº 029/2014 - <text:s/>Francisco Carlos Rodrigues – Auto de Infração nº: 330/2010 – GS/PJ – Processo nº: 09416430-4;</text:p>
        </text:list-header>
      </text:list>
      <text:p text:style-name="P20"/>
      <text:p text:style-name="P20">O autuado foi autor da infração, considerando a reforma e ampliação de residência unifamiliar e ponto comercial em unidade de conservação, APA da Serra de Baturité, sem autorização do órgão ambiental competente. <text:s text:c="10"/></text:p>
      <text:p text:style-name="P6"/>
      <text:p text:style-name="P6">O Parecer Técnico Recursal sugere pel<text:span text:style-name="T22">a </text:span><text:span text:style-name="T28">manutenção</text:span><text:span text:style-name="T29"> do Auto de Infração N° 330/2010 -GS/PJ, readequando-o ao </text:span><text:span text:style-name="T28">valor de R$ 350,00 (trezentos e cinquenta reais)</text:span><text:span text:style-name="T29">, </text:span><text:span text:style-name="T28">considerando a condição econômica do autuado</text:span><text:span text:style-name="T29">. </text:span></text:p>
      <text:p text:style-name="P6"/>
      <text:list xml:id="list1068935296" text:continue-numbering="true" text:style-name="L4">
        <text:list-header>
          <text:p text:style-name="P41">10. Parecer Técnico Recursal nº 030/2014 - <text:s/>Prefeitura Municipal de Barbalha – Auto de Infração nº: 222/2010 – GS/PJ – AIF – Processo nº: 07109041-0;</text:p>
        </text:list-header>
      </text:list>
      <text:p text:style-name="P20">O autuado <text:s/>recebeu auto de infração devido a extração irregular de areia no Sítio Cabaceiras, município de Barbalha/Ce, em área de aproximadamente 7ha.</text:p>
      <text:p text:style-name="P20"/>
      <text:p text:style-name="P22"><text:span text:style-name="T12">Parecer Técnico Recursal sugere pela </text:span><text:span text:style-name="Strong_20_Emphasis"><text:span text:style-name="T13">anulação</text:span></text:span><text:span text:style-name="Strong_20_Emphasis"><text:span text:style-name="T12"> do Auto de Infração N°222/2010 – GS/PJ, em concordância com a Decisão em 1° instância N° 325/2013, tendo em vista que não foi comprovado que a Prefeitura Municipal de Barbalha é a autora da infração ambiental, sendo ausente a prova da autoria do dano ambiental, resta a impossibilidade da respectiva sanção.</text:span></text:span></text:p>
      <text:p text:style-name="P20"/>
      <text:p text:style-name="P14"><text:s/>VI- Palavra Facultada.</text:p>
      <text:p text:style-name="P14"><text:s/>V- Encerramento.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-Roman" svg:font-family="Times-Roman, 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a Bezerra</meta:initial-creator>
    <meta:creation-date>2014-05-20T14:54:04</meta:creation-date>
    <meta:generator>BrOffice/3.3$Linux LibreOffice_project/330m19$Build-301</meta:generator>
    <dc:date>2014-08-27T16:05:02</dc:date>
    <dc:creator>Moneide Rodrigues</dc:creator>
    <meta:editing-duration>PT14H49M58S</meta:editing-duration>
    <meta:editing-cycles>25</meta:editing-cycles>
    <meta:document-statistic meta:table-count="0" meta:image-count="0" meta:object-count="0" meta:page-count="3" meta:paragraph-count="57" meta:word-count="1197" meta:character-count="7787"/>
  </office:meta>
</office:document-meta>
</file>